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9月 <text:s/>525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6" table:number-columns-spanned="2" table:number-rows-spanned="1">
            <text:p>108.96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81" table:number-columns-spanned="2" table:number-rows-spanned="1">
            <text:p>106.81 </text:p>
          </table:table-cell>
          <table:covered-table-cell table:style-name="ce35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10.91" table:number-columns-spanned="2" table:number-rows-spanned="1">
            <text:p>110.91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6" office:value-type="float" office:value="106.93" table:number-columns-spanned="2" table:number-rows-spanned="1">
            <text:p>106.93 </text:p>
          </table:table-cell>
          <table:covered-table-cell table:style-name="ce36"/>
          <table:table-cell table:style-name="ce36" office:value-type="float" office:value="103.01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11.22" table:number-columns-spanned="2" table:number-rows-spanned="1">
            <text:p>111.22 </text:p>
          </table:table-cell>
          <table:covered-table-cell table:style-name="ce36"/>
          <table:table-cell table:style-name="ce36" office:value-type="float" office:value="108.49" table:number-columns-spanned="2" table:number-rows-spanned="1">
            <text:p>108.49 </text:p>
          </table:table-cell>
          <table:covered-table-cell table:style-name="ce36"/>
          <table:table-cell table:style-name="ce36" office:value-type="float" office:value="99.41" table:number-columns-spanned="2" table:number-rows-spanned="1">
            <text:p>99.41 </text:p>
          </table:table-cell>
          <table:covered-table-cell table:style-name="ce36"/>
          <table:table-cell table:style-name="ce36" office:value-type="float" office:value="96.01" table:number-columns-spanned="2" table:number-rows-spanned="1">
            <text:p>96.0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2.22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7" table:number-columns-spanned="2" table:number-rows-spanned="1">
            <text:p>3.27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2.79" table:number-columns-spanned="2" table:number-rows-spanned="1">
            <text:p>2.7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4.06" table:number-columns-spanned="2" table:number-rows-spanned="1">
            <text:p>4.06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6" office:value-type="float" office:value="-0.13" table:number-columns-spanned="2" table:number-rows-spanned="1">
            <text:p>-0.13 </text:p>
          </table:table-cell>
          <table:covered-table-cell table:style-name="ce36"/>
          <table:table-cell table:style-name="ce36" office:value-type="float" office:value="0.04" table:number-columns-spanned="2" table:number-rows-spanned="1">
            <text:p>0.04 </text:p>
          </table:table-cell>
          <table:covered-table-cell table:style-name="ce36"/>
          <table:table-cell table:style-name="ce36" office:value-type="float" office:value="-0.13" table:number-columns-spanned="2" table:number-rows-spanned="1">
            <text:p>-0.13 </text:p>
          </table:table-cell>
          <table:covered-table-cell table:style-name="ce36"/>
          <table:table-cell table:style-name="ce36" office:value-type="float" office:value="0.2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1.97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-1.76" table:number-columns-spanned="2" table:number-rows-spanned="1">
            <text:p>-1.76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9月 <text:s/>525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1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21" table:number-columns-spanned="2" table:number-rows-spanned="1">
            <text:p>103.21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06" table:number-columns-spanned="2" table:number-rows-spanned="1">
            <text:p>103.06 </text:p>
          </table:table-cell>
          <table:covered-table-cell table:style-name="ce36"/>
          <table:table-cell table:style-name="ce75" office:value-type="float" office:value="108.6" table:number-columns-spanned="2" table:number-rows-spanned="1">
            <text:p>108.60 </text:p>
          </table:table-cell>
          <table:covered-table-cell table:style-name="ce75"/>
          <table:table-cell table:style-name="ce75" office:value-type="float" office:value="103.14" table:number-columns-spanned="2" table:number-rows-spanned="1">
            <text:p>103.14 </text:p>
          </table:table-cell>
          <table:covered-table-cell table:style-name="ce75"/>
          <table:table-cell table:style-name="ce36" office:value-type="float" office:value="102.07" table:number-columns-spanned="2" table:number-rows-spanned="1">
            <text:p>102.07 </text:p>
          </table:table-cell>
          <table:covered-table-cell table:style-name="ce36"/>
          <table:table-cell table:style-name="ce36" office:value-type="float" office:value="97.56" table:number-columns-spanned="2" table:number-rows-spanned="1">
            <text:p>97.56 </text:p>
          </table:table-cell>
          <table:covered-table-cell table:style-name="ce36"/>
          <table:table-cell table:style-name="ce36" office:value-type="float" office:value="102.24" table:number-columns-spanned="2" table:number-rows-spanned="1">
            <text:p>102.24 </text:p>
          </table:table-cell>
          <table:covered-table-cell table:style-name="ce36"/>
          <table:table-cell table:style-name="ce36" office:value-type="float" office:value="103.59" table:number-columns-spanned="2" table:number-rows-spanned="1">
            <text:p>103.59 </text:p>
          </table:table-cell>
          <table:covered-table-cell table:style-name="ce36"/>
          <table:table-cell table:style-name="ce36" office:value-type="float" office:value="104.53" table:number-columns-spanned="2" table:number-rows-spanned="1">
            <text:p>104.53 </text:p>
          </table:table-cell>
          <table:covered-table-cell table:style-name="ce36"/>
          <table:table-cell table:style-name="ce92"/>
          <table:table-cell table:style-name="ce101" office:value-type="string">
            <text:p>SEP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1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38" table:number-columns-spanned="2" table:number-rows-spanned="1">
            <text:p>1.38 </text:p>
          </table:table-cell>
          <table:covered-table-cell table:style-name="ce36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0.35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0.09" table:number-columns-spanned="2" table:number-rows-spanned="1">
            <text:p>0.09 </text:p>
          </table:table-cell>
          <table:covered-table-cell table:style-name="ce36"/>
          <table:table-cell table:style-name="ce36" office:value-type="float" office:value="2.36" table:number-columns-spanned="2" table:number-rows-spanned="1">
            <text:p>2.36 </text:p>
          </table:table-cell>
          <table:covered-table-cell table:style-name="ce36"/>
          <table:table-cell table:style-name="ce92"/>
          <table:table-cell table:style-name="ce101" office:value-type="string">
            <text:p>SEP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10-06T11:52:44</meta:creation-date>
    <dc:creator>綜合統計處物價統計科許姵涵</dc:creator>
    <dc:date>2014-10-06T11:52:47</dc:date>
    <meta:document-statistic meta:table-count="2" meta:cell-count="911" meta:object-count="0"/>
    <meta:generator>OpenOffice/4.1.1$Win32 OpenOffice.org_project/411m6$Build-9775</meta:generator>
  </office:meta>
</office:document-meta>
</file>