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3年 <text:s/>9月 <text:s/>525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2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3年 <text:s/>9月 <text:s/>525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2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2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2" table:number-columns-repeated="3"/>
          <table:table-cell table:style-name="ce24"/>
          <table:table-cell table:style-name="ce22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2"/>
          <table:table-cell table:style-name="ce24"/>
          <table:table-cell table:style-name="ce22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2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2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2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30" office:value-type="float" office:value="104.84">
            <text:p>r <text:s text:c="2"/>104.84 </text:p>
          </table:table-cell>
          <table:table-cell table:style-name="ce17" office:value-type="float" office:value="104.81">
            <text:p>104.81 </text:p>
          </table:table-cell>
          <table:table-cell table:style-name="ce17" table:number-columns-repeated="3"/>
          <table:table-cell table:style-name="ce32" office:value-type="float" office:value="103.92">
            <text:p>103.92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2" table:number-columns-repeated="1014"/>
        </table:table-row>
        <table:table-row table:style-name="ro7">
          <table:table-cell/>
          <table:table-cell table:style-name="ce27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8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4-10-06T11:53:00</meta:creation-date>
    <dc:creator>綜合統計處物價統計科許姵涵</dc:creator>
    <dc:date>2014-10-06T11:53:05</dc:date>
    <meta:document-statistic meta:table-count="2" meta:cell-count="1000" meta:object-count="0"/>
    <meta:generator>OpenOffice/4.1.1$Win32 OpenOffice.org_project/411m6$Build-9775</meta:generator>
  </office:meta>
</office:document-meta>
</file>