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245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1.644cm"/>
    </style:style>
    <style:style style:name="co20" style:family="table-column">
      <style:table-column-properties fo:break-before="auto" style:column-width="1.843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1.919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11月 <text:s/>527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93">
            <text:p>103.9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0.95">
            <text:p>110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89">
            <text:p>106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0.78">
            <text:p>110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5.4">
            <text:p>105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5.32">
            <text:p>115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95">
            <text:p>114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5.45">
            <text:p>115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2.74">
            <text:p>112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08.19">
            <text:p>108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2.56">
            <text:p>112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96">
            <text:p>104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24.87">
            <text:p>124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13">
            <text:p>2.13 </text:p>
          </table:table-cell>
          <table:table-cell table:style-name="ce37"/>
          <table:table-cell table:style-name="ce37" office:value-type="float" office:value="122.09">
            <text:p>122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05">
            <text:p>4.05 </text:p>
          </table:table-cell>
          <table:table-cell table:style-name="ce37"/>
          <table:table-cell table:style-name="ce37" office:value-type="float" office:value="154.47">
            <text:p>154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93">
            <text:p>9.93 </text:p>
          </table:table-cell>
          <table:table-cell table:style-name="ce37"/>
          <table:table-cell table:style-name="ce37" office:value-type="float" office:value="127.53">
            <text:p>127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09">
            <text:p>8.09 </text:p>
          </table:table-cell>
          <table:table-cell table:style-name="ce37"/>
          <table:table-cell table:style-name="ce37" office:value-type="float" office:value="110.27">
            <text:p>110.2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11">
            <text:p>116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8.58">
            <text:p>118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4.8">
            <text:p>104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57">
            <text:p>105.5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.64">
            <text:p>101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75">
            <text:p>104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22">
            <text:p>99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2.97">
            <text:p>102.9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0.28">
            <text:p>110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03">
            <text:p>109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4.66">
            <text:p>104.66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8.91">
            <text:p>108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1.43">
            <text:p>111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8.28">
            <text:p>108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2.6">
            <text:p>112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11.63">
            <text:p>111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1.08">
            <text:p>101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78">
            <text:p>99.78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1月 <text:s/>527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88">
            <text:p>104.88 </text:p>
          </table:table-cell>
          <table:table-cell table:number-columns-repeated="2" table:style-name="ce52" office:value-type="float" office:value="-0.91">
            <text:p>-0.91 </text:p>
          </table:table-cell>
          <table:table-cell table:style-name="ce70" office:value-type="float" office:value="0.86">
            <text:p>0.86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1.26">
            <text:p>1.2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2.8">
            <text:p>112.80 </text:p>
          </table:table-cell>
          <table:table-cell table:style-name="ce52" office:value-type="float" office:value="-1.64">
            <text:p>-1.64 </text:p>
          </table:table-cell>
          <table:table-cell table:style-name="ce52" office:value-type="float" office:value="-0.45">
            <text:p>-0.45 </text:p>
          </table:table-cell>
          <table:table-cell table:style-name="ce70" office:value-type="float" office:value="3.65">
            <text:p>3.65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109.24">
            <text:p>109.24 </text:p>
          </table:table-cell>
          <table:table-cell table:style-name="ce52" office:value-type="float" office:value="105.35">
            <text:p>105.35 </text:p>
          </table:table-cell>
          <table:table-cell table:style-name="ce37" office:value-type="float" office:value="3.69">
            <text:p>3.69 </text:p>
          </table:table-cell>
          <table:table-cell table:style-name="ce52" office:value-type="float" office:value="0.96">
            <text:p>0.9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82">
            <text:p>106.82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18">
            <text:p>2.1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9">
            <text:p>105.90 </text:p>
          </table:table-cell>
          <table:table-cell table:style-name="ce52" office:value-type="float" office:value="103.59">
            <text:p>103.59 </text:p>
          </table:table-cell>
          <table:table-cell table:style-name="ce37" office:value-type="float" office:value="2.23">
            <text:p>2.2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0.21">
            <text:p>110.21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74">
            <text:p>-0.7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1.31">
            <text:p>111.31 </text:p>
          </table:table-cell>
          <table:table-cell table:style-name="ce52" office:value-type="float" office:value="107.39">
            <text:p>107.39 </text:p>
          </table:table-cell>
          <table:table-cell table:style-name="ce37" office:value-type="float" office:value="3.65">
            <text:p>3.6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5.54">
            <text:p>105.54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5">
            <text:p>3.5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102.14">
            <text:p>102.14 </text:p>
          </table:table-cell>
          <table:table-cell table:style-name="ce37" office:value-type="float" office:value="1.62">
            <text:p>1.6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4.55">
            <text:p>114.55 </text:p>
          </table:table-cell>
          <table:table-cell table:style-name="ce52" office:value-type="float" office:value="0.67">
            <text:p>0.6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1.52">
            <text:p>11.52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13.03">
            <text:p>113.03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11.28">
            <text:p>11.28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77">
            <text:p>114.77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5.84">
            <text:p>15.84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10.47">
            <text:p>110.47 </text:p>
          </table:table-cell>
          <table:table-cell table:style-name="ce52" office:value-type="float" office:value="98.54">
            <text:p>98.54 </text:p>
          </table:table-cell>
          <table:table-cell table:style-name="ce37" office:value-type="float" office:value="12.11">
            <text:p>12.11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3.66">
            <text:p>113.66 </text:p>
          </table:table-cell>
          <table:table-cell table:style-name="ce52" office:value-type="float" office:value="1.57">
            <text:p>1.5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61">
            <text:p>4.6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7.07">
            <text:p>117.07 </text:p>
          </table:table-cell>
          <table:table-cell table:style-name="ce52" office:value-type="float" office:value="106.51">
            <text:p>106.51 </text:p>
          </table:table-cell>
          <table:table-cell table:style-name="ce37" office:value-type="float" office:value="9.91">
            <text:p>9.91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2.13">
            <text:p>112.13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39">
            <text:p>8.3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8.07">
            <text:p>108.07 </text:p>
          </table:table-cell>
          <table:table-cell table:style-name="ce52" office:value-type="float" office:value="104.37">
            <text:p>104.37 </text:p>
          </table:table-cell>
          <table:table-cell table:style-name="ce37" office:value-type="float" office:value="3.55">
            <text:p>3.5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9.16">
            <text:p>119.16 </text:p>
          </table:table-cell>
          <table:table-cell table:style-name="ce52" office:value-type="float" office:value="-9.21">
            <text:p>-9.21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8.77">
            <text:p>8.7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2.53">
            <text:p>112.53 </text:p>
          </table:table-cell>
          <table:table-cell table:style-name="ce52" office:value-type="float" office:value="102.99">
            <text:p>102.99 </text:p>
          </table:table-cell>
          <table:table-cell table:style-name="ce37" office:value-type="float" office:value="9.26">
            <text:p>9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3.37">
            <text:p>113.37 </text:p>
          </table:table-cell>
          <table:table-cell table:style-name="ce52" office:value-type="float" office:value="-0.71">
            <text:p>-0.7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5.65">
            <text:p>5.6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13.62">
            <text:p>113.62 </text:p>
          </table:table-cell>
          <table:table-cell table:style-name="ce52" office:value-type="float" office:value="106.2">
            <text:p>106.20 </text:p>
          </table:table-cell>
          <table:table-cell table:style-name="ce37" office:value-type="float" office:value="6.99">
            <text:p>6.99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13">
            <text:p>105.13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65">
            <text:p>1.6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71">
            <text:p>104.71 </text:p>
          </table:table-cell>
          <table:table-cell table:style-name="ce52" office:value-type="float" office:value="102.75">
            <text:p>102.75 </text:p>
          </table:table-cell>
          <table:table-cell table:style-name="ce37" office:value-type="float" office:value="1.91">
            <text:p>1.9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51.05">
            <text:p>151.05 </text:p>
          </table:table-cell>
          <table:table-cell table:style-name="ce52" office:value-type="float" office:value="-17.33">
            <text:p>-17.33 </text:p>
          </table:table-cell>
          <table:table-cell table:style-name="ce52" office:value-type="float" office:value="-0.49">
            <text:p>-0.49 </text:p>
          </table:table-cell>
          <table:table-cell table:style-name="ce70" office:value-type="float" office:value="-1.39">
            <text:p>-1.3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19.94">
            <text:p>119.94 </text:p>
          </table:table-cell>
          <table:table-cell table:style-name="ce52" office:value-type="float" office:value="125.95">
            <text:p>125.95 </text:p>
          </table:table-cell>
          <table:table-cell table:style-name="ce37" office:value-type="float" office:value="-4.77">
            <text:p>-4.77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37.2">
            <text:p>137.20 </text:p>
          </table:table-cell>
          <table:table-cell table:style-name="ce63" office:value-type="float" office:value="-11.01">
            <text:p>-11.01 </text:p>
          </table:table-cell>
          <table:table-cell table:style-name="ce52" office:value-type="float" office:value="-0.02">
            <text:p>-0.02 </text:p>
          </table:table-cell>
          <table:table-cell table:style-name="ce71" office:value-type="float" office:value="-5.39">
            <text:p>-5.39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17.02">
            <text:p>117.02 </text:p>
          </table:table-cell>
          <table:table-cell table:style-name="ce52" office:value-type="float" office:value="125.53">
            <text:p>125.53 </text:p>
          </table:table-cell>
          <table:table-cell table:style-name="ce37" office:value-type="float" office:value="-6.78">
            <text:p>-6.7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55.85">
            <text:p>155.85 </text:p>
          </table:table-cell>
          <table:table-cell table:style-name="ce52" office:value-type="float" office:value="-0.89">
            <text:p>-0.8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35">
            <text:p>8.3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32.03">
            <text:p>132.03 </text:p>
          </table:table-cell>
          <table:table-cell table:style-name="ce52" office:value-type="float" office:value="131.68">
            <text:p>131.6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68.61">
            <text:p>168.61 </text:p>
          </table:table-cell>
          <table:table-cell table:style-name="ce52" office:value-type="float" office:value="-24.36">
            <text:p>-24.36 </text:p>
          </table:table-cell>
          <table:table-cell table:style-name="ce52" office:value-type="float" office:value="-0.3">
            <text:p>-0.30 </text:p>
          </table:table-cell>
          <table:table-cell table:style-name="ce70" office:value-type="float" office:value="-2.52">
            <text:p>-2.5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26.22">
            <text:p>126.22 </text:p>
          </table:table-cell>
          <table:table-cell table:style-name="ce52" office:value-type="float" office:value="135.03">
            <text:p>135.03 </text:p>
          </table:table-cell>
          <table:table-cell table:style-name="ce37" office:value-type="float" office:value="-6.52">
            <text:p>-6.52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33.67">
            <text:p>133.67 </text:p>
          </table:table-cell>
          <table:table-cell table:style-name="ce52" office:value-type="float" office:value="-17.51">
            <text:p>-17.51 </text:p>
          </table:table-cell>
          <table:table-cell table:style-name="ce52" office:value-type="float" office:value="-0.16">
            <text:p>-0.16 </text:p>
          </table:table-cell>
          <table:table-cell table:style-name="ce70" office:value-type="float" office:value="-4.27">
            <text:p>-4.2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10">
            <text:p>110.00 </text:p>
          </table:table-cell>
          <table:table-cell table:style-name="ce52" office:value-type="float" office:value="114.77">
            <text:p>114.77 </text:p>
          </table:table-cell>
          <table:table-cell table:style-name="ce37" office:value-type="float" office:value="-4.16">
            <text:p>-4.16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82">
            <text:p>116.82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25">
            <text:p>8.2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4.62">
            <text:p>114.62 </text:p>
          </table:table-cell>
          <table:table-cell table:style-name="ce52" office:value-type="float" office:value="106.13">
            <text:p>106.13 </text:p>
          </table:table-cell>
          <table:table-cell table:style-name="ce37" office:value-type="float" office:value="8">
            <text:p>8.00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6.32">
            <text:p>116.32 </text:p>
          </table:table-cell>
          <table:table-cell table:style-name="ce63" office:value-type="float" office:value="1.94">
            <text:p>1.94 </text:p>
          </table:table-cell>
          <table:table-cell table:style-name="ce52" office:value-type="float" office:value="0.05">
            <text:p>0.05 </text:p>
          </table:table-cell>
          <table:table-cell table:style-name="ce71" office:value-type="float" office:value="3.18">
            <text:p>3.18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113.45">
            <text:p>113.45 </text:p>
          </table:table-cell>
          <table:table-cell table:style-name="ce52" office:value-type="float" office:value="103.83">
            <text:p>103.83 </text:p>
          </table:table-cell>
          <table:table-cell table:style-name="ce37" office:value-type="float" office:value="9.27">
            <text:p>9.27 </text:p>
          </table:table-cell>
          <table:table-cell table:style-name="ce52" office:value-type="float" office:value="0.21">
            <text:p>0.2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4.31">
            <text:p>104.31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35">
            <text:p>3.3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7">
            <text:p>102.77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2">
            <text:p>107.20 </text:p>
          </table:table-cell>
          <table:table-cell table:style-name="ce52" office:value-type="float" office:value="-1.52">
            <text:p>-1.5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08">
            <text:p>106.08 </text:p>
          </table:table-cell>
          <table:table-cell table:style-name="ce52" office:value-type="float" office:value="105.16">
            <text:p>105.16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1.44">
            <text:p>101.44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100.29">
            <text:p>100.29 </text:p>
          </table:table-cell>
          <table:table-cell table:style-name="ce37" office:value-type="float" office:value="2.51">
            <text:p>2.5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3.93">
            <text:p>103.93 </text:p>
          </table:table-cell>
          <table:table-cell table:style-name="ce63" office:value-type="float" office:value="0.79">
            <text:p>0.79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23">
            <text:p>3.2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26">
            <text:p>103.26 </text:p>
          </table:table-cell>
          <table:table-cell table:style-name="ce52" office:value-type="float" office:value="100.3">
            <text:p>100.30 </text:p>
          </table:table-cell>
          <table:table-cell table:style-name="ce37" office:value-type="float" office:value="2.95">
            <text:p>2.9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05">
            <text:p>99.05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4">
            <text:p>99.94 </text:p>
          </table:table-cell>
          <table:table-cell table:style-name="ce52" office:value-type="float" office:value="99.99">
            <text:p>99.99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89">
            <text:p>101.89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7">
            <text:p>0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01.42">
            <text:p>101.42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0.23">
            <text:p>110.23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55">
            <text:p>3.5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8.47">
            <text:p>108.47 </text:p>
          </table:table-cell>
          <table:table-cell table:style-name="ce52" office:value-type="float" office:value="104.41">
            <text:p>104.41 </text:p>
          </table:table-cell>
          <table:table-cell table:style-name="ce37" office:value-type="float" office:value="3.89">
            <text:p>3.8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8.71">
            <text:p>108.7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4.4">
            <text:p>4.4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107.51">
            <text:p>107.51 </text:p>
          </table:table-cell>
          <table:table-cell table:style-name="ce52" office:value-type="float" office:value="103.85">
            <text:p>103.85 </text:p>
          </table:table-cell>
          <table:table-cell table:style-name="ce37" office:value-type="float" office:value="3.52">
            <text:p>3.52 </text:p>
          </table:table-cell>
          <table:table-cell table:style-name="ce52" office:value-type="float" office:value="0.35">
            <text:p>0.3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03">
            <text:p>106.03 </text:p>
          </table:table-cell>
          <table:table-cell table:style-name="ce52" office:value-type="float" office:value="-1.29">
            <text:p>-1.2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12">
            <text:p>-1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5.15">
            <text:p>105.15 </text:p>
          </table:table-cell>
          <table:table-cell table:style-name="ce52" office:value-type="float" office:value="103.84">
            <text:p>103.84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11.81">
            <text:p>111.81 </text:p>
          </table:table-cell>
          <table:table-cell table:style-name="ce52" office:value-type="float" office:value="-2.59">
            <text:p>-2.59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0.96">
            <text:p>0.9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2.1">
            <text:p>102.10 </text:p>
          </table:table-cell>
          <table:table-cell table:style-name="ce37" office:value-type="float" office:value="1.28">
            <text:p>1.28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14.35">
            <text:p>114.35 </text:p>
          </table:table-cell>
          <table:table-cell table:style-name="ce63" office:value-type="float" office:value="-2.55">
            <text:p>-2.55 </text:p>
          </table:table-cell>
          <table:table-cell table:style-name="ce52" office:value-type="float" office:value="-0.08">
            <text:p>-0.08 </text:p>
          </table:table-cell>
          <table:table-cell table:style-name="ce71" office:value-type="float" office:value="1.19">
            <text:p>1.19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104.31">
            <text:p>104.31 </text:p>
          </table:table-cell>
          <table:table-cell table:style-name="ce52" office:value-type="float" office:value="102.55">
            <text:p>102.55 </text:p>
          </table:table-cell>
          <table:table-cell table:style-name="ce37" office:value-type="float" office:value="1.72">
            <text:p>1.72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11.47">
            <text:p>111.47 </text:p>
          </table:table-cell>
          <table:table-cell table:style-name="ce52" office:value-type="float" office:value="-2.86">
            <text:p>-2.86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82">
            <text:p>104.82 </text:p>
          </table:table-cell>
          <table:table-cell table:style-name="ce52" office:value-type="float" office:value="102.6">
            <text:p>102.60 </text:p>
          </table:table-cell>
          <table:table-cell table:style-name="ce37" office:value-type="float" office:value="2.16">
            <text:p>2.1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5.14">
            <text:p>115.14 </text:p>
          </table:table-cell>
          <table:table-cell table:style-name="ce52" office:value-type="float" office:value="-2.21">
            <text:p>-2.21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1.97">
            <text:p>1.9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4.21">
            <text:p>104.21 </text:p>
          </table:table-cell>
          <table:table-cell table:style-name="ce52" office:value-type="float" office:value="101.96">
            <text:p>101.96 </text:p>
          </table:table-cell>
          <table:table-cell table:style-name="ce37" office:value-type="float" office:value="2.21">
            <text:p>2.21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15.61">
            <text:p>115.61 </text:p>
          </table:table-cell>
          <table:table-cell table:style-name="ce52" office:value-type="float" office:value="-3.44">
            <text:p>-3.44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36">
            <text:p>103.36 </text:p>
          </table:table-cell>
          <table:table-cell table:style-name="ce52" office:value-type="float" office:value="104.33">
            <text:p>104.33 </text:p>
          </table:table-cell>
          <table:table-cell table:style-name="ce37" office:value-type="float" office:value="-0.93">
            <text:p>-0.9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4.19">
            <text:p>104.19 </text:p>
          </table:table-cell>
          <table:table-cell table:style-name="ce52" office:value-type="float" office:value="-2.98">
            <text:p>-2.98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95">
            <text:p>100.95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-0.5">
            <text:p>-0.5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4">
            <text:p>101.40 </text:p>
          </table:table-cell>
          <table:table-cell table:style-name="ce53" office:value-type="float" office:value="-1.6">
            <text:p>-1.60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63">
            <text:p>0.63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52">
            <text:p>100.52 </text:p>
          </table:table-cell>
          <table:table-cell table:style-name="ce53" office:value-type="float" office:value="99.83">
            <text:p>99.83 </text:p>
          </table:table-cell>
          <table:table-cell table:style-name="ce37" office:value-type="float" office:value="0.69">
            <text:p>0.69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7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11月 <text:s/>52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68">
            <text:p>102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33">
            <text:p>10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09">
            <text:p>104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66">
            <text:p>104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45">
            <text:p>103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56">
            <text:p>101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39">
            <text:p>10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25">
            <text:p>107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73">
            <text:p>98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29">
            <text:p>100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32">
            <text:p>98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5.62">
            <text:p>105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0.25">
            <text:p>110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4.43">
            <text:p>104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7.63">
            <text:p>97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55">
            <text:p>97.5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69">
            <text:p>99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6.17">
            <text:p>76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95.54">
            <text:p>95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9">
            <text:p>97.9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81">
            <text:p>101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6">
            <text:p>9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44">
            <text:p>102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16">
            <text:p>97.1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69">
            <text:p>102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5">
            <text:p>102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99">
            <text:p>104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1">
            <text:p>99.1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99.84">
            <text:p>99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03">
            <text:p>99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1">
            <text:p>10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2">
            <text:p>100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1.65">
            <text:p>101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2.51">
            <text:p>82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73">
            <text:p>90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3.8">
            <text:p>103.80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8" table:visibility="collapse" table:default-cell-style-name="ce49"/>
        <table:table-column table:style-name="co15" table:default-cell-style-name="ce49"/>
        <table:table-column table:style-name="co19" table:default-cell-style-name="ce5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4" table:default-cell-style-name="ce49"/>
        <table:table-column table:style-name="co23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11月 <text:s/>527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79">
            <text:p>102.79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99">
            <text:p>102.99 </text:p>
          </table:table-cell>
          <table:table-cell table:style-name="ce52" office:value-type="float" office:value="102.04">
            <text:p>102.04 </text:p>
          </table:table-cell>
          <table:table-cell table:style-name="ce37" office:value-type="float" office:value="0.93">
            <text:p>0.93 </text:p>
          </table:table-cell>
          <table:table-cell table:style-name="ce52" office:value-type="float" office:value="0.25">
            <text:p>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27">
            <text:p>102.27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2.02">
            <text:p>102.02 </text:p>
          </table:table-cell>
          <table:table-cell table:style-name="ce52" office:value-type="float" office:value="101.27">
            <text:p>101.27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13">
            <text:p>104.13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32">
            <text:p>1.3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102.27">
            <text:p>102.27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92">
            <text:p>104.92 </text:p>
          </table:table-cell>
          <table:table-cell table:style-name="ce63" office:value-type="float" office:value="-0.25">
            <text:p>-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2">
            <text:p>104.20 </text:p>
          </table:table-cell>
          <table:table-cell table:style-name="ce52" office:value-type="float" office:value="103.05">
            <text:p>103.05 </text:p>
          </table:table-cell>
          <table:table-cell table:style-name="ce37" office:value-type="float" office:value="1.12">
            <text:p>1.1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33">
            <text:p>103.33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88">
            <text:p>102.88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1.38">
            <text:p>1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92">
            <text:p>101.92 </text:p>
          </table:table-cell>
          <table:table-cell table:style-name="ce63" office:value-type="float" office:value="-0.35">
            <text:p>-0.3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1">
            <text:p>101.61 </text:p>
          </table:table-cell>
          <table:table-cell table:style-name="ce52" office:value-type="float" office:value="101.92">
            <text:p>101.92 </text:p>
          </table:table-cell>
          <table:table-cell table:style-name="ce37" office:value-type="float" office:value="-0.3">
            <text:p>-0.3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3.46">
            <text:p>103.46 </text:p>
          </table:table-cell>
          <table:table-cell table:style-name="ce63" office:value-type="float" office:value="-1.03">
            <text:p>-1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1">
            <text:p>-0.5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7">
            <text:p>102.27 </text:p>
          </table:table-cell>
          <table:table-cell table:style-name="ce52" office:value-type="float" office:value="102.84">
            <text:p>102.84 </text:p>
          </table:table-cell>
          <table:table-cell table:style-name="ce37" office:value-type="float" office:value="-0.55">
            <text:p>-0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">
            <text:p>107.00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7">
            <text:p>106.57 </text:p>
          </table:table-cell>
          <table:table-cell table:style-name="ce52" office:value-type="float" office:value="105.55">
            <text:p>105.55 </text:p>
          </table:table-cell>
          <table:table-cell table:style-name="ce37" office:value-type="float" office:value="0.97">
            <text:p>0.9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62">
            <text:p>98.62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23">
            <text:p>0.2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08">
            <text:p>99.08 </text:p>
          </table:table-cell>
          <table:table-cell table:style-name="ce52" office:value-type="float" office:value="99.12">
            <text:p>99.12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65">
            <text:p>101.65 </text:p>
          </table:table-cell>
          <table:table-cell table:style-name="ce63" office:value-type="float" office:value="-1.34">
            <text:p>-1.3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56">
            <text:p>100.56 </text:p>
          </table:table-cell>
          <table:table-cell table:style-name="ce52" office:value-type="float" office:value="102.33">
            <text:p>102.33 </text:p>
          </table:table-cell>
          <table:table-cell table:style-name="ce37" office:value-type="float" office:value="-1.73">
            <text:p>-1.7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23">
            <text:p>98.23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93">
            <text:p>98.93 </text:p>
          </table:table-cell>
          <table:table-cell table:style-name="ce52" office:value-type="float" office:value="98.63">
            <text:p>98.63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6.48">
            <text:p>106.48 </text:p>
          </table:table-cell>
          <table:table-cell table:style-name="ce63" office:value-type="float" office:value="-0.81">
            <text:p>-0.8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9.52">
            <text:p>109.52 </text:p>
          </table:table-cell>
          <table:table-cell table:style-name="ce52" office:value-type="float" office:value="106.51">
            <text:p>106.51 </text:p>
          </table:table-cell>
          <table:table-cell table:style-name="ce37" office:value-type="float" office:value="2.83">
            <text:p>2.83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3.34">
            <text:p>113.34 </text:p>
          </table:table-cell>
          <table:table-cell table:style-name="ce63" office:value-type="float" office:value="-2.73">
            <text:p>-2.7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4.62">
            <text:p>-4.62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13.33">
            <text:p>113.33 </text:p>
          </table:table-cell>
          <table:table-cell table:style-name="ce52" office:value-type="float" office:value="112.34">
            <text:p>112.34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4.43">
            <text:p>104.4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4">
            <text:p>2.5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9.54">
            <text:p>109.54 </text:p>
          </table:table-cell>
          <table:table-cell table:style-name="ce52" office:value-type="float" office:value="104.9">
            <text:p>104.90 </text:p>
          </table:table-cell>
          <table:table-cell table:style-name="ce37" office:value-type="float" office:value="4.42">
            <text:p>4.42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07">
            <text:p>97.07 </text:p>
          </table:table-cell>
          <table:table-cell table:style-name="ce37" office:value-type="float" office:value="-0.58">
            <text:p>-0.5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8.82">
            <text:p>98.82 </text:p>
          </table:table-cell>
          <table:table-cell table:style-name="ce63" office:value-type="float" office:value="-1.2">
            <text:p>-1.20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2.52">
            <text:p>-2.52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100.09">
            <text:p>100.09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-0.84">
            <text:p>-0.84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66">
            <text:p>97.66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7">
            <text:p>-1.7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8.16">
            <text:p>98.16 </text:p>
          </table:table-cell>
          <table:table-cell table:style-name="ce52" office:value-type="float" office:value="99.72">
            <text:p>99.72 </text:p>
          </table:table-cell>
          <table:table-cell table:style-name="ce37" office:value-type="float" office:value="-1.56">
            <text:p>-1.56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98">
            <text:p>99.98 </text:p>
          </table:table-cell>
          <table:table-cell table:style-name="ce63" office:value-type="float" office:value="-0.29">
            <text:p>-0.2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82">
            <text:p>-0.8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">
            <text:p>100.00 </text:p>
          </table:table-cell>
          <table:table-cell table:style-name="ce52" office:value-type="float" office:value="100.67">
            <text:p>100.67 </text:p>
          </table:table-cell>
          <table:table-cell table:style-name="ce37" office:value-type="float" office:value="-0.67">
            <text:p>-0.67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4.87">
            <text:p>74.87 </text:p>
          </table:table-cell>
          <table:table-cell table:style-name="ce63" office:value-type="float" office:value="1.74">
            <text:p>1.7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9.94">
            <text:p>-9.9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79.02">
            <text:p>79.02 </text:p>
          </table:table-cell>
          <table:table-cell table:style-name="ce52" office:value-type="float" office:value="87.5">
            <text:p>87.50 </text:p>
          </table:table-cell>
          <table:table-cell table:style-name="ce37" office:value-type="float" office:value="-9.69">
            <text:p>-9.6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0.64">
            <text:p>100.64 </text:p>
          </table:table-cell>
          <table:table-cell table:style-name="ce63" office:value-type="float" office:value="-5.07">
            <text:p>-5.07 </text:p>
          </table:table-cell>
          <table:table-cell table:style-name="ce52" office:value-type="float" office:value="-0.17">
            <text:p>-0.17 </text:p>
          </table:table-cell>
          <table:table-cell table:style-name="ce63" office:value-type="float" office:value="-11.43">
            <text:p>-11.43 </text:p>
          </table:table-cell>
          <table:table-cell table:style-name="ce63" office:value-type="float" office:value="-0.42">
            <text:p>-0.42 </text:p>
          </table:table-cell>
          <table:table-cell table:style-name="ce52" office:value-type="float" office:value="106.88">
            <text:p>106.88 </text:p>
          </table:table-cell>
          <table:table-cell table:style-name="ce52" office:value-type="float" office:value="108.55">
            <text:p>108.55 </text:p>
          </table:table-cell>
          <table:table-cell table:style-name="ce37" office:value-type="float" office:value="-1.54">
            <text:p>-1.54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88">
            <text:p>97.8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1">
            <text:p>1.21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97.4">
            <text:p>97.40 </text:p>
          </table:table-cell>
          <table:table-cell table:style-name="ce52" office:value-type="float" office:value="97.67">
            <text:p>97.67 </text:p>
          </table:table-cell>
          <table:table-cell table:style-name="ce37" office:value-type="float" office:value="-0.28">
            <text:p>-0.2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87">
            <text:p>101.87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3">
            <text:p>1.7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1.71">
            <text:p>101.71 </text:p>
          </table:table-cell>
          <table:table-cell table:style-name="ce52" office:value-type="float" office:value="100.4">
            <text:p>100.40 </text:p>
          </table:table-cell>
          <table:table-cell table:style-name="ce37" office:value-type="float" office:value="1.3">
            <text:p>1.3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5">
            <text:p>92.50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7">
            <text:p>1.5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91.7">
            <text:p>91.70 </text:p>
          </table:table-cell>
          <table:table-cell table:style-name="ce52" office:value-type="float" office:value="93.02">
            <text:p>93.02 </text:p>
          </table:table-cell>
          <table:table-cell table:style-name="ce37" office:value-type="float" office:value="-1.42">
            <text:p>-1.42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55">
            <text:p>102.55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87">
            <text:p>0.8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1.97">
            <text:p>101.97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05">
            <text:p>97.05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04">
            <text:p>97.04 </text:p>
          </table:table-cell>
          <table:table-cell table:style-name="ce52" office:value-type="float" office:value="98.33">
            <text:p>98.33 </text:p>
          </table:table-cell>
          <table:table-cell table:style-name="ce37" office:value-type="float" office:value="-1.31">
            <text:p>-1.3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55">
            <text:p>102.55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65">
            <text:p>102.65 </text:p>
          </table:table-cell>
          <table:table-cell table:style-name="ce52" office:value-type="float" office:value="102.03">
            <text:p>102.03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4">
            <text:p>102.24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8">
            <text:p>102.18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64">
            <text:p>104.64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07">
            <text:p>105.07 </text:p>
          </table:table-cell>
          <table:table-cell table:style-name="ce52" office:value-type="float" office:value="103.28">
            <text:p>103.28 </text:p>
          </table:table-cell>
          <table:table-cell table:style-name="ce37" office:value-type="float" office:value="1.73">
            <text:p>1.7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46">
            <text:p>98.46 </text:p>
          </table:table-cell>
          <table:table-cell table:style-name="ce63" office:value-type="float" office:value="0.65">
            <text:p>0.6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99">
            <text:p>98.99 </text:p>
          </table:table-cell>
          <table:table-cell table:style-name="ce52" office:value-type="float" office:value="99.67">
            <text:p>99.67 </text:p>
          </table:table-cell>
          <table:table-cell table:style-name="ce37" office:value-type="float" office:value="-0.68">
            <text:p>-0.6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95">
            <text:p>100.95 </text:p>
          </table:table-cell>
          <table:table-cell table:style-name="ce63" office:value-type="float" office:value="-1.1">
            <text:p>-1.10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1.05">
            <text:p>101.05 </text:p>
          </table:table-cell>
          <table:table-cell table:style-name="ce52" office:value-type="float" office:value="101.12">
            <text:p>101.12 </text:p>
          </table:table-cell>
          <table:table-cell table:style-name="ce37" office:value-type="float" office:value="-0.07">
            <text:p>-0.0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16">
            <text:p>99.16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54">
            <text:p>-0.54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99.33">
            <text:p>99.33 </text:p>
          </table:table-cell>
          <table:table-cell table:style-name="ce52" office:value-type="float" office:value="99.77">
            <text:p>99.77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18">
            <text:p>101.18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7">
            <text:p>100.77 </text:p>
          </table:table-cell>
          <table:table-cell table:style-name="ce52" office:value-type="float" office:value="100.08">
            <text:p>100.08 </text:p>
          </table:table-cell>
          <table:table-cell table:style-name="ce37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2">
            <text:p>100.9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6">
            <text:p>100.76 </text:p>
          </table:table-cell>
          <table:table-cell table:style-name="ce52" office:value-type="float" office:value="100.53">
            <text:p>100.53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1.68">
            <text:p>101.68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1">
            <text:p>102.10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3.31">
            <text:p>83.31 </text:p>
          </table:table-cell>
          <table:table-cell table:style-name="ce63" office:value-type="float" office:value="-0.96">
            <text:p>-0.9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5.31">
            <text:p>-5.3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84.63">
            <text:p>84.63 </text:p>
          </table:table-cell>
          <table:table-cell table:style-name="ce52" office:value-type="float" office:value="89.84">
            <text:p>89.84 </text:p>
          </table:table-cell>
          <table:table-cell table:style-name="ce37" office:value-type="float" office:value="-5.8">
            <text:p>-5.80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4">
            <text:p>103.40 </text:p>
          </table:table-cell>
          <table:table-cell table:style-name="ce63" office:value-type="float" office:value="-2.36">
            <text:p>-2.36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4">
            <text:p>103.40 </text:p>
          </table:table-cell>
          <table:table-cell table:style-name="ce52" office:value-type="float" office:value="102.99">
            <text:p>102.99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7">
            <text:p>91.70 </text:p>
          </table:table-cell>
          <table:table-cell table:style-name="ce63" office:value-type="float" office:value="-1.06">
            <text:p>-1.0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4.04">
            <text:p>-4.0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92.74">
            <text:p>92.74 </text:p>
          </table:table-cell>
          <table:table-cell table:style-name="ce52" office:value-type="float" office:value="94.8">
            <text:p>94.80 </text:p>
          </table:table-cell>
          <table:table-cell table:style-name="ce37" office:value-type="float" office:value="-2.17">
            <text:p>-2.17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.68">
            <text:p>106.68 </text:p>
          </table:table-cell>
          <table:table-cell table:style-name="ce63" office:value-type="float" office:value="-2.7">
            <text:p>-2.70 </text:p>
          </table:table-cell>
          <table:table-cell table:style-name="ce53" office:value-type="float" office:value="-0.15">
            <text:p>-0.15 </text:p>
          </table:table-cell>
          <table:table-cell table:style-name="ce53" office:value-type="float" office:value="1.1">
            <text:p>1.10 </text:p>
          </table:table-cell>
          <table:table-cell table:style-name="ce53" office:value-type="float" office:value="0.06">
            <text:p>0.06 </text:p>
          </table:table-cell>
          <table:table-cell table:style-name="ce53" office:value-type="float" office:value="106.37">
            <text:p>106.37 </text:p>
          </table:table-cell>
          <table:table-cell table:style-name="ce53" office:value-type="float" office:value="105.21">
            <text:p>105.21 </text:p>
          </table:table-cell>
          <table:table-cell table:style-name="ce37" office:value-type="float" office:value="1.1">
            <text:p>1.10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 table:print="false">
        <table:table-column table:style-name="co17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11月 <text:s/>52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47">
            <text:p>103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08.88">
            <text:p>108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83">
            <text:p>100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6.97">
            <text:p>96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5.81">
            <text:p>95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67">
            <text:p>104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7.05">
            <text:p>107.0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5.2">
            <text:p>105.2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1.16">
            <text:p>101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7.49">
            <text:p>107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2.12">
            <text:p>102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5.63">
            <text:p>105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12">
            <text:p>95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82">
            <text:p>102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03">
            <text:p>109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76">
            <text:p>103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17">
            <text:p>102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7">
            <text:p>97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5">
            <text:p>102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2.27">
            <text:p>102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3.07">
            <text:p>103.0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5.61">
            <text:p>255.61 </text:p>
          </table:table-cell>
          <table:table-cell table:style-name="ce95"/>
          <table:table-cell table:style-name="ce52" office:value-type="float" office:value="106.91">
            <text:p>106.9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5.31">
            <text:p>155.31 </text:p>
          </table:table-cell>
          <table:table-cell table:style-name="ce95"/>
          <table:table-cell table:style-name="ce52" office:value-type="float" office:value="105.53">
            <text:p>105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8.81">
            <text:p>108.81 </text:p>
          </table:table-cell>
          <table:table-cell table:style-name="ce95"/>
          <table:table-cell table:style-name="ce52" office:value-type="float" office:value="106.24">
            <text:p>106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77">
            <text:p>103.7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98.99">
            <text:p>98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1.41">
            <text:p>101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06">
            <text:p>103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21">
            <text:p>103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04">
            <text:p>103.0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4.24">
            <text:p>104.24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1月 <text:s/>527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4.25">
            <text:p>104.25 </text:p>
          </table:table-cell>
          <table:table-cell table:style-name="ce52" office:value-type="float" office:value="102.69">
            <text:p>102.69 </text:p>
          </table:table-cell>
          <table:table-cell table:style-name="ce37" office:value-type="float" office:value="1.52">
            <text:p>1.52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08.98">
            <text:p>108.98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1.04">
            <text:p>111.04 </text:p>
          </table:table-cell>
          <table:table-cell table:style-name="ce52" office:value-type="float" office:value="107.82">
            <text:p>107.82 </text:p>
          </table:table-cell>
          <table:table-cell table:style-name="ce37" office:value-type="float" office:value="2.99">
            <text:p>2.9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24">
            <text:p>100.24 </text:p>
          </table:table-cell>
          <table:table-cell table:style-name="ce63" office:value-type="float" office:value="0.59">
            <text:p>0.59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1.82">
            <text:p>1.82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0.89">
            <text:p>100.89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7.44">
            <text:p>97.44 </text:p>
          </table:table-cell>
          <table:table-cell table:style-name="ce52" office:value-type="float" office:value="-0.48">
            <text:p>-0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14">
            <text:p>98.14 </text:p>
          </table:table-cell>
          <table:table-cell table:style-name="ce52" office:value-type="float" office:value="98.53">
            <text:p>98.53 </text:p>
          </table:table-cell>
          <table:table-cell table:style-name="ce37" office:value-type="float" office:value="-0.4">
            <text:p>-0.4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81">
            <text:p>95.8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2">
            <text:p>101.12 </text:p>
          </table:table-cell>
          <table:table-cell table:style-name="ce52" office:value-type="float" office:value="100.23">
            <text:p>100.23 </text:p>
          </table:table-cell>
          <table:table-cell table:style-name="ce37" office:value-type="float" office:value="0.89">
            <text:p>0.8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3.63">
            <text:p>103.63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4">
            <text:p>2.4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4.06">
            <text:p>104.06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2.45">
            <text:p>2.4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99">
            <text:p>106.9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3.06">
            <text:p>3.0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28">
            <text:p>106.28 </text:p>
          </table:table-cell>
          <table:table-cell table:style-name="ce52" office:value-type="float" office:value="103.32">
            <text:p>103.32 </text:p>
          </table:table-cell>
          <table:table-cell table:style-name="ce37" office:value-type="float" office:value="2.86">
            <text:p>2.8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7.21">
            <text:p>107.21 </text:p>
          </table:table-cell>
          <table:table-cell table:style-name="ce63" office:value-type="float" office:value="-1.87">
            <text:p>-1.87 </text:p>
          </table:table-cell>
          <table:table-cell table:style-name="ce63" office:value-type="float" office:value="-0.81">
            <text:p>-0.81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5.6">
            <text:p>105.60 </text:p>
          </table:table-cell>
          <table:table-cell table:style-name="ce52" office:value-type="float" office:value="104.12">
            <text:p>104.12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61">
            <text:p>0.6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-1.27">
            <text:p>-1.27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-1.8">
            <text:p>-1.80 </text:p>
          </table:table-cell>
          <table:table-cell table:style-name="ce52" office:value-type="float" office:value="-0.49">
            <text:p>-0.49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2.81">
            <text:p>102.81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10.03">
            <text:p>110.03 </text:p>
          </table:table-cell>
          <table:table-cell table:style-name="ce52" office:value-type="float" office:value="-2.31">
            <text:p>-2.31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8.54">
            <text:p>108.54 </text:p>
          </table:table-cell>
          <table:table-cell table:style-name="ce52" office:value-type="float" office:value="105.99">
            <text:p>105.99 </text:p>
          </table:table-cell>
          <table:table-cell table:style-name="ce37" office:value-type="float" office:value="2.41">
            <text:p>2.41 </text:p>
          </table:table-cell>
          <table:table-cell table:style-name="ce52" office:value-type="float" office:value="0.7">
            <text:p>0.7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-1.61">
            <text:p>-1.61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-2.83">
            <text:p>-2.83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106.62">
            <text:p>106.62 </text:p>
          </table:table-cell>
          <table:table-cell table:style-name="ce52" office:value-type="float" office:value="105.83">
            <text:p>105.83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7.41">
            <text:p>107.41 </text:p>
          </table:table-cell>
          <table:table-cell table:style-name="ce52" office:value-type="float" office:value="-1.66">
            <text:p>-1.66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1.47">
            <text:p>101.47 </text:p>
          </table:table-cell>
          <table:table-cell table:style-name="ce37" office:value-type="float" office:value="0.89">
            <text:p>0.89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45">
            <text:p>95.45 </text:p>
          </table:table-cell>
          <table:table-cell table:style-name="ce63" office:value-type="float" office:value="-0.35">
            <text:p>-0.35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-2">
            <text:p>-2.00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96.09">
            <text:p>96.09 </text:p>
          </table:table-cell>
          <table:table-cell table:style-name="ce52" office:value-type="float" office:value="97.98">
            <text:p>97.98 </text:p>
          </table:table-cell>
          <table:table-cell table:style-name="ce37" office:value-type="float" office:value="-1.93">
            <text:p>-1.93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97">
            <text:p>102.97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102.66">
            <text:p>102.66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1.13">
            <text:p>1.13 </text:p>
          </table:table-cell>
          <table:table-cell table:style-name="ce52" office:value-type="float" office:value="0.65">
            <text:p>0.6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8.71">
            <text:p>108.7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4.4">
            <text:p>4.4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107.51">
            <text:p>107.51 </text:p>
          </table:table-cell>
          <table:table-cell table:style-name="ce52" office:value-type="float" office:value="103.85">
            <text:p>103.85 </text:p>
          </table:table-cell>
          <table:table-cell table:style-name="ce37" office:value-type="float" office:value="3.52">
            <text:p>3.52 </text:p>
          </table:table-cell>
          <table:table-cell table:style-name="ce52" office:value-type="float" office:value="0.35">
            <text:p>0.35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14">
            <text:p>103.14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99">
            <text:p>102.99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1">
            <text:p>102.10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78">
            <text:p>0.78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88">
            <text:p>101.88 </text:p>
          </table:table-cell>
          <table:table-cell table:style-name="ce52" office:value-type="float" office:value="101.14">
            <text:p>101.14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66">
            <text:p>97.6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97.16">
            <text:p>97.16 </text:p>
          </table:table-cell>
          <table:table-cell table:style-name="ce52" office:value-type="float" office:value="97.44">
            <text:p>97.44 </text:p>
          </table:table-cell>
          <table:table-cell table:style-name="ce37" office:value-type="float" office:value="-0.29">
            <text:p>-0.2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4">
            <text:p>102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8">
            <text:p>102.18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-1.19">
            <text:p>-1.19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102.71">
            <text:p>102.71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52">
            <text:p>102.52 </text:p>
          </table:table-cell>
          <table:table-cell table:style-name="ce63" office:value-type="float" office:value="0.54">
            <text:p>0.54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2.23">
            <text:p>2.23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3.77">
            <text:p>103.77 </text:p>
          </table:table-cell>
          <table:table-cell table:style-name="ce52" office:value-type="float" office:value="101.42">
            <text:p>101.42 </text:p>
          </table:table-cell>
          <table:table-cell table:style-name="ce37" office:value-type="float" office:value="2.32">
            <text:p>2.3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8.28">
            <text:p>108.28 </text:p>
          </table:table-cell>
          <table:table-cell table:style-name="ce52" office:value-type="float" office:value="-1.27">
            <text:p>-1.27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0.99">
            <text:p>0.99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106.95">
            <text:p>106.95 </text:p>
          </table:table-cell>
          <table:table-cell table:style-name="ce52" office:value-type="float" office:value="104.72">
            <text:p>104.72 </text:p>
          </table:table-cell>
          <table:table-cell table:style-name="ce37" office:value-type="float" office:value="2.13">
            <text:p>2.13 </text:p>
          </table:table-cell>
          <table:table-cell table:style-name="ce52" office:value-type="float" office:value="0.54">
            <text:p>0.5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7.76">
            <text:p>107.76 </text:p>
          </table:table-cell>
          <table:table-cell table:style-name="ce52" office:value-type="float" office:value="-2.07">
            <text:p>-2.07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1.51">
            <text:p>1.51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6.18">
            <text:p>106.18 </text:p>
          </table:table-cell>
          <table:table-cell table:style-name="ce52" office:value-type="float" office:value="103.86">
            <text:p>103.86 </text:p>
          </table:table-cell>
          <table:table-cell table:style-name="ce37" office:value-type="float" office:value="2.23">
            <text:p>2.23 </text:p>
          </table:table-cell>
          <table:table-cell table:style-name="ce52" office:value-type="float" office:value="0.35">
            <text:p>0.3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7.04">
            <text:p>107.04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2.19">
            <text:p>2.19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103.01">
            <text:p>103.01 </text:p>
          </table:table-cell>
          <table:table-cell table:style-name="ce37" office:value-type="float" office:value="1.61">
            <text:p>1.61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8">
            <text:p>103.8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2.97">
            <text:p>102.97 </text:p>
          </table:table-cell>
          <table:table-cell table:style-name="ce52" office:value-type="float" office:value="101.8">
            <text:p>101.80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84">
            <text:p>99.84 </text:p>
          </table:table-cell>
          <table:table-cell table:style-name="ce52" office:value-type="float" office:value="-0.85">
            <text:p>-0.85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00.3">
            <text:p>100.30 </text:p>
          </table:table-cell>
          <table:table-cell table:style-name="ce52" office:value-type="float" office:value="100.63">
            <text:p>100.63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05">
            <text:p>102.05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102.1">
            <text:p>102.10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3">
            <text:p>0.3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-0.48">
            <text:p>-0.48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103.36">
            <text:p>103.36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1.21">
            <text:p>1.21 </text:p>
          </table:table-cell>
          <table:table-cell table:style-name="ce52" office:value-type="float" office:value="1.16">
            <text:p>1.1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51">
            <text:p>103.51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1.4">
            <text:p>1.40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102.93">
            <text:p>102.93 </text:p>
          </table:table-cell>
          <table:table-cell table:style-name="ce52" office:value-type="float" office:value="101.66">
            <text:p>101.66 </text:p>
          </table:table-cell>
          <table:table-cell table:style-name="ce37" office:value-type="float" office:value="1.25">
            <text:p>1.25 </text:p>
          </table:table-cell>
          <table:table-cell table:style-name="ce52" office:value-type="float" office:value="1.1">
            <text:p>1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33">
            <text:p>103.33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102.73">
            <text:p>102.73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1.14">
            <text:p>1.14 </text:p>
          </table:table-cell>
          <table:table-cell table:style-name="ce52" office:value-type="float" office:value="0.99">
            <text:p>0.9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5.38">
            <text:p>105.38 </text:p>
          </table:table-cell>
          <table:table-cell table:style-name="ce52" office:value-type="float" office:value="-1.08">
            <text:p>-1.08 </text:p>
          </table:table-cell>
          <table:table-cell table:style-name="ce52" office:value-type="float" office:value="-0.91">
            <text:p>-0.91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104.39">
            <text:p>104.39 </text:p>
          </table:table-cell>
          <table:table-cell table:style-name="ce52" office:value-type="float" office:value="103">
            <text:p>103.00 </text:p>
          </table:table-cell>
          <table:table-cell table:style-name="ce37" office:value-type="float" office:value="1.35">
            <text:p>1.35 </text:p>
          </table:table-cell>
          <table:table-cell table:style-name="ce52" office:value-type="float" office:value="1.13">
            <text:p>1.13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12-04T11:27:39</meta:creation-date>
    <dc:creator>dgbas</dc:creator>
    <dc:date>2014-12-31T18:22:33</dc:date>
    <meta:document-statistic meta:table-count="6" meta:cell-count="1809" meta:object-count="0"/>
    <meta:generator>OpenOffice/4.1.1$Win32 OpenOffice.org_project/411m6$Build-9775</meta:generator>
  </office:meta>
</office:document-meta>
</file>