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3年 <text:s/>11月 <text:s/>527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6" office:value-type="float" office:value="92.92" table:number-columns-spanned="2" table:number-rows-spanned="1">
            <text:p>92.92 </text:p>
          </table:table-cell>
          <table:covered-table-cell table:style-name="ce45"/>
          <table:table-cell table:style-name="ce47" office:value-type="float" office:value="88" table:number-columns-spanned="2" table:number-rows-spanned="1">
            <text:p>88.00 </text:p>
          </table:table-cell>
          <table:covered-table-cell table:style-name="ce47"/>
          <table:table-cell table:style-name="ce47" office:value-type="float" office:value="96.24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5.76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 </text:p>
          </table:table-cell>
          <table:covered-table-cell table:style-name="ce47"/>
          <table:table-cell table:style-name="ce47" office:value-type="float" office:value="99.25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86.45" table:number-columns-spanned="2" table:number-rows-spanned="1">
            <text:p>86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5" office:value-type="float" office:value="87.43" table:number-columns-spanned="2" table:number-rows-spanned="1">
            <text:p>87.43 </text:p>
          </table:table-cell>
          <table:covered-table-cell table:style-name="ce45"/>
          <table:table-cell table:style-name="ce45" office:value-type="float" office:value="92.78" table:number-columns-spanned="2" table:number-rows-spanned="1">
            <text:p>92.7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91.31" table:number-columns-spanned="2" table:number-rows-spanned="1">
            <text:p>91.31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0.05" table:number-columns-spanned="2" table:number-rows-spanned="1">
            <text:p>9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7.87" table:number-columns-spanned="2" table:number-rows-spanned="1">
            <text:p>107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15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8" table:number-columns-spanned="2" table:number-rows-spanned="1">
            <text:p>101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6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33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1" table:number-columns-spanned="2" table:number-rows-spanned="1">
            <text:p>108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6.29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7.83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95.77" table:number-columns-spanned="2" table:number-rows-spanned="1">
            <text:p>95.77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8.14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8.85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8.99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8.67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85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0.94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98.97" table:number-columns-spanned="2" table:number-rows-spanned="1">
            <text:p>98.97 </text:p>
          </table:table-cell>
          <table:covered-table-cell table:style-name="ce45"/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45" office:value-type="float" office:value="98.02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11.81" table:number-columns-spanned="2" table:number-rows-spanned="1">
            <text:p>111.81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2"/>
          <table:table-cell table:style-name="ce37" office:value-type="float" office:value="103.93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10.95" table:number-columns-spanned="2" table:number-rows-spanned="1">
            <text:p>110.95 </text:p>
          </table:table-cell>
          <table:covered-table-cell table:style-name="ce46"/>
          <table:table-cell table:style-name="ce46" office:value-type="float" office:value="108.91" table:number-columns-spanned="2" table:number-rows-spanned="1">
            <text:p>108.91 </text:p>
          </table:table-cell>
          <table:covered-table-cell table:style-name="ce46"/>
          <table:table-cell table:style-name="ce46" office:value-type="float" office:value="102.68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97.63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2.69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99.84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103.47" table:number-columns-spanned="2" table:number-rows-spanned="1">
            <text:p>103.4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float" office:value="2.3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7.25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0.13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3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4.05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-0.29" table:number-columns-spanned="2" table:number-rows-spanned="1">
            <text:p>-0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5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3.6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6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83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3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-1.04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2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2.55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59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21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8"/>
          <table:table-cell table:style-name="ce37" office:value-type="float" office:value="0.86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65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0.96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2.52" table:number-columns-spanned="2" table:number-rows-spanned="1">
            <text:p>-2.52 </text:p>
          </table:table-cell>
          <table:covered-table-cell table:style-name="ce46"/>
          <table:table-cell table:style-name="ce46" office:value-type="float" office:value="0.51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32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1.64" table:number-columns-spanned="2" table:number-rows-spanned="1">
            <text:p>1.64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3年 <text:s/>11月 <text:s/>527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6.69" table:number-columns-spanned="2" table:number-rows-spanned="1">
            <text:p>106.69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57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3.56" table:number-columns-spanned="2" table:number-rows-spanned="1">
            <text:p>103.56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85" office:value-type="float" office:value="104.68" table:number-columns-spanned="2" table:number-rows-spanned="1">
            <text:p>104.68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05.64" table:number-columns-spanned="2" table:number-rows-spanned="1">
            <text:p>105.6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5.86" table:number-columns-spanned="2" table:number-rows-spanned="1">
            <text:p>105.8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7.56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95.29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76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6.69" table:number-columns-spanned="2" table:number-rows-spanned="1">
            <text:p>106.6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85" office:value-type="float" office:value="106.42" table:number-columns-spanned="2" table:number-rows-spanned="1">
            <text:p>106.42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6.45" table:number-columns-spanned="2" table:number-rows-spanned="1">
            <text:p>106.45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8.84" table:number-columns-spanned="2" table:number-rows-spanned="1">
            <text:p>108.84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5.77" table:number-columns-spanned="2" table:number-rows-spanned="1">
            <text:p>105.77 </text:p>
          </table:table-cell>
          <table:covered-table-cell table:style-name="ce85"/>
          <table:table-cell table:style-name="ce96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5.76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45" office:value-type="float" office:value="98.56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85" office:value-type="float" office:value="105.68" table:number-columns-spanned="2" table:number-rows-spanned="1">
            <text:p>105.6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2.07" table:number-columns-spanned="2" table:number-rows-spanned="1">
            <text:p>112.07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85" office:value-type="float" office:value="105.62" table:number-columns-spanned="2" table:number-rows-spanned="1">
            <text:p>105.6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3.24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10.48" table:number-columns-spanned="2" table:number-rows-spanned="1">
            <text:p>110.4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8.96" table:number-columns-spanned="2" table:number-rows-spanned="1">
            <text:p>98.96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5.1" table:number-columns-spanned="2" table:number-rows-spanned="1">
            <text:p>105.1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4.91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11.05" table:number-columns-spanned="2" table:number-rows-spanned="1">
            <text:p>111.05 </text:p>
          </table:table-cell>
          <table:covered-table-cell table:style-name="ce46"/>
          <table:table-cell table:style-name="ce46" office:value-type="float" office:value="107.8" table:number-columns-spanned="2" table:number-rows-spanned="1">
            <text:p>107.80 </text:p>
          </table:table-cell>
          <table:covered-table-cell table:style-name="ce46"/>
          <table:table-cell table:style-name="ce46" office:value-type="float" office:value="102.81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97.87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102.65" table:number-columns-spanned="2" table:number-rows-spanned="1">
            <text:p>102.65 </text:p>
          </table:table-cell>
          <table:covered-table-cell table:style-name="ce46"/>
          <table:table-cell table:style-name="ce46" office:value-type="float" office:value="99.51" table:number-columns-spanned="2" table:number-rows-spanned="1">
            <text:p>99.51 </text:p>
          </table:table-cell>
          <table:covered-table-cell table:style-name="ce46"/>
          <table:table-cell table:style-name="ce86" office:value-type="float" office:value="105.46" table:number-columns-spanned="2" table:number-rows-spanned="1">
            <text:p>105.46 </text:p>
          </table:table-cell>
          <table:covered-table-cell table:style-name="ce86"/>
          <table:table-cell table:style-name="ce97"/>
          <table:table-cell table:style-name="ce110" office:value-type="string">
            <text:p>NOV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85" office:value-type="float" office:value="0.32" table:number-columns-spanned="2" table:number-rows-spanned="1">
            <text:p>0.32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2.7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64" table:number-columns-spanned="2" table:number-rows-spanned="1">
            <text:p>0.64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1.9" table:number-columns-spanned="2" table:number-rows-spanned="1">
            <text:p>-1.90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1.49" table:number-columns-spanned="2" table:number-rows-spanned="1">
            <text:p>1.49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5.85" table:number-columns-spanned="2" table:number-rows-spanned="1">
            <text:p>5.85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85" office:value-type="float" office:value="2.17" table:number-columns-spanned="2" table:number-rows-spanned="1">
            <text:p>2.1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11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1.96" table:number-columns-spanned="2" table:number-rows-spanned="1">
            <text:p>1.96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4" table:number-columns-spanned="2" table:number-rows-spanned="1">
            <text:p>2.40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2.56" table:number-columns-spanned="2" table:number-rows-spanned="1">
            <text:p>2.56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4.21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1.98" table:number-columns-spanned="2" table:number-rows-spanned="1">
            <text:p>1.98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1.51" table:number-columns-spanned="2" table:number-rows-spanned="1">
            <text:p>1.5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UG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06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85" office:value-type="float" office:value="1.72" table:number-columns-spanned="2" table:number-rows-spanned="1">
            <text:p>1.7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91" table:number-columns-spanned="2" table:number-rows-spanned="1">
            <text:p>1.91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92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1.25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3.63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1.71" table:number-columns-spanned="2" table:number-rows-spanned="1">
            <text:p>-1.71 </text:p>
          </table:table-cell>
          <table:covered-table-cell table:style-name="ce46"/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47" table:number-columns-spanned="2" table:number-rows-spanned="1">
            <text:p>-0.47 </text:p>
          </table:table-cell>
          <table:covered-table-cell table:style-name="ce46"/>
          <table:table-cell table:style-name="ce86" office:value-type="float" office:value="1.83" table:number-columns-spanned="2" table:number-rows-spanned="1">
            <text:p>1.83 </text:p>
          </table:table-cell>
          <table:covered-table-cell table:style-name="ce86"/>
          <table:table-cell table:style-name="ce102"/>
          <table:table-cell table:style-name="ce111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3年 <text:s/>11月 <text:s/>527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7.11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6.91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45" table:number-columns-spanned="2" table:number-rows-spanned="1">
            <text:p>106.45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1.04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6.44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97.43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8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95.52" table:number-columns-spanned="2" table:number-rows-spanned="1">
            <text:p>95.52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08.18" table:number-columns-spanned="2" table:number-rows-spanned="1">
            <text:p>108.18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9.16" table:number-columns-spanned="2" table:number-rows-spanned="1">
            <text:p>109.16 </text:p>
          </table:table-cell>
          <table:covered-table-cell table:style-name="ce45"/>
          <table:table-cell table:style-name="ce45" office:value-type="float" office:value="107.03" table:number-columns-spanned="2" table:number-rows-spanned="1">
            <text:p>107.03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5.13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5.46" table:number-columns-spanned="2" table:number-rows-spanned="1">
            <text:p>105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8.88" table:number-columns-spanned="2" table:number-rows-spanned="1">
            <text:p>108.88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11.11" table:number-columns-spanned="2" table:number-rows-spanned="1">
            <text:p>111.11 </text:p>
          </table:table-cell>
          <table:covered-table-cell table:style-name="ce45"/>
          <table:table-cell table:style-name="ce45" office:value-type="float" office:value="98.68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1.88" table:number-columns-spanned="2" table:number-rows-spanned="1">
            <text:p>111.88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1.12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5.03" table:number-columns-spanned="2" table:number-rows-spanned="1">
            <text:p>105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1.17" table:number-columns-spanned="2" table:number-rows-spanned="1">
            <text:p>111.17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98.85" table:number-columns-spanned="2" table:number-rows-spanned="1">
            <text:p>98.85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2"/>
          <table:table-cell table:style-name="ce37" office:value-type="float" office:value="104.09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11.12" table:number-columns-spanned="2" table:number-rows-spanned="1">
            <text:p>111.12 </text:p>
          </table:table-cell>
          <table:covered-table-cell table:style-name="ce46"/>
          <table:table-cell table:style-name="ce46" office:value-type="float" office:value="108.21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102.72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7.61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102.57" table:number-columns-spanned="2" table:number-rows-spanned="1">
            <text:p>102.57 </text:p>
          </table:table-cell>
          <table:covered-table-cell table:style-name="ce46"/>
          <table:table-cell table:style-name="ce46" office:value-type="float" office:value="99.87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104.3" table:number-columns-spanned="2" table:number-rows-spanned="1">
            <text:p>104.30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3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8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5.74" table:number-columns-spanned="2" table:number-rows-spanned="1">
            <text:p>5.74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128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4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128"/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4.37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5.65" table:number-columns-spanned="2" table:number-rows-spanned="1">
            <text:p>5.65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3.44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1.66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8"/>
          <table:table-cell table:style-name="ce37" office:value-type="float" office:value="0.93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3.74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0.9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55" table:number-columns-spanned="2" table:number-rows-spanned="1">
            <text:p>-2.55 </text:p>
          </table:table-cell>
          <table:covered-table-cell table:style-name="ce46"/>
          <table:table-cell table:style-name="ce46" office:value-type="float" office:value="0.52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74" table:number-columns-spanned="2" table:number-rows-spanned="1">
            <text:p>1.74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3年 <text:s/>11月 <text:s/>527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7.07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0.84" table:number-columns-spanned="2" table:number-rows-spanned="1">
            <text:p>100.8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4.72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10.04" table:number-columns-spanned="2" table:number-rows-spanned="1">
            <text:p>110.0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6.84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97.52" table:number-columns-spanned="2" table:number-rows-spanned="1">
            <text:p>97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2.16" table:number-columns-spanned="2" table:number-rows-spanned="1">
            <text:p>102.1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8.36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95.66" table:number-columns-spanned="2" table:number-rows-spanned="1">
            <text:p>95.66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3.62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8.62" table:number-columns-spanned="2" table:number-rows-spanned="1">
            <text:p>108.62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85" office:value-type="float" office:value="102.81" table:number-columns-spanned="2" table:number-rows-spanned="1">
            <text:p>102.81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35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69" table:number-columns-spanned="2" table:number-rows-spanned="1">
            <text:p>103.6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8.82" table:number-columns-spanned="2" table:number-rows-spanned="1">
            <text:p>108.82 </text:p>
          </table:table-cell>
          <table:covered-table-cell table:style-name="ce45"/>
          <table:table-cell table:style-name="ce45" office:value-type="float" office:value="102.37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85" office:value-type="float" office:value="102.75" table:number-columns-spanned="2" table:number-rows-spanned="1">
            <text:p>102.75 </text:p>
          </table:table-cell>
          <table:covered-table-cell table:style-name="ce85"/>
          <table:table-cell table:style-name="ce96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4.07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3.35" table:number-columns-spanned="2" table:number-rows-spanned="1">
            <text:p>103.35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1.62" table:number-columns-spanned="2" table:number-rows-spanned="1">
            <text:p>111.62 </text:p>
          </table:table-cell>
          <table:covered-table-cell table:style-name="ce45"/>
          <table:table-cell table:style-name="ce45" office:value-type="float" office:value="97.8" table:number-columns-spanned="2" table:number-rows-spanned="1">
            <text:p>97.80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9.72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12.6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11.92" table:number-columns-spanned="2" table:number-rows-spanned="1">
            <text:p>111.92 </text:p>
          </table:table-cell>
          <table:covered-table-cell table:style-name="ce45"/>
          <table:table-cell table:style-name="ce45" office:value-type="float" office:value="102.72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98.75" table:number-columns-spanned="2" table:number-rows-spanned="1">
            <text:p>98.75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65" table:number-columns-spanned="2" table:number-rows-spanned="1">
            <text:p>101.65 </text:p>
          </table:table-cell>
          <table:covered-table-cell table:style-name="ce45"/>
          <table:table-cell table:style-name="ce85" office:value-type="float" office:value="102.02" table:number-columns-spanned="2" table:number-rows-spanned="1">
            <text:p>102.0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52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11.12" table:number-columns-spanned="2" table:number-rows-spanned="1">
            <text:p>111.12 </text:p>
          </table:table-cell>
          <table:covered-table-cell table:style-name="ce46"/>
          <table:table-cell table:style-name="ce46" office:value-type="float" office:value="108.74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2.67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97.59" table:number-columns-spanned="2" table:number-rows-spanned="1">
            <text:p>97.59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46" office:value-type="float" office:value="100" table:number-columns-spanned="2" table:number-rows-spanned="1">
            <text:p>100.00 </text:p>
          </table:table-cell>
          <table:covered-table-cell table:style-name="ce46"/>
          <table:table-cell table:style-name="ce86" office:value-type="float" office:value="102.35" table:number-columns-spanned="2" table:number-rows-spanned="1">
            <text:p>102.35 </text:p>
          </table:table-cell>
          <table:covered-table-cell table:style-name="ce86"/>
          <table:table-cell table:style-name="ce97"/>
          <table:table-cell table:style-name="ce110" office:value-type="string">
            <text:p>NOV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-0.67" table:number-columns-spanned="2" table:number-rows-spanned="1">
            <text:p>-0.67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85" office:value-type="float" office:value="-0.51" table:number-columns-spanned="2" table:number-rows-spanned="1">
            <text:p>-0.51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93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85" office:value-type="float" office:value="8.33" table:number-columns-spanned="2" table:number-rows-spanned="1">
            <text:p>8.33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85" office:value-type="float" office:value="-6.7" table:number-columns-spanned="2" table:number-rows-spanned="1">
            <text:p>-6.70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5.5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1.17" table:number-columns-spanned="2" table:number-rows-spanned="1">
            <text:p>1.1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18" table:number-columns-spanned="2" table:number-rows-spanned="1">
            <text:p>5.18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4.5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2.43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1.01" table:number-columns-spanned="2" table:number-rows-spanned="1">
            <text:p>1.0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UG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2.03" table:number-columns-spanned="2" table:number-rows-spanned="1">
            <text:p>2.03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1.47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85" office:value-type="float" office:value="1.35" table:number-columns-spanned="2" table:number-rows-spanned="1">
            <text:p>1.3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55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1.84" table:number-columns-spanned="2" table:number-rows-spanned="1">
            <text:p>-1.84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37" table:number-columns-spanned="2" table:number-rows-spanned="1">
            <text:p>1.3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0.73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3.78" table:number-columns-spanned="2" table:number-rows-spanned="1">
            <text:p>3.78 </text:p>
          </table:table-cell>
          <table:covered-table-cell table:style-name="ce46"/>
          <table:table-cell table:style-name="ce46" office:value-type="float" office:value="0.85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65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2.65" table:number-columns-spanned="2" table:number-rows-spanned="1">
            <text:p>-2.65 </text:p>
          </table:table-cell>
          <table:covered-table-cell table:style-name="ce46"/>
          <table:table-cell table:style-name="ce46" office:value-type="float" office:value="0.47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 </text:p>
          </table:table-cell>
          <table:covered-table-cell table:style-name="ce46"/>
          <table:table-cell table:style-name="ce86" office:value-type="float" office:value="1.5" table:number-columns-spanned="2" table:number-rows-spanned="1">
            <text:p>1.50 </text:p>
          </table:table-cell>
          <table:covered-table-cell table:style-name="ce86"/>
          <table:table-cell table:style-name="ce94"/>
          <table:table-cell table:style-name="ce111" office:value-type="string">
            <text:p>NOV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4-12-04T11:28:17</meta:creation-date>
    <dc:creator>綜合統計處物價統計科許姵涵</dc:creator>
    <dc:date>2014-12-04T11:28:23</dc:date>
    <meta:document-statistic meta:table-count="4" meta:cell-count="2012" meta:object-count="0"/>
    <meta:generator>OpenOffice/4.1.1$Win32 OpenOffice.org_project/411m6$Build-9775</meta:generator>
  </office:meta>
</office:document-meta>
</file>