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11月 <text:s/>527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77.82" table:number-columns-spanned="2" table:number-rows-spanned="1">
            <text:p>77.82</text:p>
          </table:table-cell>
          <table:covered-table-cell table:style-name="ce10"/>
          <table:table-cell table:style-name="ce10" office:value-type="float" office:value="71.93" table:number-columns-spanned="2" table:number-rows-spanned="1">
            <text:p>71.93</text:p>
          </table:table-cell>
          <table:covered-table-cell table:style-name="ce10"/>
          <table:table-cell table:style-name="ce10" office:value-type="float" office:value="74.46" table:number-columns-spanned="2" table:number-rows-spanned="1">
            <text:p>74.46</text:p>
          </table:table-cell>
          <table:covered-table-cell table:style-name="ce10"/>
          <table:table-cell table:style-name="ce10" office:value-type="float" office:value="76.85" table:number-columns-spanned="2" table:number-rows-spanned="1">
            <text:p>76.85</text:p>
          </table:table-cell>
          <table:covered-table-cell table:style-name="ce10"/>
          <table:table-cell table:style-name="ce10" office:value-type="float" office:value="81.16" table:number-columns-spanned="2" table:number-rows-spanned="1">
            <text:p>81.16</text:p>
          </table:table-cell>
          <table:covered-table-cell table:style-name="ce10"/>
          <table:table-cell table:style-name="ce10" office:value-type="float" office:value="58.42" table:number-columns-spanned="2" table:number-rows-spanned="1">
            <text:p>58.42</text:p>
          </table:table-cell>
          <table:covered-table-cell table:style-name="ce10"/>
          <table:table-cell table:style-name="ce10" office:value-type="float" office:value="49.74" table:number-columns-spanned="2" table:number-rows-spanned="1">
            <text:p>49.74</text:p>
          </table:table-cell>
          <table:covered-table-cell table:style-name="ce10"/>
          <table:table-cell table:style-name="ce10" office:value-type="float" office:value="50.45" table:number-columns-spanned="2" table:number-rows-spanned="1">
            <text:p>50.45</text:p>
          </table:table-cell>
          <table:covered-table-cell table:style-name="ce10"/>
          <table:table-cell table:style-name="ce10" office:value-type="float" office:value="45.13" table:number-columns-spanned="2" table:number-rows-spanned="1">
            <text:p>45.13</text:p>
          </table:table-cell>
          <table:covered-table-cell table:style-name="ce10"/>
          <table:table-cell table:style-name="ce65"/>
          <table:table-cell table:style-name="ce76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18" table:number-columns-spanned="2" table:number-rows-spanned="1">
            <text:p>83.18</text:p>
          </table:table-cell>
          <table:covered-table-cell table:style-name="ce11"/>
          <table:table-cell table:style-name="ce25" office:value-type="float" office:value="69.05" table:number-columns-spanned="2" table:number-rows-spanned="1">
            <text:p>69.05</text:p>
          </table:table-cell>
          <table:covered-table-cell table:style-name="ce29"/>
          <table:table-cell table:style-name="ce25" office:value-type="float" office:value="72.36" table:number-columns-spanned="2" table:number-rows-spanned="1">
            <text:p>72.36</text:p>
          </table:table-cell>
          <table:covered-table-cell table:style-name="ce29"/>
          <table:table-cell table:style-name="ce25" office:value-type="float" office:value="70.73" table:number-columns-spanned="2" table:number-rows-spanned="1">
            <text:p>70.73</text:p>
          </table:table-cell>
          <table:covered-table-cell table:style-name="ce29"/>
          <table:table-cell table:style-name="ce25" office:value-type="float" office:value="87.51" table:number-columns-spanned="2" table:number-rows-spanned="1">
            <text:p>87.51</text:p>
          </table:table-cell>
          <table:covered-table-cell table:style-name="ce29"/>
          <table:table-cell table:style-name="ce25" office:value-type="float" office:value="57.51" table:number-columns-spanned="2" table:number-rows-spanned="1">
            <text:p>57.51</text:p>
          </table:table-cell>
          <table:covered-table-cell table:style-name="ce29"/>
          <table:table-cell table:style-name="ce25" office:value-type="float" office:value="59.96" table:number-columns-spanned="2" table:number-rows-spanned="1">
            <text:p>59.96</text:p>
          </table:table-cell>
          <table:covered-table-cell table:style-name="ce29"/>
          <table:table-cell table:style-name="ce11" office:value-type="float" office:value="63.09" table:number-columns-spanned="2" table:number-rows-spanned="1">
            <text:p>63.09</text:p>
          </table:table-cell>
          <table:covered-table-cell table:style-name="ce11"/>
          <table:table-cell table:style-name="ce57" office:value-type="float" office:value="49.55" table:number-columns-spanned="2" table:number-rows-spanned="1">
            <text:p>49.55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25" office:value-type="float" office:value="99.07" table:number-columns-spanned="2" table:number-rows-spanned="1">
            <text:p>99.07</text:p>
          </table:table-cell>
          <table:covered-table-cell table:style-name="ce29"/>
          <table:table-cell table:style-name="ce25" office:value-type="float" office:value="94" table:number-columns-spanned="2" table:number-rows-spanned="1">
            <text:p>94.00</text:p>
          </table:table-cell>
          <table:covered-table-cell table:style-name="ce29"/>
          <table:table-cell table:style-name="ce25" office:value-type="float" office:value="96.74" table:number-columns-spanned="2" table:number-rows-spanned="1">
            <text:p>96.74</text:p>
          </table:table-cell>
          <table:covered-table-cell table:style-name="ce29"/>
          <table:table-cell table:style-name="ce25" office:value-type="float" office:value="102.51" table:number-columns-spanned="2" table:number-rows-spanned="1">
            <text:p>102.51</text:p>
          </table:table-cell>
          <table:covered-table-cell table:style-name="ce29"/>
          <table:table-cell table:style-name="ce25" office:value-type="float" office:value="119.81" table:number-columns-spanned="2" table:number-rows-spanned="1">
            <text:p>119.81</text:p>
          </table:table-cell>
          <table:covered-table-cell table:style-name="ce29"/>
          <table:table-cell table:style-name="ce25" office:value-type="float" office:value="96.79" table:number-columns-spanned="2" table:number-rows-spanned="1">
            <text:p>96.79</text:p>
          </table:table-cell>
          <table:covered-table-cell table:style-name="ce29"/>
          <table:table-cell table:style-name="ce11" office:value-type="float" office:value="102.2" table:number-columns-spanned="2" table:number-rows-spanned="1">
            <text:p>102.20</text:p>
          </table:table-cell>
          <table:covered-table-cell table:style-name="ce11"/>
          <table:table-cell table:style-name="ce57" office:value-type="float" office:value="80.94" table:number-columns-spanned="2" table:number-rows-spanned="1">
            <text:p>80.94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8" table:number-columns-spanned="2" table:number-rows-spanned="1">
            <text:p>96.48</text:p>
          </table:table-cell>
          <table:covered-table-cell table:style-name="ce11"/>
          <table:table-cell table:style-name="ce25" office:value-type="float" office:value="99.33" table:number-columns-spanned="2" table:number-rows-spanned="1">
            <text:p>99.33</text:p>
          </table:table-cell>
          <table:covered-table-cell table:style-name="ce29"/>
          <table:table-cell table:style-name="ce25" office:value-type="float" office:value="96.02" table:number-columns-spanned="2" table:number-rows-spanned="1">
            <text:p>96.02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25" office:value-type="float" office:value="104.68" table:number-columns-spanned="2" table:number-rows-spanned="1">
            <text:p>104.68</text:p>
          </table:table-cell>
          <table:covered-table-cell table:style-name="ce29"/>
          <table:table-cell table:style-name="ce25" office:value-type="float" office:value="112.15" table:number-columns-spanned="2" table:number-rows-spanned="1">
            <text:p>112.15</text:p>
          </table:table-cell>
          <table:covered-table-cell table:style-name="ce29"/>
          <table:table-cell table:style-name="ce25" office:value-type="float" office:value="98.42" table:number-columns-spanned="2" table:number-rows-spanned="1">
            <text:p>98.42</text:p>
          </table:table-cell>
          <table:covered-table-cell table:style-name="ce29"/>
          <table:table-cell table:style-name="ce11" office:value-type="float" office:value="104.25" table:number-columns-spanned="2" table:number-rows-spanned="1">
            <text:p>104.25</text:p>
          </table:table-cell>
          <table:covered-table-cell table:style-name="ce11"/>
          <table:table-cell table:style-name="ce57" office:value-type="float" office:value="81.47" table:number-columns-spanned="2" table:number-rows-spanned="1">
            <text:p>81.4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25" office:value-type="float" office:value="99.53" table:number-columns-spanned="2" table:number-rows-spanned="1">
            <text:p>99.53</text:p>
          </table:table-cell>
          <table:covered-table-cell table:style-name="ce29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102.33" table:number-columns-spanned="2" table:number-rows-spanned="1">
            <text:p>102.33</text:p>
          </table:table-cell>
          <table:covered-table-cell table:style-name="ce29"/>
          <table:table-cell table:style-name="ce25" office:value-type="float" office:value="107.35" table:number-columns-spanned="2" table:number-rows-spanned="1">
            <text:p>107.35</text:p>
          </table:table-cell>
          <table:covered-table-cell table:style-name="ce29"/>
          <table:table-cell table:style-name="ce25" office:value-type="float" office:value="116.36" table:number-columns-spanned="2" table:number-rows-spanned="1">
            <text:p>116.36</text:p>
          </table:table-cell>
          <table:covered-table-cell table:style-name="ce29"/>
          <table:table-cell table:style-name="ce25" office:value-type="float" office:value="97.79" table:number-columns-spanned="2" table:number-rows-spanned="1">
            <text:p>97.79</text:p>
          </table:table-cell>
          <table:covered-table-cell table:style-name="ce29"/>
          <table:table-cell table:style-name="ce11" office:value-type="float" office:value="103.16" table:number-columns-spanned="2" table:number-rows-spanned="1">
            <text:p>103.16</text:p>
          </table:table-cell>
          <table:covered-table-cell table:style-name="ce11"/>
          <table:table-cell table:style-name="ce57" office:value-type="float" office:value="81.99" table:number-columns-spanned="2" table:number-rows-spanned="1">
            <text:p>81.99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25" office:value-type="float" office:value="100.34" table:number-columns-spanned="2" table:number-rows-spanned="1">
            <text:p>100.34</text:p>
          </table:table-cell>
          <table:covered-table-cell table:style-name="ce29"/>
          <table:table-cell table:style-name="ce25" office:value-type="float" office:value="93.29" table:number-columns-spanned="2" table:number-rows-spanned="1">
            <text:p>93.29</text:p>
          </table:table-cell>
          <table:covered-table-cell table:style-name="ce29"/>
          <table:table-cell table:style-name="ce25" office:value-type="float" office:value="107.21" table:number-columns-spanned="2" table:number-rows-spanned="1">
            <text:p>107.21</text:p>
          </table:table-cell>
          <table:covered-table-cell table:style-name="ce29"/>
          <table:table-cell table:style-name="ce25" office:value-type="float" office:value="112.42" table:number-columns-spanned="2" table:number-rows-spanned="1">
            <text:p>112.42</text:p>
          </table:table-cell>
          <table:covered-table-cell table:style-name="ce29"/>
          <table:table-cell table:style-name="ce25" office:value-type="float" office:value="112.54" table:number-columns-spanned="2" table:number-rows-spanned="1">
            <text:p>112.54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11" office:value-type="float" office:value="103.58" table:number-columns-spanned="2" table:number-rows-spanned="1">
            <text:p>103.58</text:p>
          </table:table-cell>
          <table:covered-table-cell table:style-name="ce11"/>
          <table:table-cell table:style-name="ce57" office:value-type="float" office:value="81.6" table:number-columns-spanned="2" table:number-rows-spanned="1">
            <text:p>81.6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25" office:value-type="float" office:value="103.85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97.98" table:number-columns-spanned="2" table:number-rows-spanned="1">
            <text:p>97.98</text:p>
          </table:table-cell>
          <table:covered-table-cell table:style-name="ce29"/>
          <table:table-cell table:style-name="ce25" office:value-type="float" office:value="113.47" table:number-columns-spanned="2" table:number-rows-spanned="1">
            <text:p>113.47</text:p>
          </table:table-cell>
          <table:covered-table-cell table:style-name="ce29"/>
          <table:table-cell table:style-name="ce25" office:value-type="float" office:value="111.42" table:number-columns-spanned="2" table:number-rows-spanned="1">
            <text:p>111.42</text:p>
          </table:table-cell>
          <table:covered-table-cell table:style-name="ce29"/>
          <table:table-cell table:style-name="ce25" office:value-type="float" office:value="107.73" table:number-columns-spanned="2" table:number-rows-spanned="1">
            <text:p>107.73</text:p>
          </table:table-cell>
          <table:covered-table-cell table:style-name="ce29"/>
          <table:table-cell table:style-name="ce25" office:value-type="float" office:value="97.41" table:number-columns-spanned="2" table:number-rows-spanned="1">
            <text:p>97.41</text:p>
          </table:table-cell>
          <table:covered-table-cell table:style-name="ce29"/>
          <table:table-cell table:style-name="ce11" office:value-type="float" office:value="102.98" table:number-columns-spanned="2" table:number-rows-spanned="1">
            <text:p>102.98</text:p>
          </table:table-cell>
          <table:covered-table-cell table:style-name="ce11"/>
          <table:table-cell table:style-name="ce57" office:value-type="float" office:value="81.12" table:number-columns-spanned="2" table:number-rows-spanned="1">
            <text:p>81.12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7" table:number-columns-spanned="2" table:number-rows-spanned="1">
            <text:p>96.67</text:p>
          </table:table-cell>
          <table:covered-table-cell table:style-name="ce11"/>
          <table:table-cell table:style-name="ce25" office:value-type="float" office:value="104.6" table:number-columns-spanned="2" table:number-rows-spanned="1">
            <text:p>104.60</text:p>
          </table:table-cell>
          <table:covered-table-cell table:style-name="ce29"/>
          <table:table-cell table:style-name="ce25" office:value-type="float" office:value="99.03" table:number-columns-spanned="2" table:number-rows-spanned="1">
            <text:p>99.03</text:p>
          </table:table-cell>
          <table:covered-table-cell table:style-name="ce29"/>
          <table:table-cell table:style-name="ce25" office:value-type="float" office:value="112.64" table:number-columns-spanned="2" table:number-rows-spanned="1">
            <text:p>112.64</text:p>
          </table:table-cell>
          <table:covered-table-cell table:style-name="ce29"/>
          <table:table-cell table:style-name="ce25" office:value-type="float" office:value="112.47" table:number-columns-spanned="2" table:number-rows-spanned="1">
            <text:p>112.47</text:p>
          </table:table-cell>
          <table:covered-table-cell table:style-name="ce29"/>
          <table:table-cell table:style-name="ce25" office:value-type="float" office:value="109.96" table:number-columns-spanned="2" table:number-rows-spanned="1">
            <text:p>109.96</text:p>
          </table:table-cell>
          <table:covered-table-cell table:style-name="ce29"/>
          <table:table-cell table:style-name="ce25" office:value-type="float" office:value="95.94" table:number-columns-spanned="2" table:number-rows-spanned="1">
            <text:p>95.94</text:p>
          </table:table-cell>
          <table:covered-table-cell table:style-name="ce29"/>
          <table:table-cell table:style-name="ce11" office:value-type="float" office:value="102.53" table:number-columns-spanned="2" table:number-rows-spanned="1">
            <text:p>102.53</text:p>
          </table:table-cell>
          <table:covered-table-cell table:style-name="ce11"/>
          <table:table-cell table:style-name="ce57" office:value-type="float" office:value="77.21" table:number-columns-spanned="2" table:number-rows-spanned="1">
            <text:p>77.21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25" office:value-type="float" office:value="105.13" table:number-columns-spanned="2" table:number-rows-spanned="1">
            <text:p>105.13</text:p>
          </table:table-cell>
          <table:covered-table-cell table:style-name="ce29"/>
          <table:table-cell table:style-name="ce25" office:value-type="float" office:value="101.43" table:number-columns-spanned="2" table:number-rows-spanned="1">
            <text:p>101.43</text:p>
          </table:table-cell>
          <table:covered-table-cell table:style-name="ce29"/>
          <table:table-cell table:style-name="ce25" office:value-type="float" office:value="112.27" table:number-columns-spanned="2" table:number-rows-spanned="1">
            <text:p>112.27</text:p>
          </table:table-cell>
          <table:covered-table-cell table:style-name="ce29"/>
          <table:table-cell table:style-name="ce25" office:value-type="float" office:value="112.18" table:number-columns-spanned="2" table:number-rows-spanned="1">
            <text:p>112.18</text:p>
          </table:table-cell>
          <table:covered-table-cell table:style-name="ce29"/>
          <table:table-cell table:style-name="ce25" office:value-type="float" office:value="105.38" table:number-columns-spanned="2" table:number-rows-spanned="1">
            <text:p>105.38</text:p>
          </table:table-cell>
          <table:covered-table-cell table:style-name="ce29"/>
          <table:table-cell table:style-name="ce25" office:value-type="float" office:value="96.47" table:number-columns-spanned="2" table:number-rows-spanned="1">
            <text:p>96.47</text:p>
          </table:table-cell>
          <table:covered-table-cell table:style-name="ce29"/>
          <table:table-cell table:style-name="ce11" office:value-type="float" office:value="103.15" table:number-columns-spanned="2" table:number-rows-spanned="1">
            <text:p>103.15</text:p>
          </table:table-cell>
          <table:covered-table-cell table:style-name="ce11"/>
          <table:table-cell table:style-name="ce57" office:value-type="float" office:value="77.49" table:number-columns-spanned="2" table:number-rows-spanned="1">
            <text:p>77.49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09" table:number-columns-spanned="2" table:number-rows-spanned="1">
            <text:p>97.09</text:p>
          </table:table-cell>
          <table:covered-table-cell table:style-name="ce11"/>
          <table:table-cell table:style-name="ce25" office:value-type="float" office:value="101.12" table:number-columns-spanned="2" table:number-rows-spanned="1">
            <text:p>101.12</text:p>
          </table:table-cell>
          <table:covered-table-cell table:style-name="ce29"/>
          <table:table-cell table:style-name="ce25" office:value-type="float" office:value="94.2" table:number-columns-spanned="2" table:number-rows-spanned="1">
            <text:p>94.20</text:p>
          </table:table-cell>
          <table:covered-table-cell table:style-name="ce29"/>
          <table:table-cell table:style-name="ce25" office:value-type="float" office:value="112.8" table:number-columns-spanned="2" table:number-rows-spanned="1">
            <text:p>112.80</text:p>
          </table:table-cell>
          <table:covered-table-cell table:style-name="ce29"/>
          <table:table-cell table:style-name="ce25" office:value-type="float" office:value="108.37" table:number-columns-spanned="2" table:number-rows-spanned="1">
            <text:p>108.37</text:p>
          </table:table-cell>
          <table:covered-table-cell table:style-name="ce29"/>
          <table:table-cell table:style-name="ce25" office:value-type="float" office:value="105.46" table:number-columns-spanned="2" table:number-rows-spanned="1">
            <text:p>105.46</text:p>
          </table:table-cell>
          <table:covered-table-cell table:style-name="ce29"/>
          <table:table-cell table:style-name="ce25" office:value-type="float" office:value="96.71" table:number-columns-spanned="2" table:number-rows-spanned="1">
            <text:p>96.71</text:p>
          </table:table-cell>
          <table:covered-table-cell table:style-name="ce29"/>
          <table:table-cell table:style-name="ce11" office:value-type="float" office:value="103.73" table:number-columns-spanned="2" table:number-rows-spanned="1">
            <text:p>103.73</text:p>
          </table:table-cell>
          <table:covered-table-cell table:style-name="ce11"/>
          <table:table-cell table:style-name="ce57" office:value-type="float" office:value="76.87" table:number-columns-spanned="2" table:number-rows-spanned="1">
            <text:p>76.87</text:p>
          </table:table-cell>
          <table:covered-table-cell table:style-name="ce57"/>
          <table:table-cell table:style-name="ce68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9" table:number-columns-spanned="2" table:number-rows-spanned="1">
            <text:p>96.99</text:p>
          </table:table-cell>
          <table:covered-table-cell table:style-name="ce11"/>
          <table:table-cell table:style-name="ce25" office:value-type="float" office:value="99.96" table:number-columns-spanned="2" table:number-rows-spanned="1">
            <text:p>99.96</text:p>
          </table:table-cell>
          <table:covered-table-cell table:style-name="ce29"/>
          <table:table-cell table:style-name="ce25" office:value-type="float" office:value="89.64" table:number-columns-spanned="2" table:number-rows-spanned="1">
            <text:p>89.64</text:p>
          </table:table-cell>
          <table:covered-table-cell table:style-name="ce29"/>
          <table:table-cell table:style-name="ce25" office:value-type="float" office:value="114.36" table:number-columns-spanned="2" table:number-rows-spanned="1">
            <text:p>114.36</text:p>
          </table:table-cell>
          <table:covered-table-cell table:style-name="ce29"/>
          <table:table-cell table:style-name="ce25" office:value-type="float" office:value="106.86" table:number-columns-spanned="2" table:number-rows-spanned="1">
            <text:p>106.86</text:p>
          </table:table-cell>
          <table:covered-table-cell table:style-name="ce29"/>
          <table:table-cell table:style-name="ce25" office:value-type="float" office:value="111.92" table:number-columns-spanned="2" table:number-rows-spanned="1">
            <text:p>111.92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11" office:value-type="float" office:value="102.36" table:number-columns-spanned="2" table:number-rows-spanned="1">
            <text:p>102.36</text:p>
          </table:table-cell>
          <table:covered-table-cell table:style-name="ce11"/>
          <table:table-cell table:style-name="ce57" office:value-type="float" office:value="74.43" table:number-columns-spanned="2" table:number-rows-spanned="1">
            <text:p>74.43</text:p>
          </table:table-cell>
          <table:covered-table-cell table:style-name="ce57"/>
          <table:table-cell table:style-name="ce68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51" table:number-columns-spanned="2" table:number-rows-spanned="1">
            <text:p>96.51</text:p>
          </table:table-cell>
          <table:covered-table-cell table:style-name="ce11"/>
          <table:table-cell table:style-name="ce25" office:value-type="float" office:value="102.46" table:number-columns-spanned="2" table:number-rows-spanned="1">
            <text:p>102.46</text:p>
          </table:table-cell>
          <table:covered-table-cell table:style-name="ce29"/>
          <table:table-cell table:style-name="ce25" office:value-type="float" office:value="96.22" table:number-columns-spanned="2" table:number-rows-spanned="1">
            <text:p>96.22</text:p>
          </table:table-cell>
          <table:covered-table-cell table:style-name="ce29"/>
          <table:table-cell table:style-name="ce25" office:value-type="float" office:value="113.84" table:number-columns-spanned="2" table:number-rows-spanned="1">
            <text:p>113.84</text:p>
          </table:table-cell>
          <table:covered-table-cell table:style-name="ce29"/>
          <table:table-cell table:style-name="ce25" office:value-type="float" office:value="102.71" table:number-columns-spanned="2" table:number-rows-spanned="1">
            <text:p>102.71</text:p>
          </table:table-cell>
          <table:covered-table-cell table:style-name="ce29"/>
          <table:table-cell table:style-name="ce25" office:value-type="float" office:value="105.35" table:number-columns-spanned="2" table:number-rows-spanned="1">
            <text:p>105.35</text:p>
          </table:table-cell>
          <table:covered-table-cell table:style-name="ce29"/>
          <table:table-cell table:style-name="ce25" office:value-type="float" office:value="92.19" table:number-columns-spanned="2" table:number-rows-spanned="1">
            <text:p>92.19</text:p>
          </table:table-cell>
          <table:covered-table-cell table:style-name="ce29"/>
          <table:table-cell table:style-name="ce11" office:value-type="float" office:value="98.53" table:number-columns-spanned="2" table:number-rows-spanned="1">
            <text:p>98.53</text:p>
          </table:table-cell>
          <table:covered-table-cell table:style-name="ce11"/>
          <table:table-cell table:style-name="ce57" office:value-type="float" office:value="74.17" table:number-columns-spanned="2" table:number-rows-spanned="1">
            <text:p>74.1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38" table:number-columns-spanned="2" table:number-rows-spanned="1">
            <text:p>95.38</text:p>
          </table:table-cell>
          <table:covered-table-cell table:style-name="ce11"/>
          <table:table-cell table:style-name="ce25" office:value-type="float" office:value="101.23" table:number-columns-spanned="2" table:number-rows-spanned="1">
            <text:p>101.23</text:p>
          </table:table-cell>
          <table:covered-table-cell table:style-name="ce29"/>
          <table:table-cell table:style-name="ce25" office:value-type="float" office:value="95.2" table:number-columns-spanned="2" table:number-rows-spanned="1">
            <text:p>95.20</text:p>
          </table:table-cell>
          <table:covered-table-cell table:style-name="ce29"/>
          <table:table-cell table:style-name="ce25" office:value-type="float" office:value="112.51" table:number-columns-spanned="2" table:number-rows-spanned="1">
            <text:p>112.51</text:p>
          </table:table-cell>
          <table:covered-table-cell table:style-name="ce29"/>
          <table:table-cell table:style-name="ce25" office:value-type="float" office:value="108.92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102.98" table:number-columns-spanned="2" table:number-rows-spanned="1">
            <text:p>102.98</text:p>
          </table:table-cell>
          <table:covered-table-cell table:style-name="ce29"/>
          <table:table-cell table:style-name="ce25" office:value-type="float" office:value="88.51" table:number-columns-spanned="2" table:number-rows-spanned="1">
            <text:p>88.51</text:p>
          </table:table-cell>
          <table:covered-table-cell table:style-name="ce29"/>
          <table:table-cell table:style-name="ce11" office:value-type="float" office:value="93.7" table:number-columns-spanned="2" table:number-rows-spanned="1">
            <text:p>93.70</text:p>
          </table:table-cell>
          <table:covered-table-cell table:style-name="ce11"/>
          <table:table-cell table:style-name="ce57" office:value-type="float" office:value="73.42" table:number-columns-spanned="2" table:number-rows-spanned="1">
            <text:p>73.4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76" table:number-columns-spanned="2" table:number-rows-spanned="1">
            <text:p>93.76</text:p>
          </table:table-cell>
          <table:covered-table-cell table:style-name="ce11"/>
          <table:table-cell table:style-name="ce25" office:value-type="float" office:value="101.16" table:number-columns-spanned="2" table:number-rows-spanned="1">
            <text:p>101.16</text:p>
          </table:table-cell>
          <table:covered-table-cell table:style-name="ce29"/>
          <table:table-cell table:style-name="ce25" office:value-type="float" office:value="95.82" table:number-columns-spanned="2" table:number-rows-spanned="1">
            <text:p>95.82</text:p>
          </table:table-cell>
          <table:covered-table-cell table:style-name="ce29"/>
          <table:table-cell table:style-name="ce25" office:value-type="float" office:value="112.89" table:number-columns-spanned="2" table:number-rows-spanned="1">
            <text:p>112.89</text:p>
          </table:table-cell>
          <table:covered-table-cell table:style-name="ce29"/>
          <table:table-cell table:style-name="ce25" office:value-type="float" office:value="102.27" table:number-columns-spanned="2" table:number-rows-spanned="1">
            <text:p>102.27</text:p>
          </table:table-cell>
          <table:covered-table-cell table:style-name="ce29"/>
          <table:table-cell table:style-name="ce25" office:value-type="float" office:value="100.25" table:number-columns-spanned="2" table:number-rows-spanned="1">
            <text:p>100.25</text:p>
          </table:table-cell>
          <table:covered-table-cell table:style-name="ce29"/>
          <table:table-cell table:style-name="ce25" office:value-type="float" office:value="82.46" table:number-columns-spanned="2" table:number-rows-spanned="1">
            <text:p>82.46</text:p>
          </table:table-cell>
          <table:covered-table-cell table:style-name="ce29"/>
          <table:table-cell table:style-name="ce11" office:value-type="float" office:value="85.35" table:number-columns-spanned="2" table:number-rows-spanned="1">
            <text:p>85.35</text:p>
          </table:table-cell>
          <table:covered-table-cell table:style-name="ce11"/>
          <table:table-cell table:style-name="ce57" office:value-type="float" office:value="73.18" table:number-columns-spanned="2" table:number-rows-spanned="1">
            <text:p>73.1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1.78" table:number-columns-spanned="2" table:number-rows-spanned="1">
            <text:p>91.78</text:p>
          </table:table-cell>
          <table:covered-table-cell table:style-name="ce11"/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91.66" table:number-columns-spanned="2" table:number-rows-spanned="1">
            <text:p>91.66</text:p>
          </table:table-cell>
          <table:covered-table-cell table:style-name="ce11"/>
          <table:table-cell table:style-name="ce11" office:value-type="float" office:value="108.81" table:number-columns-spanned="2" table:number-rows-spanned="1">
            <text:p>108.81</text:p>
          </table:table-cell>
          <table:covered-table-cell table:style-name="ce11"/>
          <table:table-cell table:style-name="ce11" office:value-type="float" office:value="103.61" table:number-columns-spanned="2" table:number-rows-spanned="1">
            <text:p>103.61</text:p>
          </table:table-cell>
          <table:covered-table-cell table:style-name="ce11"/>
          <table:table-cell table:style-name="ce11" office:value-type="float" office:value="104.17" table:number-columns-spanned="2" table:number-rows-spanned="1">
            <text:p>104.17</text:p>
          </table:table-cell>
          <table:covered-table-cell table:style-name="ce11"/>
          <table:table-cell table:style-name="ce11" office:value-type="float" office:value="76.9" table:number-columns-spanned="2" table:number-rows-spanned="1">
            <text:p>76.90</text:p>
          </table:table-cell>
          <table:covered-table-cell table:style-name="ce11"/>
          <table:table-cell table:style-name="ce12" office:value-type="float" office:value="77.91" table:number-columns-spanned="2" table:number-rows-spanned="1">
            <text:p>77.91</text:p>
          </table:table-cell>
          <table:covered-table-cell table:style-name="ce12"/>
          <table:table-cell table:style-name="ce58" office:value-type="float" office:value="72.37" table:number-columns-spanned="2" table:number-rows-spanned="1">
            <text:p>72.37</text:p>
          </table:table-cell>
          <table:covered-table-cell table:style-name="ce58"/>
          <table:table-cell table:style-name="ce70"/>
          <table:table-cell table:style-name="ce77" office:value-type="string">
            <text:p>NOV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1.32" table:number-columns-spanned="2" table:number-rows-spanned="1">
            <text:p>1.32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4.35" table:number-columns-spanned="2" table:number-rows-spanned="1">
            <text:p>4.35</text:p>
          </table:table-cell>
          <table:covered-table-cell table:style-name="ce11"/>
          <table:table-cell table:style-name="ce11" office:value-type="float" office:value="0.19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27.77" table:number-columns-spanned="2" table:number-rows-spanned="1">
            <text:p>27.77</text:p>
          </table:table-cell>
          <table:covered-table-cell table:style-name="ce11"/>
          <table:table-cell table:style-name="ce10" office:value-type="float" office:value="32.66" table:number-columns-spanned="2" table:number-rows-spanned="1">
            <text:p>32.66</text:p>
          </table:table-cell>
          <table:covered-table-cell table:style-name="ce10"/>
          <table:table-cell table:style-name="ce59" office:value-type="float" office:value="17.43" table:number-columns-spanned="2" table:number-rows-spanned="1">
            <text:p>17.43</text:p>
          </table:table-cell>
          <table:covered-table-cell table:style-name="ce59"/>
          <table:table-cell table:style-name="ce65"/>
          <table:table-cell table:style-name="ce77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25" office:value-type="float" office:value="-4" table:number-columns-spanned="2" table:number-rows-spanned="1">
            <text:p>-4.00</text:p>
          </table:table-cell>
          <table:covered-table-cell table:style-name="ce29"/>
          <table:table-cell table:style-name="ce25" office:value-type="float" office:value="-2.82" table:number-columns-spanned="2" table:number-rows-spanned="1">
            <text:p>-2.82</text:p>
          </table:table-cell>
          <table:covered-table-cell table:style-name="ce29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7.82" table:number-columns-spanned="2" table:number-rows-spanned="1">
            <text:p>7.82</text:p>
          </table:table-cell>
          <table:covered-table-cell table:style-name="ce29"/>
          <table:table-cell table:style-name="ce25" office:value-type="float" office:value="-1.56" table:number-columns-spanned="2" table:number-rows-spanned="1">
            <text:p>-1.56</text:p>
          </table:table-cell>
          <table:covered-table-cell table:style-name="ce29"/>
          <table:table-cell table:style-name="ce25" office:value-type="float" office:value="20.55" table:number-columns-spanned="2" table:number-rows-spanned="1">
            <text:p>20.55</text:p>
          </table:table-cell>
          <table:covered-table-cell table:style-name="ce29"/>
          <table:table-cell table:style-name="ce11" office:value-type="float" office:value="25.05" table:number-columns-spanned="2" table:number-rows-spanned="1">
            <text:p>25.05</text:p>
          </table:table-cell>
          <table:covered-table-cell table:style-name="ce11"/>
          <table:table-cell table:style-name="ce57" office:value-type="float" office:value="9.79" table:number-columns-spanned="2" table:number-rows-spanned="1">
            <text:p>9.79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25" office:value-type="float" office:value="2.43" table:number-columns-spanned="2" table:number-rows-spanned="1">
            <text:p>2.43</text:p>
          </table:table-cell>
          <table:covered-table-cell table:style-name="ce29"/>
          <table:table-cell table:style-name="ce25" office:value-type="float" office:value="-2.22" table:number-columns-spanned="2" table:number-rows-spanned="1">
            <text:p>-2.22</text:p>
          </table:table-cell>
          <table:covered-table-cell table:style-name="ce29"/>
          <table:table-cell table:style-name="ce25" office:value-type="float" office:value="0.38" table:number-columns-spanned="2" table:number-rows-spanned="1">
            <text:p>0.38</text:p>
          </table:table-cell>
          <table:covered-table-cell table:style-name="ce29"/>
          <table:table-cell table:style-name="ce25" office:value-type="float" office:value="7.32" table:number-columns-spanned="2" table:number-rows-spanned="1">
            <text:p>7.32</text:p>
          </table:table-cell>
          <table:covered-table-cell table:style-name="ce29"/>
          <table:table-cell table:style-name="ce25" office:value-type="float" office:value="21.22" table:number-columns-spanned="2" table:number-rows-spanned="1">
            <text:p>21.22</text:p>
          </table:table-cell>
          <table:covered-table-cell table:style-name="ce29"/>
          <table:table-cell table:style-name="ce25" office:value-type="float" office:value="0.5" table:number-columns-spanned="2" table:number-rows-spanned="1">
            <text:p>0.50</text:p>
          </table:table-cell>
          <table:covered-table-cell table:style-name="ce29"/>
          <table:table-cell table:style-name="ce11" office:value-type="float" office:value="0.88" table:number-columns-spanned="2" table:number-rows-spanned="1">
            <text:p>0.88</text:p>
          </table:table-cell>
          <table:covered-table-cell table:style-name="ce11"/>
          <table:table-cell table:style-name="ce57" office:value-type="float" office:value="-0.67" table:number-columns-spanned="2" table:number-rows-spanned="1">
            <text:p>-0.67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25" office:value-type="float" office:value="1.38" table:number-columns-spanned="2" table:number-rows-spanned="1">
            <text:p>1.38</text:p>
          </table:table-cell>
          <table:covered-table-cell table:style-name="ce29"/>
          <table:table-cell table:style-name="ce25" office:value-type="float" office:value="-1.76" table:number-columns-spanned="2" table:number-rows-spanned="1">
            <text:p>-1.76</text:p>
          </table:table-cell>
          <table:covered-table-cell table:style-name="ce29"/>
          <table:table-cell table:style-name="ce25" office:value-type="float" office:value="1.57" table:number-columns-spanned="2" table:number-rows-spanned="1">
            <text:p>1.57</text:p>
          </table:table-cell>
          <table:covered-table-cell table:style-name="ce29"/>
          <table:table-cell table:style-name="ce25" office:value-type="float" office:value="8.48" table:number-columns-spanned="2" table:number-rows-spanned="1">
            <text:p>8.48</text:p>
          </table:table-cell>
          <table:covered-table-cell table:style-name="ce29"/>
          <table:table-cell table:style-name="ce25" office:value-type="float" office:value="11.4" table:number-columns-spanned="2" table:number-rows-spanned="1">
            <text:p>11.40</text:p>
          </table:table-cell>
          <table:covered-table-cell table:style-name="ce29"/>
          <table:table-cell table:style-name="ce25" office:value-type="float" office:value="3.03" table:number-columns-spanned="2" table:number-rows-spanned="1">
            <text:p>3.03</text:p>
          </table:table-cell>
          <table:covered-table-cell table:style-name="ce29"/>
          <table:table-cell table:style-name="ce11" office:value-type="float" office:value="3.72" table:number-columns-spanned="2" table:number-rows-spanned="1">
            <text:p>3.72</text:p>
          </table:table-cell>
          <table:covered-table-cell table:style-name="ce11"/>
          <table:table-cell table:style-name="ce57" office:value-type="float" office:value="0.87" table:number-columns-spanned="2" table:number-rows-spanned="1">
            <text:p>0.8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06" table:number-columns-spanned="2" table:number-rows-spanned="1">
            <text:p>0.06</text:p>
          </table:table-cell>
          <table:covered-table-cell table:style-name="ce11"/>
          <table:table-cell table:style-name="ce25" office:value-type="float" office:value="1.86" table:number-columns-spanned="2" table:number-rows-spanned="1">
            <text:p>1.86</text:p>
          </table:table-cell>
          <table:covered-table-cell table:style-name="ce29"/>
          <table:table-cell table:style-name="ce25" office:value-type="float" office:value="-2.28" table:number-columns-spanned="2" table:number-rows-spanned="1">
            <text:p>-2.28</text:p>
          </table:table-cell>
          <table:covered-table-cell table:style-name="ce29"/>
          <table:table-cell table:style-name="ce25" office:value-type="float" office:value="3.11" table:number-columns-spanned="2" table:number-rows-spanned="1">
            <text:p>3.11</text:p>
          </table:table-cell>
          <table:covered-table-cell table:style-name="ce29"/>
          <table:table-cell table:style-name="ce25" office:value-type="float" office:value="12.04" table:number-columns-spanned="2" table:number-rows-spanned="1">
            <text:p>12.04</text:p>
          </table:table-cell>
          <table:covered-table-cell table:style-name="ce29"/>
          <table:table-cell table:style-name="ce25" office:value-type="float" office:value="12.77" table:number-columns-spanned="2" table:number-rows-spanned="1">
            <text:p>12.77</text:p>
          </table:table-cell>
          <table:covered-table-cell table:style-name="ce29"/>
          <table:table-cell table:style-name="ce25" office:value-type="float" office:value="0.03" table:number-columns-spanned="2" table:number-rows-spanned="1">
            <text:p>0.03</text:p>
          </table:table-cell>
          <table:covered-table-cell table:style-name="ce29"/>
          <table:table-cell table:style-name="ce11" office:value-type="float" office:value="0.9" table:number-columns-spanned="2" table:number-rows-spanned="1">
            <text:p>0.90</text:p>
          </table:table-cell>
          <table:covered-table-cell table:style-name="ce11"/>
          <table:table-cell table:style-name="ce57" office:value-type="float" office:value="-2.56" table:number-columns-spanned="2" table:number-rows-spanned="1">
            <text:p>-2.56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25" office:value-type="float" office:value="7.74" table:number-columns-spanned="2" table:number-rows-spanned="1">
            <text:p>7.74</text:p>
          </table:table-cell>
          <table:covered-table-cell table:style-name="ce29"/>
          <table:table-cell table:style-name="ce25" office:value-type="float" office:value="4.9" table:number-columns-spanned="2" table:number-rows-spanned="1">
            <text:p>4.90</text:p>
          </table:table-cell>
          <table:covered-table-cell table:style-name="ce29"/>
          <table:table-cell table:style-name="ce25" office:value-type="float" office:value="9.73" table:number-columns-spanned="2" table:number-rows-spanned="1">
            <text:p>9.73</text:p>
          </table:table-cell>
          <table:covered-table-cell table:style-name="ce29"/>
          <table:table-cell table:style-name="ce25" office:value-type="float" office:value="16.78" table:number-columns-spanned="2" table:number-rows-spanned="1">
            <text:p>16.78</text:p>
          </table:table-cell>
          <table:covered-table-cell table:style-name="ce29"/>
          <table:table-cell table:style-name="ce25" office:value-type="float" office:value="12.88" table:number-columns-spanned="2" table:number-rows-spanned="1">
            <text:p>12.88</text:p>
          </table:table-cell>
          <table:covered-table-cell table:style-name="ce29"/>
          <table:table-cell table:style-name="ce25" office:value-type="float" office:value="-2.8" table:number-columns-spanned="2" table:number-rows-spanned="1">
            <text:p>-2.80</text:p>
          </table:table-cell>
          <table:covered-table-cell table:style-name="ce29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57" office:value-type="float" office:value="-2.69" table:number-columns-spanned="2" table:number-rows-spanned="1">
            <text:p>-2.69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25" office:value-type="float" office:value="19.32" table:number-columns-spanned="2" table:number-rows-spanned="1">
            <text:p>19.32</text:p>
          </table:table-cell>
          <table:covered-table-cell table:style-name="ce29"/>
          <table:table-cell table:style-name="ce25" office:value-type="float" office:value="13.71" table:number-columns-spanned="2" table:number-rows-spanned="1">
            <text:p>13.71</text:p>
          </table:table-cell>
          <table:covered-table-cell table:style-name="ce29"/>
          <table:table-cell table:style-name="ce25" office:value-type="float" office:value="12.15" table:number-columns-spanned="2" table:number-rows-spanned="1">
            <text:p>12.15</text:p>
          </table:table-cell>
          <table:covered-table-cell table:style-name="ce29"/>
          <table:table-cell table:style-name="ce25" office:value-type="float" office:value="-0.35" table:number-columns-spanned="2" table:number-rows-spanned="1">
            <text:p>-0.35</text:p>
          </table:table-cell>
          <table:covered-table-cell table:style-name="ce29"/>
          <table:table-cell table:style-name="ce11" office:value-type="float" office:value="0.67" table:number-columns-spanned="2" table:number-rows-spanned="1">
            <text:p>0.67</text:p>
          </table:table-cell>
          <table:covered-table-cell table:style-name="ce11"/>
          <table:table-cell table:style-name="ce57" office:value-type="float" office:value="-3.44" table:number-columns-spanned="2" table:number-rows-spanned="1">
            <text:p>-3.44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11"/>
          <table:table-cell table:style-name="ce25" office:value-type="float" office:value="10.62" table:number-columns-spanned="2" table:number-rows-spanned="1">
            <text:p>10.62</text:p>
          </table:table-cell>
          <table:covered-table-cell table:style-name="ce29"/>
          <table:table-cell table:style-name="ce25" office:value-type="float" office:value="7.84" table:number-columns-spanned="2" table:number-rows-spanned="1">
            <text:p>7.84</text:p>
          </table:table-cell>
          <table:covered-table-cell table:style-name="ce29"/>
          <table:table-cell table:style-name="ce25" office:value-type="float" office:value="18.56" table:number-columns-spanned="2" table:number-rows-spanned="1">
            <text:p>18.56</text:p>
          </table:table-cell>
          <table:covered-table-cell table:style-name="ce29"/>
          <table:table-cell table:style-name="ce25" office:value-type="float" office:value="11.77" table:number-columns-spanned="2" table:number-rows-spanned="1">
            <text:p>11.77</text:p>
          </table:table-cell>
          <table:covered-table-cell table:style-name="ce29"/>
          <table:table-cell table:style-name="ce25" office:value-type="float" office:value="7.42" table:number-columns-spanned="2" table:number-rows-spanned="1">
            <text:p>7.42</text:p>
          </table:table-cell>
          <table:covered-table-cell table:style-name="ce29"/>
          <table:table-cell table:style-name="ce25" office:value-type="float" office:value="1.16" table:number-columns-spanned="2" table:number-rows-spanned="1">
            <text:p>1.16</text:p>
          </table:table-cell>
          <table:covered-table-cell table:style-name="ce29"/>
          <table:table-cell table:style-name="ce11" office:value-type="float" office:value="4.12" table:number-columns-spanned="2" table:number-rows-spanned="1">
            <text:p>4.12</text:p>
          </table:table-cell>
          <table:covered-table-cell table:style-name="ce11"/>
          <table:table-cell table:style-name="ce57" office:value-type="float" office:value="-7.42" table:number-columns-spanned="2" table:number-rows-spanned="1">
            <text:p>-7.42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49" table:number-columns-spanned="2" table:number-rows-spanned="1">
            <text:p>1.49</text:p>
          </table:table-cell>
          <table:covered-table-cell table:style-name="ce11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1.97" table:number-columns-spanned="2" table:number-rows-spanned="1">
            <text:p>1.97</text:p>
          </table:table-cell>
          <table:covered-table-cell table:style-name="ce29"/>
          <table:table-cell table:style-name="ce25" office:value-type="float" office:value="19.74" table:number-columns-spanned="2" table:number-rows-spanned="1">
            <text:p>19.74</text:p>
          </table:table-cell>
          <table:covered-table-cell table:style-name="ce29"/>
          <table:table-cell table:style-name="ce25" office:value-type="float" office:value="10.01" table:number-columns-spanned="2" table:number-rows-spanned="1">
            <text:p>10.01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2.65" table:number-columns-spanned="2" table:number-rows-spanned="1">
            <text:p>2.65</text:p>
          </table:table-cell>
          <table:covered-table-cell table:style-name="ce29"/>
          <table:table-cell table:style-name="ce11" office:value-type="float" office:value="5.87" table:number-columns-spanned="2" table:number-rows-spanned="1">
            <text:p>5.87</text:p>
          </table:table-cell>
          <table:covered-table-cell table:style-name="ce11"/>
          <table:table-cell table:style-name="ce57" office:value-type="float" office:value="-6.64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8" table:number-columns-spanned="2" table:number-rows-spanned="1">
            <text:p>1.38</text:p>
          </table:table-cell>
          <table:covered-table-cell table:style-name="ce11"/>
          <table:table-cell table:style-name="ce25" office:value-type="float" office:value="7.2" table:number-columns-spanned="2" table:number-rows-spanned="1">
            <text:p>7.20</text:p>
          </table:table-cell>
          <table:covered-table-cell table:style-name="ce29"/>
          <table:table-cell table:style-name="ce25" office:value-type="float" office:value="-0.42" table:number-columns-spanned="2" table:number-rows-spanned="1">
            <text:p>-0.42</text:p>
          </table:table-cell>
          <table:covered-table-cell table:style-name="ce29"/>
          <table:table-cell table:style-name="ce25" office:value-type="float" office:value="19.9" table:number-columns-spanned="2" table:number-rows-spanned="1">
            <text:p>19.90</text:p>
          </table:table-cell>
          <table:covered-table-cell table:style-name="ce29"/>
          <table:table-cell table:style-name="ce25" office:value-type="float" office:value="5.25" table:number-columns-spanned="2" table:number-rows-spanned="1">
            <text:p>5.25</text:p>
          </table:table-cell>
          <table:covered-table-cell table:style-name="ce29"/>
          <table:table-cell table:style-name="ce25" office:value-type="float" office:value="14.11" table:number-columns-spanned="2" table:number-rows-spanned="1">
            <text:p>14.11</text:p>
          </table:table-cell>
          <table:covered-table-cell table:style-name="ce29"/>
          <table:table-cell table:style-name="ce25" office:value-type="float" office:value="2.1" table:number-columns-spanned="2" table:number-rows-spanned="1">
            <text:p>2.10</text:p>
          </table:table-cell>
          <table:covered-table-cell table:style-name="ce29"/>
          <table:table-cell table:style-name="ce11" office:value-type="float" office:value="5.79" table:number-columns-spanned="2" table:number-rows-spanned="1">
            <text:p>5.79</text:p>
          </table:table-cell>
          <table:covered-table-cell table:style-name="ce11"/>
          <table:table-cell table:style-name="ce57" office:value-type="float" office:value="-8.52" table:number-columns-spanned="2" table:number-rows-spanned="1">
            <text:p>-8.52</text:p>
          </table:table-cell>
          <table:covered-table-cell table:style-name="ce57"/>
          <table:table-cell table:style-name="ce68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25" office:value-type="float" office:value="5.32" table:number-columns-spanned="2" table:number-rows-spanned="1">
            <text:p>5.32</text:p>
          </table:table-cell>
          <table:covered-table-cell table:style-name="ce29"/>
          <table:table-cell table:style-name="ce25" office:value-type="float" office:value="-2.84" table:number-columns-spanned="2" table:number-rows-spanned="1">
            <text:p>-2.84</text:p>
          </table:table-cell>
          <table:covered-table-cell table:style-name="ce29"/>
          <table:table-cell table:style-name="ce25" office:value-type="float" office:value="17.71" table:number-columns-spanned="2" table:number-rows-spanned="1">
            <text:p>17.71</text:p>
          </table:table-cell>
          <table:covered-table-cell table:style-name="ce29"/>
          <table:table-cell table:style-name="ce25" office:value-type="float" office:value="5.26" table:number-columns-spanned="2" table:number-rows-spanned="1">
            <text:p>5.26</text:p>
          </table:table-cell>
          <table:covered-table-cell table:style-name="ce29"/>
          <table:table-cell table:style-name="ce25" office:value-type="float" office:value="12.51" table:number-columns-spanned="2" table:number-rows-spanned="1">
            <text:p>12.51</text:p>
          </table:table-cell>
          <table:covered-table-cell table:style-name="ce29"/>
          <table:table-cell table:style-name="ce25" office:value-type="float" office:value="-0.7" table:number-columns-spanned="2" table:number-rows-spanned="1">
            <text:p>-0.70</text:p>
          </table:table-cell>
          <table:covered-table-cell table:style-name="ce29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57" office:value-type="float" office:value="-9.55" table:number-columns-spanned="2" table:number-rows-spanned="1">
            <text:p>-9.55</text:p>
          </table:table-cell>
          <table:covered-table-cell table:style-name="ce57"/>
          <table:table-cell table:style-name="ce68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25" office:value-type="float" office:value="5.84" table:number-columns-spanned="2" table:number-rows-spanned="1">
            <text:p>5.84</text:p>
          </table:table-cell>
          <table:covered-table-cell table:style-name="ce29"/>
          <table:table-cell table:style-name="ce25" office:value-type="float" office:value="2.72" table:number-columns-spanned="2" table:number-rows-spanned="1">
            <text:p>2.72</text:p>
          </table:table-cell>
          <table:covered-table-cell table:style-name="ce29"/>
          <table:table-cell table:style-name="ce25" office:value-type="float" office:value="16.62" table:number-columns-spanned="2" table:number-rows-spanned="1">
            <text:p>16.62</text:p>
          </table:table-cell>
          <table:covered-table-cell table:style-name="ce29"/>
          <table:table-cell table:style-name="ce25" office:value-type="float" office:value="-2.72" table:number-columns-spanned="2" table:number-rows-spanned="1">
            <text:p>-2.72</text:p>
          </table:table-cell>
          <table:covered-table-cell table:style-name="ce29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-5.85" table:number-columns-spanned="2" table:number-rows-spanned="1">
            <text:p>-5.85</text:p>
          </table:table-cell>
          <table:covered-table-cell table:style-name="ce29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11"/>
          <table:table-cell table:style-name="ce57" office:value-type="float" office:value="-10.11" table:number-columns-spanned="2" table:number-rows-spanned="1">
            <text:p>-10.1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25" office:value-type="float" office:value="-1.82" table:number-columns-spanned="2" table:number-rows-spanned="1">
            <text:p>-1.82</text:p>
          </table:table-cell>
          <table:covered-table-cell table:style-name="ce29"/>
          <table:table-cell table:style-name="ce25" office:value-type="float" office:value="-9.75" table:number-columns-spanned="2" table:number-rows-spanned="1">
            <text:p>-9.75</text:p>
          </table:table-cell>
          <table:covered-table-cell table:style-name="ce29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6.95" table:number-columns-spanned="2" table:number-rows-spanned="1">
            <text:p>6.95</text:p>
          </table:table-cell>
          <table:covered-table-cell table:style-name="ce29"/>
          <table:table-cell table:style-name="ce25" office:value-type="float" office:value="0.85" table:number-columns-spanned="2" table:number-rows-spanned="1">
            <text:p>0.85</text:p>
          </table:table-cell>
          <table:covered-table-cell table:style-name="ce29"/>
          <table:table-cell table:style-name="ce25" office:value-type="float" office:value="-9.57" table:number-columns-spanned="2" table:number-rows-spanned="1">
            <text:p>-9.57</text:p>
          </table:table-cell>
          <table:covered-table-cell table:style-name="ce29"/>
          <table:table-cell table:style-name="ce11" office:value-type="float" office:value="-9.56" table:number-columns-spanned="2" table:number-rows-spanned="1">
            <text:p>-9.56</text:p>
          </table:table-cell>
          <table:covered-table-cell table:style-name="ce11"/>
          <table:table-cell table:style-name="ce57" office:value-type="float" office:value="-9.58" table:number-columns-spanned="2" table:number-rows-spanned="1">
            <text:p>-9.5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35" table:number-columns-spanned="2" table:number-rows-spanned="1">
            <text:p>-2.35</text:p>
          </table:table-cell>
          <table:covered-table-cell table:style-name="ce11"/>
          <table:table-cell table:style-name="ce25" office:value-type="float" office:value="-0.3" table:number-columns-spanned="2" table:number-rows-spanned="1">
            <text:p>-0.30</text:p>
          </table:table-cell>
          <table:covered-table-cell table:style-name="ce29"/>
          <table:table-cell table:style-name="ce25" office:value-type="float" office:value="-5.65" table:number-columns-spanned="2" table:number-rows-spanned="1">
            <text:p>-5.65</text:p>
          </table:table-cell>
          <table:covered-table-cell table:style-name="ce29"/>
          <table:table-cell table:style-name="ce25" office:value-type="float" office:value="17.22" table:number-columns-spanned="2" table:number-rows-spanned="1">
            <text:p>17.22</text:p>
          </table:table-cell>
          <table:covered-table-cell table:style-name="ce29"/>
          <table:table-cell table:style-name="ce25" office:value-type="float" office:value="0.76" table:number-columns-spanned="2" table:number-rows-spanned="1">
            <text:p>0.76</text:p>
          </table:table-cell>
          <table:covered-table-cell table:style-name="ce29"/>
          <table:table-cell table:style-name="ce25" office:value-type="float" office:value="-7.79" table:number-columns-spanned="2" table:number-rows-spanned="1">
            <text:p>-7.79</text:p>
          </table:table-cell>
          <table:covered-table-cell table:style-name="ce29"/>
          <table:table-cell table:style-name="ce25" office:value-type="float" office:value="-14.58" table:number-columns-spanned="2" table:number-rows-spanned="1">
            <text:p>-14.58</text:p>
          </table:table-cell>
          <table:covered-table-cell table:style-name="ce29"/>
          <table:table-cell table:style-name="ce11" office:value-type="float" office:value="-16.44" table:number-columns-spanned="2" table:number-rows-spanned="1">
            <text:p>-16.44</text:p>
          </table:table-cell>
          <table:covered-table-cell table:style-name="ce11"/>
          <table:table-cell table:style-name="ce57" office:value-type="float" office:value="-8.74" table:number-columns-spanned="2" table:number-rows-spanned="1">
            <text:p>-8.7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4.28" table:number-columns-spanned="2" table:number-rows-spanned="1">
            <text:p>-4.28</text:p>
          </table:table-cell>
          <table:covered-table-cell table:style-name="ce12"/>
          <table:table-cell table:style-name="ce12" office:value-type="float" office:value="-0.7" table:number-columns-spanned="2" table:number-rows-spanned="1">
            <text:p>-0.70</text:p>
          </table:table-cell>
          <table:covered-table-cell table:style-name="ce12"/>
          <table:table-cell table:style-name="ce12" office:value-type="float" office:value="-2.49" table:number-columns-spanned="2" table:number-rows-spanned="1">
            <text:p>-2.49</text:p>
          </table:table-cell>
          <table:covered-table-cell table:style-name="ce12"/>
          <table:table-cell table:style-name="ce12" office:value-type="float" office:value="12.48" table:number-columns-spanned="2" table:number-rows-spanned="1">
            <text:p>12.48</text:p>
          </table:table-cell>
          <table:covered-table-cell table:style-name="ce12"/>
          <table:table-cell table:style-name="ce12" office:value-type="float" office:value="1.07" table:number-columns-spanned="2" table:number-rows-spanned="1">
            <text:p>1.07</text:p>
          </table:table-cell>
          <table:covered-table-cell table:style-name="ce12"/>
          <table:table-cell table:style-name="ce12" office:value-type="float" office:value="-13.05" table:number-columns-spanned="2" table:number-rows-spanned="1">
            <text:p>-13.05</text:p>
          </table:table-cell>
          <table:covered-table-cell table:style-name="ce12"/>
          <table:table-cell table:style-name="ce12" office:value-type="float" office:value="-20.55" table:number-columns-spanned="2" table:number-rows-spanned="1">
            <text:p>-20.55</text:p>
          </table:table-cell>
          <table:covered-table-cell table:style-name="ce12"/>
          <table:table-cell table:style-name="ce12" office:value-type="float" office:value="-23.77" table:number-columns-spanned="2" table:number-rows-spanned="1">
            <text:p>-23.77</text:p>
          </table:table-cell>
          <table:covered-table-cell table:style-name="ce12"/>
          <table:table-cell table:style-name="ce58" office:value-type="float" office:value="-10.59" table:number-columns-spanned="2" table:number-rows-spanned="1">
            <text:p>-10.59</text:p>
          </table:table-cell>
          <table:covered-table-cell table:style-name="ce58"/>
          <table:table-cell table:style-name="ce70"/>
          <table:table-cell table:style-name="ce78" office:value-type="string">
            <text:p>NOV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3年 <text:s/>11月 <text:s/>527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83.44" table:number-columns-spanned="2" table:number-rows-spanned="1">
            <text:p>83.44</text:p>
          </table:table-cell>
          <table:covered-table-cell table:style-name="ce120"/>
          <table:table-cell table:style-name="ce120" office:value-type="float" office:value="71.75" table:number-columns-spanned="2" table:number-rows-spanned="1">
            <text:p>71.75</text:p>
          </table:table-cell>
          <table:covered-table-cell table:style-name="ce120"/>
          <table:table-cell table:style-name="ce120" office:value-type="float" office:value="97.1" table:number-columns-spanned="2" table:number-rows-spanned="1">
            <text:p>97.10</text:p>
          </table:table-cell>
          <table:covered-table-cell table:style-name="ce120"/>
          <table:table-cell table:style-name="ce120" office:value-type="float" office:value="75.76" table:number-columns-spanned="2" table:number-rows-spanned="1">
            <text:p>75.76</text:p>
          </table:table-cell>
          <table:covered-table-cell table:style-name="ce120"/>
          <table:table-cell table:style-name="ce120" office:value-type="float" office:value="73.73" table:number-columns-spanned="2" table:number-rows-spanned="1">
            <text:p>73.73</text:p>
          </table:table-cell>
          <table:covered-table-cell table:style-name="ce120"/>
          <table:table-cell table:style-name="ce120" office:value-type="float" office:value="100.05" table:number-columns-spanned="2" table:number-rows-spanned="1">
            <text:p>100.05</text:p>
          </table:table-cell>
          <table:covered-table-cell table:style-name="ce120"/>
          <table:table-cell table:style-name="ce120" office:value-type="float" office:value="85.97" table:number-columns-spanned="2" table:number-rows-spanned="1">
            <text:p>85.97</text:p>
          </table:table-cell>
          <table:covered-table-cell table:style-name="ce120"/>
          <table:table-cell table:style-name="ce120" office:value-type="float" office:value="85.61" table:number-columns-spanned="2" table:number-rows-spanned="1">
            <text:p>85.61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88.61" table:number-columns-spanned="2" table:number-rows-spanned="1">
            <text:p>88.61</text:p>
          </table:table-cell>
          <table:covered-table-cell table:style-name="ce121"/>
          <table:table-cell table:style-name="ce121" office:value-type="float" office:value="74.94" table:number-columns-spanned="2" table:number-rows-spanned="1">
            <text:p>74.94</text:p>
          </table:table-cell>
          <table:covered-table-cell table:style-name="ce121"/>
          <table:table-cell table:style-name="ce121" office:value-type="float" office:value="97.34" table:number-columns-spanned="2" table:number-rows-spanned="1">
            <text:p>97.34</text:p>
          </table:table-cell>
          <table:covered-table-cell table:style-name="ce121"/>
          <table:table-cell table:style-name="ce121" office:value-type="float" office:value="82.46" table:number-columns-spanned="2" table:number-rows-spanned="1">
            <text:p>82.46</text:p>
          </table:table-cell>
          <table:covered-table-cell table:style-name="ce121"/>
          <table:table-cell table:style-name="ce121" office:value-type="float" office:value="74.85" table:number-columns-spanned="2" table:number-rows-spanned="1">
            <text:p>74.85</text:p>
          </table:table-cell>
          <table:covered-table-cell table:style-name="ce121"/>
          <table:table-cell table:style-name="ce121" office:value-type="float" office:value="99.61" table:number-columns-spanned="2" table:number-rows-spanned="1">
            <text:p>99.61</text:p>
          </table:table-cell>
          <table:covered-table-cell table:style-name="ce121"/>
          <table:table-cell table:style-name="ce121" office:value-type="float" office:value="88.37" table:number-columns-spanned="2" table:number-rows-spanned="1">
            <text:p>88.37</text:p>
          </table:table-cell>
          <table:covered-table-cell table:style-name="ce121"/>
          <table:table-cell table:style-name="ce121" office:value-type="float" office:value="87.58" table:number-columns-spanned="2" table:number-rows-spanned="1">
            <text:p>87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4.36" table:number-columns-spanned="2" table:number-rows-spanned="1">
            <text:p>94.36</text:p>
          </table:table-cell>
          <table:covered-table-cell table:style-name="ce121"/>
          <table:table-cell table:style-name="ce121" office:value-type="float" office:value="100.55" table:number-columns-spanned="2" table:number-rows-spanned="1">
            <text:p>100.55</text:p>
          </table:table-cell>
          <table:covered-table-cell table:style-name="ce121"/>
          <table:table-cell table:style-name="ce121" office:value-type="float" office:value="103.72" table:number-columns-spanned="2" table:number-rows-spanned="1">
            <text:p>103.7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64" table:number-columns-spanned="2" table:number-rows-spanned="1">
            <text:p>94.64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21" office:value-type="float" office:value="113.91" table:number-columns-spanned="2" table:number-rows-spanned="1">
            <text:p>113.91</text:p>
          </table:table-cell>
          <table:covered-table-cell table:style-name="ce121"/>
          <table:table-cell table:style-name="ce121" office:value-type="float" office:value="104.59" table:number-columns-spanned="2" table:number-rows-spanned="1">
            <text:p>104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0.16" table:number-columns-spanned="2" table:number-rows-spanned="1">
            <text:p>100.16</text:p>
          </table:table-cell>
          <table:covered-table-cell table:style-name="ce121"/>
          <table:table-cell table:style-name="ce121" office:value-type="float" office:value="103.59" table:number-columns-spanned="2" table:number-rows-spanned="1">
            <text:p>103.5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5" table:number-columns-spanned="2" table:number-rows-spanned="1">
            <text:p>94.45</text:p>
          </table:table-cell>
          <table:covered-table-cell table:style-name="ce121"/>
          <table:table-cell table:style-name="ce121" office:value-type="float" office:value="108.49" table:number-columns-spanned="2" table:number-rows-spanned="1">
            <text:p>108.49</text:p>
          </table:table-cell>
          <table:covered-table-cell table:style-name="ce121"/>
          <table:table-cell table:style-name="ce121" office:value-type="float" office:value="113.65" table:number-columns-spanned="2" table:number-rows-spanned="1">
            <text:p>113.65</text:p>
          </table:table-cell>
          <table:covered-table-cell table:style-name="ce121"/>
          <table:table-cell table:style-name="ce121" office:value-type="float" office:value="105.39" table:number-columns-spanned="2" table:number-rows-spanned="1">
            <text:p>105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95.55" table:number-columns-spanned="2" table:number-rows-spanned="1">
            <text:p>95.55</text:p>
          </table:table-cell>
          <table:covered-table-cell table:style-name="ce121"/>
          <table:table-cell table:style-name="ce121" office:value-type="float" office:value="101.15" table:number-columns-spanned="2" table:number-rows-spanned="1">
            <text:p>101.15</text:p>
          </table:table-cell>
          <table:covered-table-cell table:style-name="ce121"/>
          <table:table-cell table:style-name="ce121" office:value-type="float" office:value="104.28" table:number-columns-spanned="2" table:number-rows-spanned="1">
            <text:p>104.28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71" table:number-columns-spanned="2" table:number-rows-spanned="1">
            <text:p>94.71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21" office:value-type="float" office:value="114.49" table:number-columns-spanned="2" table:number-rows-spanned="1">
            <text:p>114.49</text:p>
          </table:table-cell>
          <table:covered-table-cell table:style-name="ce121"/>
          <table:table-cell table:style-name="ce121" office:value-type="float" office:value="105.66" table:number-columns-spanned="2" table:number-rows-spanned="1">
            <text:p>105.6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95.92" table:number-columns-spanned="2" table:number-rows-spanned="1">
            <text:p>95.92</text:p>
          </table:table-cell>
          <table:covered-table-cell table:style-name="ce121"/>
          <table:table-cell table:style-name="ce121" office:value-type="float" office:value="102.24" table:number-columns-spanned="2" table:number-rows-spanned="1">
            <text:p>102.24</text:p>
          </table:table-cell>
          <table:covered-table-cell table:style-name="ce121"/>
          <table:table-cell table:style-name="ce121" office:value-type="float" office:value="103.97" table:number-columns-spanned="2" table:number-rows-spanned="1">
            <text:p>103.97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93" table:number-columns-spanned="2" table:number-rows-spanned="1">
            <text:p>94.93</text:p>
          </table:table-cell>
          <table:covered-table-cell table:style-name="ce121"/>
          <table:table-cell table:style-name="ce121" office:value-type="float" office:value="110.09" table:number-columns-spanned="2" table:number-rows-spanned="1">
            <text:p>110.09</text:p>
          </table:table-cell>
          <table:covered-table-cell table:style-name="ce121"/>
          <table:table-cell table:style-name="ce121" office:value-type="float" office:value="116.36" table:number-columns-spanned="2" table:number-rows-spanned="1">
            <text:p>116.36</text:p>
          </table:table-cell>
          <table:covered-table-cell table:style-name="ce121"/>
          <table:table-cell table:style-name="ce121" office:value-type="float" office:value="107.63" table:number-columns-spanned="2" table:number-rows-spanned="1">
            <text:p>107.6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95.68" table:number-columns-spanned="2" table:number-rows-spanned="1">
            <text:p>95.68</text:p>
          </table:table-cell>
          <table:covered-table-cell table:style-name="ce121"/>
          <table:table-cell table:style-name="ce121" office:value-type="float" office:value="103.43" table:number-columns-spanned="2" table:number-rows-spanned="1">
            <text:p>103.43</text:p>
          </table:table-cell>
          <table:covered-table-cell table:style-name="ce121"/>
          <table:table-cell table:style-name="ce121" office:value-type="float" office:value="104.12" table:number-columns-spanned="2" table:number-rows-spanned="1">
            <text:p>104.1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9" table:number-columns-spanned="2" table:number-rows-spanned="1">
            <text:p>94.19</text:p>
          </table:table-cell>
          <table:covered-table-cell table:style-name="ce121"/>
          <table:table-cell table:style-name="ce121" office:value-type="float" office:value="110.35" table:number-columns-spanned="2" table:number-rows-spanned="1">
            <text:p>110.35</text:p>
          </table:table-cell>
          <table:covered-table-cell table:style-name="ce121"/>
          <table:table-cell table:style-name="ce121" office:value-type="float" office:value="116.63" table:number-columns-spanned="2" table:number-rows-spanned="1">
            <text:p>116.63</text:p>
          </table:table-cell>
          <table:covered-table-cell table:style-name="ce121"/>
          <table:table-cell table:style-name="ce121" office:value-type="float" office:value="109.18" table:number-columns-spanned="2" table:number-rows-spanned="1">
            <text:p>109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95.19" table:number-columns-spanned="2" table:number-rows-spanned="1">
            <text:p>95.19</text:p>
          </table:table-cell>
          <table:covered-table-cell table:style-name="ce121"/>
          <table:table-cell table:style-name="ce121" office:value-type="float" office:value="103.48" table:number-columns-spanned="2" table:number-rows-spanned="1">
            <text:p>103.48</text:p>
          </table:table-cell>
          <table:covered-table-cell table:style-name="ce121"/>
          <table:table-cell table:style-name="ce121" office:value-type="float" office:value="104.39" table:number-columns-spanned="2" table:number-rows-spanned="1">
            <text:p>104.3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5" table:number-columns-spanned="2" table:number-rows-spanned="1">
            <text:p>94.25</text:p>
          </table:table-cell>
          <table:covered-table-cell table:style-name="ce121"/>
          <table:table-cell table:style-name="ce121" office:value-type="float" office:value="109.97" table:number-columns-spanned="2" table:number-rows-spanned="1">
            <text:p>109.97</text:p>
          </table:table-cell>
          <table:covered-table-cell table:style-name="ce121"/>
          <table:table-cell table:style-name="ce121" office:value-type="float" office:value="120.84" table:number-columns-spanned="2" table:number-rows-spanned="1">
            <text:p>120.84</text:p>
          </table:table-cell>
          <table:covered-table-cell table:style-name="ce121"/>
          <table:table-cell table:style-name="ce121" office:value-type="float" office:value="109.56" table:number-columns-spanned="2" table:number-rows-spanned="1">
            <text:p>109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95.29" table:number-columns-spanned="2" table:number-rows-spanned="1">
            <text:p>95.29</text:p>
          </table:table-cell>
          <table:covered-table-cell table:style-name="ce121"/>
          <table:table-cell table:style-name="ce121" office:value-type="float" office:value="103.74" table:number-columns-spanned="2" table:number-rows-spanned="1">
            <text:p>103.74</text:p>
          </table:table-cell>
          <table:covered-table-cell table:style-name="ce121"/>
          <table:table-cell table:style-name="ce121" office:value-type="float" office:value="103.9" table:number-columns-spanned="2" table:number-rows-spanned="1">
            <text:p>103.9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1" table:number-columns-spanned="2" table:number-rows-spanned="1">
            <text:p>94.11</text:p>
          </table:table-cell>
          <table:covered-table-cell table:style-name="ce121"/>
          <table:table-cell table:style-name="ce121" office:value-type="float" office:value="109.92" table:number-columns-spanned="2" table:number-rows-spanned="1">
            <text:p>109.92</text:p>
          </table:table-cell>
          <table:covered-table-cell table:style-name="ce121"/>
          <table:table-cell table:style-name="ce121" office:value-type="float" office:value="120.43" table:number-columns-spanned="2" table:number-rows-spanned="1">
            <text:p>120.43</text:p>
          </table:table-cell>
          <table:covered-table-cell table:style-name="ce121"/>
          <table:table-cell table:style-name="ce121" office:value-type="float" office:value="109.54" table:number-columns-spanned="2" table:number-rows-spanned="1">
            <text:p>109.5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5.46" table:number-columns-spanned="2" table:number-rows-spanned="1">
            <text:p>95.46</text:p>
          </table:table-cell>
          <table:covered-table-cell table:style-name="ce121"/>
          <table:table-cell table:style-name="ce121" office:value-type="float" office:value="103.15" table:number-columns-spanned="2" table:number-rows-spanned="1">
            <text:p>103.15</text:p>
          </table:table-cell>
          <table:covered-table-cell table:style-name="ce121"/>
          <table:table-cell table:style-name="ce121" office:value-type="float" office:value="104.15" table:number-columns-spanned="2" table:number-rows-spanned="1">
            <text:p>104.1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3" table:number-columns-spanned="2" table:number-rows-spanned="1">
            <text:p>94.23</text:p>
          </table:table-cell>
          <table:covered-table-cell table:style-name="ce121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1"/>
          <table:table-cell table:style-name="ce121" office:value-type="float" office:value="119.49" table:number-columns-spanned="2" table:number-rows-spanned="1">
            <text:p>119.49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95.6" table:number-columns-spanned="2" table:number-rows-spanned="1">
            <text:p>95.60</text:p>
          </table:table-cell>
          <table:covered-table-cell table:style-name="ce121"/>
          <table:table-cell table:style-name="ce121" office:value-type="float" office:value="102.43" table:number-columns-spanned="2" table:number-rows-spanned="1">
            <text:p>102.43</text:p>
          </table:table-cell>
          <table:covered-table-cell table:style-name="ce121"/>
          <table:table-cell table:style-name="ce121" office:value-type="float" office:value="101.7" table:number-columns-spanned="2" table:number-rows-spanned="1">
            <text:p>101.7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.21" table:number-columns-spanned="2" table:number-rows-spanned="1">
            <text:p>95.21</text:p>
          </table:table-cell>
          <table:covered-table-cell table:style-name="ce121"/>
          <table:table-cell table:style-name="ce121" office:value-type="float" office:value="109.75" table:number-columns-spanned="2" table:number-rows-spanned="1">
            <text:p>109.75</text:p>
          </table:table-cell>
          <table:covered-table-cell table:style-name="ce121"/>
          <table:table-cell table:style-name="ce121" office:value-type="float" office:value="119.79" table:number-columns-spanned="2" table:number-rows-spanned="1">
            <text:p>119.79</text:p>
          </table:table-cell>
          <table:covered-table-cell table:style-name="ce121"/>
          <table:table-cell table:style-name="ce121" office:value-type="float" office:value="108.64" table:number-columns-spanned="2" table:number-rows-spanned="1">
            <text:p>108.6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23" table:number-columns-spanned="2" table:number-rows-spanned="1">
            <text:p>95.23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5" table:number-columns-spanned="2" table:number-rows-spanned="1">
            <text:p>101.4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" table:number-columns-spanned="2" table:number-rows-spanned="1">
            <text:p>95.00</text:p>
          </table:table-cell>
          <table:covered-table-cell table:style-name="ce121"/>
          <table:table-cell table:style-name="ce121" office:value-type="float" office:value="110.32" table:number-columns-spanned="2" table:number-rows-spanned="1">
            <text:p>110.32</text:p>
          </table:table-cell>
          <table:covered-table-cell table:style-name="ce121"/>
          <table:table-cell table:style-name="ce121" office:value-type="float" office:value="121.06" table:number-columns-spanned="2" table:number-rows-spanned="1">
            <text:p>121.06</text:p>
          </table:table-cell>
          <table:covered-table-cell table:style-name="ce121"/>
          <table:table-cell table:style-name="ce121" office:value-type="float" office:value="108.46" table:number-columns-spanned="2" table:number-rows-spanned="1">
            <text:p>108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121" office:value-type="float" office:value="94.39" table:number-columns-spanned="2" table:number-rows-spanned="1">
            <text:p>94.39</text:p>
          </table:table-cell>
          <table:covered-table-cell table:style-name="ce121"/>
          <table:table-cell table:style-name="ce121" office:value-type="float" office:value="101.95" table:number-columns-spanned="2" table:number-rows-spanned="1">
            <text:p>101.95</text:p>
          </table:table-cell>
          <table:covered-table-cell table:style-name="ce121"/>
          <table:table-cell table:style-name="ce121" office:value-type="float" office:value="101.31" table:number-columns-spanned="2" table:number-rows-spanned="1">
            <text:p>101.31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48" table:number-columns-spanned="2" table:number-rows-spanned="1">
            <text:p>94.48</text:p>
          </table:table-cell>
          <table:covered-table-cell table:style-name="ce121"/>
          <table:table-cell table:style-name="ce121" office:value-type="float" office:value="110.65" table:number-columns-spanned="2" table:number-rows-spanned="1">
            <text:p>110.65</text:p>
          </table:table-cell>
          <table:covered-table-cell table:style-name="ce121"/>
          <table:table-cell table:style-name="ce121" office:value-type="float" office:value="121.13" table:number-columns-spanned="2" table:number-rows-spanned="1">
            <text:p>121.13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93.54" table:number-columns-spanned="2" table:number-rows-spanned="1">
            <text:p>93.54</text:p>
          </table:table-cell>
          <table:covered-table-cell table:style-name="ce121"/>
          <table:table-cell table:style-name="ce121" office:value-type="float" office:value="102.18" table:number-columns-spanned="2" table:number-rows-spanned="1">
            <text:p>102.18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3.54" table:number-columns-spanned="2" table:number-rows-spanned="1">
            <text:p>93.54</text:p>
          </table:table-cell>
          <table:covered-table-cell table:style-name="ce121"/>
          <table:table-cell table:style-name="ce121" office:value-type="float" office:value="111.96" table:number-columns-spanned="2" table:number-rows-spanned="1">
            <text:p>111.96</text:p>
          </table:table-cell>
          <table:covered-table-cell table:style-name="ce121"/>
          <table:table-cell table:style-name="ce121" office:value-type="float" office:value="120.34" table:number-columns-spanned="2" table:number-rows-spanned="1">
            <text:p>120.34</text:p>
          </table:table-cell>
          <table:covered-table-cell table:style-name="ce121"/>
          <table:table-cell table:style-name="ce121" office:value-type="float" office:value="109.83" table:number-columns-spanned="2" table:number-rows-spanned="1">
            <text:p>109.8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1月</text:p>
          </table:table-cell>
          <table:table-cell table:style-name="ce109"/>
          <table:table-cell table:style-name="ce122" office:value-type="float" office:value="92" table:number-columns-spanned="2" table:number-rows-spanned="1">
            <text:p>92.00</text:p>
          </table:table-cell>
          <table:covered-table-cell table:style-name="ce122"/>
          <table:table-cell table:style-name="ce122" office:value-type="float" office:value="102.17" table:number-columns-spanned="2" table:number-rows-spanned="1">
            <text:p>102.17</text:p>
          </table:table-cell>
          <table:covered-table-cell table:style-name="ce122"/>
          <table:table-cell table:style-name="ce122" office:value-type="float" office:value="101.36" table:number-columns-spanned="2" table:number-rows-spanned="1">
            <text:p>101.36</text:p>
          </table:table-cell>
          <table:covered-table-cell table:style-name="ce122"/>
          <table:table-cell table:style-name="ce122" office:value-type="float" office:value="117.75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2.53" table:number-columns-spanned="2" table:number-rows-spanned="1">
            <text:p>92.53</text:p>
          </table:table-cell>
          <table:covered-table-cell table:style-name="ce122"/>
          <table:table-cell table:style-name="ce122" office:value-type="float" office:value="112.76" table:number-columns-spanned="2" table:number-rows-spanned="1">
            <text:p>112.76</text:p>
          </table:table-cell>
          <table:covered-table-cell table:style-name="ce122"/>
          <table:table-cell table:style-name="ce122" office:value-type="float" office:value="121.06" table:number-columns-spanned="2" table:number-rows-spanned="1">
            <text:p>121.06</text:p>
          </table:table-cell>
          <table:covered-table-cell table:style-name="ce122"/>
          <table:table-cell table:style-name="ce122" office:value-type="float" office:value="110.28" table:number-columns-spanned="2" table:number-rows-spanned="1">
            <text:p>110.2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-0.33" table:number-columns-spanned="2" table:number-rows-spanned="1">
            <text:p>-0.33</text:p>
          </table:table-cell>
          <table:covered-table-cell table:style-name="ce120"/>
          <table:table-cell table:style-name="ce120" office:value-type="float" office:value="-0.76" table:number-columns-spanned="2" table:number-rows-spanned="1">
            <text:p>-0.76</text:p>
          </table:table-cell>
          <table:covered-table-cell table:style-name="ce120"/>
          <table:table-cell table:style-name="ce120" office:value-type="float" office:value="0.98" table:number-columns-spanned="2" table:number-rows-spanned="1">
            <text:p>0.98</text:p>
          </table:table-cell>
          <table:covered-table-cell table:style-name="ce120"/>
          <table:table-cell table:style-name="ce120" office:value-type="float" office:value="-0.67" table:number-columns-spanned="2" table:number-rows-spanned="1">
            <text:p>-0.67</text:p>
          </table:table-cell>
          <table:covered-table-cell table:style-name="ce120"/>
          <table:table-cell table:style-name="ce120" office:value-type="float" office:value="-1.69" table:number-columns-spanned="2" table:number-rows-spanned="1">
            <text:p>-1.69</text:p>
          </table:table-cell>
          <table:covered-table-cell table:style-name="ce120"/>
          <table:table-cell table:style-name="ce120" office:value-type="float" office:value="-1.08" table:number-columns-spanned="2" table:number-rows-spanned="1">
            <text:p>-1.08</text:p>
          </table:table-cell>
          <table:covered-table-cell table:style-name="ce120"/>
          <table:table-cell table:style-name="ce120" office:value-type="float" office:value="-2.55" table:number-columns-spanned="2" table:number-rows-spanned="1">
            <text:p>-2.55</text:p>
          </table:table-cell>
          <table:covered-table-cell table:style-name="ce120"/>
          <table:table-cell table:style-name="ce120" office:value-type="float" office:value="-1.63" table:number-columns-spanned="2" table:number-rows-spanned="1">
            <text:p>-1.63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21" office:value-type="float" office:value="4.45" table:number-columns-spanned="2" table:number-rows-spanned="1">
            <text:p>4.45</text:p>
          </table:table-cell>
          <table:covered-table-cell table:style-name="ce121"/>
          <table:table-cell table:style-name="ce121" office:value-type="float" office:value="0.25" table:number-columns-spanned="2" table:number-rows-spanned="1">
            <text:p>0.25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79" table:number-columns-spanned="2" table:number-rows-spanned="1">
            <text:p>2.79</text:p>
          </table:table-cell>
          <table:covered-table-cell table:style-name="ce121"/>
          <table:table-cell table:style-name="ce121" office:value-type="float" office:value="2.3" table:number-columns-spanned="2" table:number-rows-spanned="1">
            <text:p>2.3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21" office:value-type="float" office:value="-0.37" table:number-columns-spanned="2" table:number-rows-spanned="1">
            <text:p>-0.37</text:p>
          </table:table-cell>
          <table:covered-table-cell table:style-name="ce121"/>
          <table:table-cell table:style-name="ce121" office:value-type="float" office:value="0.1" table:number-columns-spanned="2" table:number-rows-spanned="1">
            <text:p>0.10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78" table:number-columns-spanned="2" table:number-rows-spanned="1">
            <text:p>0.78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4.85" table:number-columns-spanned="2" table:number-rows-spanned="1">
            <text:p>4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1.2" table:number-columns-spanned="2" table:number-rows-spanned="1">
            <text:p>-1.20</text:p>
          </table:table-cell>
          <table:covered-table-cell table:style-name="ce121"/>
          <table:table-cell table:style-name="ce121" office:value-type="float" office:value="-0.62" table:number-columns-spanned="2" table:number-rows-spanned="1">
            <text:p>-0.62</text:p>
          </table:table-cell>
          <table:covered-table-cell table:style-name="ce121"/>
          <table:table-cell table:style-name="ce121" office:value-type="float" office:value="-0.32" table:number-columns-spanned="2" table:number-rows-spanned="1">
            <text:p>-0.32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1.05" table:number-columns-spanned="2" table:number-rows-spanned="1">
            <text:p>1.05</text:p>
          </table:table-cell>
          <table:covered-table-cell table:style-name="ce121"/>
          <table:table-cell table:style-name="ce121" office:value-type="float" office:value="2.15" table:number-columns-spanned="2" table:number-rows-spanned="1">
            <text:p>2.15</text:p>
          </table:table-cell>
          <table:covered-table-cell table:style-name="ce121"/>
          <table:table-cell table:style-name="ce121" office:value-type="float" office:value="7.94" table:number-columns-spanned="2" table:number-rows-spanned="1">
            <text:p>7.94</text:p>
          </table:table-cell>
          <table:covered-table-cell table:style-name="ce121"/>
          <table:table-cell table:style-name="ce121" office:value-type="float" office:value="5.81" table:number-columns-spanned="2" table:number-rows-spanned="1">
            <text:p>5.8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0.5" table:number-columns-spanned="2" table:number-rows-spanned="1">
            <text:p>-0.50</text:p>
          </table:table-cell>
          <table:covered-table-cell table:style-name="ce121"/>
          <table:table-cell table:style-name="ce121" office:value-type="float" office:value="0.02" table:number-columns-spanned="2" table:number-rows-spanned="1">
            <text:p>0.02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4" table:number-columns-spanned="2" table:number-rows-spanned="1">
            <text:p>-0.24</text:p>
          </table:table-cell>
          <table:covered-table-cell table:style-name="ce121"/>
          <table:table-cell table:style-name="ce121" office:value-type="float" office:value="2.29" table:number-columns-spanned="2" table:number-rows-spanned="1">
            <text:p>2.29</text:p>
          </table:table-cell>
          <table:covered-table-cell table:style-name="ce121"/>
          <table:table-cell table:style-name="ce121" office:value-type="float" office:value="12.1" table:number-columns-spanned="2" table:number-rows-spanned="1">
            <text:p>12.10</text:p>
          </table:table-cell>
          <table:covered-table-cell table:style-name="ce121"/>
          <table:table-cell table:style-name="ce121" office:value-type="float" office:value="3.75" table:number-columns-spanned="2" table:number-rows-spanned="1">
            <text:p>3.7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1.5" table:number-columns-spanned="2" table:number-rows-spanned="1">
            <text:p>-1.50</text:p>
          </table:table-cell>
          <table:covered-table-cell table:style-name="ce121"/>
          <table:table-cell table:style-name="ce121" office:value-type="float" office:value="1.18" table:number-columns-spanned="2" table:number-rows-spanned="1">
            <text:p>1.18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2.17" table:number-columns-spanned="2" table:number-rows-spanned="1">
            <text:p>2.17</text:p>
          </table:table-cell>
          <table:covered-table-cell table:style-name="ce121"/>
          <table:table-cell table:style-name="ce121" office:value-type="float" office:value="12.93" table:number-columns-spanned="2" table:number-rows-spanned="1">
            <text:p>12.93</text:p>
          </table:table-cell>
          <table:covered-table-cell table:style-name="ce121"/>
          <table:table-cell table:style-name="ce121" office:value-type="float" office:value="4.79" table:number-columns-spanned="2" table:number-rows-spanned="1">
            <text:p>4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1.3" table:number-columns-spanned="2" table:number-rows-spanned="1">
            <text:p>-1.30</text:p>
          </table:table-cell>
          <table:covered-table-cell table:style-name="ce121"/>
          <table:table-cell table:style-name="ce121" office:value-type="float" office:value="1.91" table:number-columns-spanned="2" table:number-rows-spanned="1">
            <text:p>1.91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68" table:number-columns-spanned="2" table:number-rows-spanned="1">
            <text:p>-1.68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21" office:value-type="float" office:value="12.87" table:number-columns-spanned="2" table:number-rows-spanned="1">
            <text:p>12.87</text:p>
          </table:table-cell>
          <table:covered-table-cell table:style-name="ce121"/>
          <table:table-cell table:style-name="ce121" office:value-type="float" office:value="1.89" table:number-columns-spanned="2" table:number-rows-spanned="1">
            <text:p>1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1.48" table:number-columns-spanned="2" table:number-rows-spanned="1">
            <text:p>1.48</text:p>
          </table:table-cell>
          <table:covered-table-cell table:style-name="ce121"/>
          <table:table-cell table:style-name="ce121" office:value-type="float" office:value="0.39" table:number-columns-spanned="2" table:number-rows-spanned="1">
            <text:p>0.3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7" table:number-columns-spanned="2" table:number-rows-spanned="1">
            <text:p>-0.07</text:p>
          </table:table-cell>
          <table:covered-table-cell table:style-name="ce121"/>
          <table:table-cell table:style-name="ce121" office:value-type="float" office:value="1.49" table:number-columns-spanned="2" table:number-rows-spanned="1">
            <text:p>1.49</text:p>
          </table:table-cell>
          <table:covered-table-cell table:style-name="ce121"/>
          <table:table-cell table:style-name="ce121" office:value-type="float" office:value="12.38" table:number-columns-spanned="2" table:number-rows-spanned="1">
            <text:p>12.38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0.64" table:number-columns-spanned="2" table:number-rows-spanned="1">
            <text:p>0.64</text:p>
          </table:table-cell>
          <table:covered-table-cell table:style-name="ce121"/>
          <table:table-cell table:style-name="ce121" office:value-type="float" office:value="2.65" table:number-columns-spanned="2" table:number-rows-spanned="1">
            <text:p>2.65</text:p>
          </table:table-cell>
          <table:covered-table-cell table:style-name="ce121"/>
          <table:table-cell table:style-name="ce121" office:value-type="float" office:value="-0.09" table:number-columns-spanned="2" table:number-rows-spanned="1">
            <text:p>-0.0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1.93" table:number-columns-spanned="2" table:number-rows-spanned="1">
            <text:p>1.93</text:p>
          </table:table-cell>
          <table:covered-table-cell table:style-name="ce121"/>
          <table:table-cell table:style-name="ce121" office:value-type="float" office:value="10.44" table:number-columns-spanned="2" table:number-rows-spanned="1">
            <text:p>10.44</text:p>
          </table:table-cell>
          <table:covered-table-cell table:style-name="ce121"/>
          <table:table-cell table:style-name="ce121" office:value-type="float" office:value="2.78" table:number-columns-spanned="2" table:number-rows-spanned="1">
            <text:p>2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0.54" table:number-columns-spanned="2" table:number-rows-spanned="1">
            <text:p>0.54</text:p>
          </table:table-cell>
          <table:covered-table-cell table:style-name="ce121"/>
          <table:table-cell table:style-name="ce121" office:value-type="float" office:value="2.02" table:number-columns-spanned="2" table:number-rows-spanned="1">
            <text:p>2.02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9" table:number-columns-spanned="2" table:number-rows-spanned="1">
            <text:p>-0.19</text:p>
          </table:table-cell>
          <table:covered-table-cell table:style-name="ce121"/>
          <table:table-cell table:style-name="ce121" office:value-type="float" office:value="1.29" table:number-columns-spanned="2" table:number-rows-spanned="1">
            <text:p>1.29</text:p>
          </table:table-cell>
          <table:covered-table-cell table:style-name="ce121"/>
          <table:table-cell table:style-name="ce121" office:value-type="float" office:value="9.41" table:number-columns-spanned="2" table:number-rows-spanned="1">
            <text:p>9.41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0.96" table:number-columns-spanned="2" table:number-rows-spanned="1">
            <text:p>0.96</text:p>
          </table:table-cell>
          <table:covered-table-cell table:style-name="ce121"/>
          <table:table-cell table:style-name="ce121" office:value-type="float" office:value="1.09" table:number-columns-spanned="2" table:number-rows-spanned="1">
            <text:p>1.09</text:p>
          </table:table-cell>
          <table:covered-table-cell table:style-name="ce121"/>
          <table:table-cell table:style-name="ce121" office:value-type="float" office:value="-2.33" table:number-columns-spanned="2" table:number-rows-spanned="1">
            <text:p>-2.33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21" office:value-type="float" office:value="1.86" table:number-columns-spanned="2" table:number-rows-spanned="1">
            <text:p>1.86</text:p>
          </table:table-cell>
          <table:covered-table-cell table:style-name="ce121"/>
          <table:table-cell table:style-name="ce121" office:value-type="float" office:value="9.88" table:number-columns-spanned="2" table:number-rows-spanned="1">
            <text:p>9.88</text:p>
          </table:table-cell>
          <table:covered-table-cell table:style-name="ce121"/>
          <table:table-cell table:style-name="ce121" office:value-type="float" office:value="2.47" table:number-columns-spanned="2" table:number-rows-spanned="1">
            <text:p>2.4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121" office:value-type="float" office:value="0.13" table:number-columns-spanned="2" table:number-rows-spanned="1">
            <text:p>0.13</text:p>
          </table:table-cell>
          <table:covered-table-cell table:style-name="ce121"/>
          <table:table-cell table:style-name="ce121" office:value-type="float" office:value="0.75" table:number-columns-spanned="2" table:number-rows-spanned="1">
            <text:p>0.75</text:p>
          </table:table-cell>
          <table:covered-table-cell table:style-name="ce121"/>
          <table:table-cell table:style-name="ce121" office:value-type="float" office:value="-2.75" table:number-columns-spanned="2" table:number-rows-spanned="1">
            <text:p>-2.75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1" table:number-columns-spanned="2" table:number-rows-spanned="1">
            <text:p>-0.01</text:p>
          </table:table-cell>
          <table:covered-table-cell table:style-name="ce121"/>
          <table:table-cell table:style-name="ce121" office:value-type="float" office:value="2.11" table:number-columns-spanned="2" table:number-rows-spanned="1">
            <text:p>2.11</text:p>
          </table:table-cell>
          <table:covered-table-cell table:style-name="ce121"/>
          <table:table-cell table:style-name="ce121" office:value-type="float" office:value="11.7" table:number-columns-spanned="2" table:number-rows-spanned="1">
            <text:p>11.70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0.53" table:number-columns-spanned="2" table:number-rows-spanned="1">
            <text:p>0.53</text:p>
          </table:table-cell>
          <table:covered-table-cell table:style-name="ce121"/>
          <table:table-cell table:style-name="ce121" office:value-type="float" office:value="-2.26" table:number-columns-spanned="2" table:number-rows-spanned="1">
            <text:p>-2.26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58" table:number-columns-spanned="2" table:number-rows-spanned="1">
            <text:p>2.58</text:p>
          </table:table-cell>
          <table:covered-table-cell table:style-name="ce121"/>
          <table:table-cell table:style-name="ce121" office:value-type="float" office:value="12.3" table:number-columns-spanned="2" table:number-rows-spanned="1">
            <text:p>12.30</text:p>
          </table:table-cell>
          <table:covered-table-cell table:style-name="ce121"/>
          <table:table-cell table:style-name="ce121" office:value-type="float" office:value="3.01" table:number-columns-spanned="2" table:number-rows-spanned="1">
            <text:p>3.0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-0.97" table:number-columns-spanned="2" table:number-rows-spanned="1">
            <text:p>-0.97</text:p>
          </table:table-cell>
          <table:covered-table-cell table:style-name="ce121"/>
          <table:table-cell table:style-name="ce121" office:value-type="float" office:value="1.3" table:number-columns-spanned="2" table:number-rows-spanned="1">
            <text:p>1.30</text:p>
          </table:table-cell>
          <table:covered-table-cell table:style-name="ce121"/>
          <table:table-cell table:style-name="ce121" office:value-type="float" office:value="-2.34" table:number-columns-spanned="2" table:number-rows-spanned="1">
            <text:p>-2.3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4" table:number-columns-spanned="2" table:number-rows-spanned="1">
            <text:p>-1.40</text:p>
          </table:table-cell>
          <table:covered-table-cell table:style-name="ce121"/>
          <table:table-cell table:style-name="ce121" office:value-type="float" office:value="4.16" table:number-columns-spanned="2" table:number-rows-spanned="1">
            <text:p>4.16</text:p>
          </table:table-cell>
          <table:covered-table-cell table:style-name="ce121"/>
          <table:table-cell table:style-name="ce121" office:value-type="float" office:value="7.67" table:number-columns-spanned="2" table:number-rows-spanned="1">
            <text:p>7.67</text:p>
          </table:table-cell>
          <table:covered-table-cell table:style-name="ce121"/>
          <table:table-cell table:style-name="ce121" office:value-type="float" office:value="5.33" table:number-columns-spanned="2" table:number-rows-spanned="1">
            <text:p>5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1月</text:p>
          </table:table-cell>
          <table:table-cell table:style-name="ce113"/>
          <table:table-cell table:style-name="ce122" office:value-type="float" office:value="-2.5" table:number-columns-spanned="2" table:number-rows-spanned="1">
            <text:p>-2.50</text:p>
          </table:table-cell>
          <table:covered-table-cell table:style-name="ce122"/>
          <table:table-cell table:style-name="ce122" office:value-type="float" office:value="1.61" table:number-columns-spanned="2" table:number-rows-spanned="1">
            <text:p>1.61</text:p>
          </table:table-cell>
          <table:covered-table-cell table:style-name="ce122"/>
          <table:table-cell table:style-name="ce122" office:value-type="float" office:value="-2.28" table:number-columns-spanned="2" table:number-rows-spanned="1">
            <text:p>-2.28</text:p>
          </table:table-cell>
          <table:covered-table-cell table:style-name="ce122"/>
          <table:table-cell table:style-name="ce122" office:value-type="float" office:value="5.8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2.23" table:number-columns-spanned="2" table:number-rows-spanned="1">
            <text:p>-2.23</text:p>
          </table:table-cell>
          <table:covered-table-cell table:style-name="ce122"/>
          <table:table-cell table:style-name="ce122" office:value-type="float" office:value="4.48" table:number-columns-spanned="2" table:number-rows-spanned="1">
            <text:p>4.48</text:p>
          </table:table-cell>
          <table:covered-table-cell table:style-name="ce122"/>
          <table:table-cell table:style-name="ce122" office:value-type="float" office:value="6.28" table:number-columns-spanned="2" table:number-rows-spanned="1">
            <text:p>6.28</text:p>
          </table:table-cell>
          <table:covered-table-cell table:style-name="ce122"/>
          <table:table-cell table:style-name="ce122" office:value-type="float" office:value="5.44" table:number-columns-spanned="2" table:number-rows-spanned="1">
            <text:p>5.44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3年 <text:s/>11月 <text:s/>527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1.92" table:number-columns-spanned="2" table:number-rows-spanned="1">
            <text:p>81.92</text:p>
          </table:table-cell>
          <table:covered-table-cell table:style-name="ce152"/>
          <table:table-cell table:style-name="ce152" office:value-type="float" office:value="59.93" table:number-columns-spanned="2" table:number-rows-spanned="1">
            <text:p>59.93</text:p>
          </table:table-cell>
          <table:covered-table-cell table:style-name="ce152"/>
          <table:table-cell table:style-name="ce152" office:value-type="float" office:value="73.44" table:number-columns-spanned="2" table:number-rows-spanned="1">
            <text:p>73.44</text:p>
          </table:table-cell>
          <table:covered-table-cell table:style-name="ce152"/>
          <table:table-cell table:style-name="ce152" office:value-type="float" office:value="88.08" table:number-columns-spanned="2" table:number-rows-spanned="1">
            <text:p>88.08</text:p>
          </table:table-cell>
          <table:covered-table-cell table:style-name="ce152"/>
          <table:table-cell table:style-name="ce152" office:value-type="float" office:value="80.87" table:number-columns-spanned="2" table:number-rows-spanned="1">
            <text:p>80.87</text:p>
          </table:table-cell>
          <table:covered-table-cell table:style-name="ce152"/>
          <table:table-cell table:style-name="ce152" office:value-type="float" office:value="92.87" table:number-columns-spanned="2" table:number-rows-spanned="1">
            <text:p>92.87</text:p>
          </table:table-cell>
          <table:covered-table-cell table:style-name="ce152"/>
          <table:table-cell table:style-name="ce152" office:value-type="float" office:value="65.33" table:number-columns-spanned="2" table:number-rows-spanned="1">
            <text:p>65.33</text:p>
          </table:table-cell>
          <table:covered-table-cell table:style-name="ce152"/>
          <table:table-cell table:style-name="ce152" office:value-type="float" office:value="82.06" table:number-columns-spanned="2" table:number-rows-spanned="1">
            <text:p>82.06</text:p>
          </table:table-cell>
          <table:covered-table-cell table:style-name="ce152"/>
          <table:table-cell table:style-name="ce152" office:value-type="float" office:value="132.92" table:number-columns-spanned="2" table:number-rows-spanned="1">
            <text:p>132.92</text:p>
          </table:table-cell>
          <table:covered-table-cell table:style-name="ce152"/>
          <table:table-cell table:style-name="ce191"/>
          <table:table-cell table:style-name="ce199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82" office:value-type="float" office:value="89.44" table:number-columns-spanned="2" table:number-rows-spanned="1">
            <text:p>89.44</text:p>
          </table:table-cell>
          <table:covered-table-cell table:style-name="ce183"/>
          <table:table-cell table:style-name="ce182" office:value-type="float" office:value="83.75" table:number-columns-spanned="2" table:number-rows-spanned="1">
            <text:p>83.75</text:p>
          </table:table-cell>
          <table:covered-table-cell table:style-name="ce183"/>
          <table:table-cell table:style-name="ce182" office:value-type="float" office:value="95.96" table:number-columns-spanned="2" table:number-rows-spanned="1">
            <text:p>95.96</text:p>
          </table:table-cell>
          <table:covered-table-cell table:style-name="ce183"/>
          <table:table-cell table:style-name="ce182" office:value-type="float" office:value="79.1" table:number-columns-spanned="2" table:number-rows-spanned="1">
            <text:p>79.10</text:p>
          </table:table-cell>
          <table:covered-table-cell table:style-name="ce183"/>
          <table:table-cell table:style-name="ce182" office:value-type="float" office:value="83.62" table:number-columns-spanned="2" table:number-rows-spanned="1">
            <text:p>83.62</text:p>
          </table:table-cell>
          <table:covered-table-cell table:style-name="ce183"/>
          <table:table-cell table:style-name="ce182" office:value-type="float" office:value="128.53" table:number-columns-spanned="2" table:number-rows-spanned="1">
            <text:p>128.53</text:p>
          </table:table-cell>
          <table:covered-table-cell table:style-name="ce183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5.69" table:number-columns-spanned="2" table:number-rows-spanned="1">
            <text:p>105.69</text:p>
          </table:table-cell>
          <table:covered-table-cell table:style-name="ce152"/>
          <table:table-cell table:style-name="ce152" office:value-type="float" office:value="92.94" table:number-columns-spanned="2" table:number-rows-spanned="1">
            <text:p>92.94</text:p>
          </table:table-cell>
          <table:covered-table-cell table:style-name="ce152"/>
          <table:table-cell table:style-name="ce182" office:value-type="float" office:value="91.29" table:number-columns-spanned="2" table:number-rows-spanned="1">
            <text:p>91.2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88.22" table:number-columns-spanned="2" table:number-rows-spanned="1">
            <text:p>88.22</text:p>
          </table:table-cell>
          <table:covered-table-cell table:style-name="ce183"/>
          <table:table-cell table:style-name="ce182" office:value-type="float" office:value="82.29" table:number-columns-spanned="2" table:number-rows-spanned="1">
            <text:p>82.29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98.54" table:number-columns-spanned="2" table:number-rows-spanned="1">
            <text:p>98.54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8.27" table:number-columns-spanned="2" table:number-rows-spanned="1">
            <text:p>108.27</text:p>
          </table:table-cell>
          <table:covered-table-cell table:style-name="ce152"/>
          <table:table-cell table:style-name="ce152" office:value-type="float" office:value="94.5" table:number-columns-spanned="2" table:number-rows-spanned="1">
            <text:p>94.50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3"/>
          <table:table-cell table:style-name="ce182" office:value-type="float" office:value="87.71" table:number-columns-spanned="2" table:number-rows-spanned="1">
            <text:p>87.71</text:p>
          </table:table-cell>
          <table:covered-table-cell table:style-name="ce183"/>
          <table:table-cell table:style-name="ce182" office:value-type="float" office:value="82.69" table:number-columns-spanned="2" table:number-rows-spanned="1">
            <text:p>82.6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98.95" table:number-columns-spanned="2" table:number-rows-spanned="1">
            <text:p>98.95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7" table:number-columns-spanned="2" table:number-rows-spanned="1">
            <text:p>94.07</text:p>
          </table:table-cell>
          <table:covered-table-cell table:style-name="ce152"/>
          <table:table-cell table:style-name="ce152" office:value-type="float" office:value="108.9" table:number-columns-spanned="2" table:number-rows-spanned="1">
            <text:p>108.90</text:p>
          </table:table-cell>
          <table:covered-table-cell table:style-name="ce152"/>
          <table:table-cell table:style-name="ce152" office:value-type="float" office:value="95.44" table:number-columns-spanned="2" table:number-rows-spanned="1">
            <text:p>95.44</text:p>
          </table:table-cell>
          <table:covered-table-cell table:style-name="ce152"/>
          <table:table-cell table:style-name="ce182" office:value-type="float" office:value="92.36" table:number-columns-spanned="2" table:number-rows-spanned="1">
            <text:p>92.36</text:p>
          </table:table-cell>
          <table:covered-table-cell table:style-name="ce183"/>
          <table:table-cell table:style-name="ce182" office:value-type="float" office:value="94.41" table:number-columns-spanned="2" table:number-rows-spanned="1">
            <text:p>94.41</text:p>
          </table:table-cell>
          <table:covered-table-cell table:style-name="ce183"/>
          <table:table-cell table:style-name="ce182" office:value-type="float" office:value="88.29" table:number-columns-spanned="2" table:number-rows-spanned="1">
            <text:p>88.29</text:p>
          </table:table-cell>
          <table:covered-table-cell table:style-name="ce183"/>
          <table:table-cell table:style-name="ce182" office:value-type="float" office:value="83.17" table:number-columns-spanned="2" table:number-rows-spanned="1">
            <text:p>83.17</text:p>
          </table:table-cell>
          <table:covered-table-cell table:style-name="ce183"/>
          <table:table-cell table:style-name="ce182" office:value-type="float" office:value="94.73" table:number-columns-spanned="2" table:number-rows-spanned="1">
            <text:p>94.73</text:p>
          </table:table-cell>
          <table:covered-table-cell table:style-name="ce183"/>
          <table:table-cell table:style-name="ce182" office:value-type="float" office:value="99.73" table:number-columns-spanned="2" table:number-rows-spanned="1">
            <text:p>99.73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9.19" table:number-columns-spanned="2" table:number-rows-spanned="1">
            <text:p>109.19</text:p>
          </table:table-cell>
          <table:covered-table-cell table:style-name="ce152"/>
          <table:table-cell table:style-name="ce152" office:value-type="float" office:value="95.14" table:number-columns-spanned="2" table:number-rows-spanned="1">
            <text:p>95.14</text:p>
          </table:table-cell>
          <table:covered-table-cell table:style-name="ce152"/>
          <table:table-cell table:style-name="ce182" office:value-type="float" office:value="92.93" table:number-columns-spanned="2" table:number-rows-spanned="1">
            <text:p>92.93</text:p>
          </table:table-cell>
          <table:covered-table-cell table:style-name="ce183"/>
          <table:table-cell table:style-name="ce182" office:value-type="float" office:value="94.87" table:number-columns-spanned="2" table:number-rows-spanned="1">
            <text:p>94.87</text:p>
          </table:table-cell>
          <table:covered-table-cell table:style-name="ce183"/>
          <table:table-cell table:style-name="ce182" office:value-type="float" office:value="89.26" table:number-columns-spanned="2" table:number-rows-spanned="1">
            <text:p>89.26</text:p>
          </table:table-cell>
          <table:covered-table-cell table:style-name="ce183"/>
          <table:table-cell table:style-name="ce182" office:value-type="float" office:value="82.94" table:number-columns-spanned="2" table:number-rows-spanned="1">
            <text:p>82.94</text:p>
          </table:table-cell>
          <table:covered-table-cell table:style-name="ce183"/>
          <table:table-cell table:style-name="ce182" office:value-type="float" office:value="95.05" table:number-columns-spanned="2" table:number-rows-spanned="1">
            <text:p>95.05</text:p>
          </table:table-cell>
          <table:covered-table-cell table:style-name="ce183"/>
          <table:table-cell table:style-name="ce182" office:value-type="float" office:value="100.45" table:number-columns-spanned="2" table:number-rows-spanned="1">
            <text:p>100.4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8.07" table:number-columns-spanned="2" table:number-rows-spanned="1">
            <text:p>108.07</text:p>
          </table:table-cell>
          <table:covered-table-cell table:style-name="ce152"/>
          <table:table-cell table:style-name="ce152" office:value-type="float" office:value="93.52" table:number-columns-spanned="2" table:number-rows-spanned="1">
            <text:p>93.52</text:p>
          </table:table-cell>
          <table:covered-table-cell table:style-name="ce152"/>
          <table:table-cell table:style-name="ce182" office:value-type="float" office:value="93.29" table:number-columns-spanned="2" table:number-rows-spanned="1">
            <text:p>93.29</text:p>
          </table:table-cell>
          <table:covered-table-cell table:style-name="ce183"/>
          <table:table-cell table:style-name="ce182" office:value-type="float" office:value="94.97" table:number-columns-spanned="2" table:number-rows-spanned="1">
            <text:p>94.97</text:p>
          </table:table-cell>
          <table:covered-table-cell table:style-name="ce183"/>
          <table:table-cell table:style-name="ce182" office:value-type="float" office:value="89.39" table:number-columns-spanned="2" table:number-rows-spanned="1">
            <text:p>89.39</text:p>
          </table:table-cell>
          <table:covered-table-cell table:style-name="ce183"/>
          <table:table-cell table:style-name="ce182" office:value-type="float" office:value="82.46" table:number-columns-spanned="2" table:number-rows-spanned="1">
            <text:p>82.46</text:p>
          </table:table-cell>
          <table:covered-table-cell table:style-name="ce183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3"/>
          <table:table-cell table:style-name="ce182" office:value-type="float" office:value="100.74" table:number-columns-spanned="2" table:number-rows-spanned="1">
            <text:p>100.74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87" table:number-columns-spanned="2" table:number-rows-spanned="1">
            <text:p>93.87</text:p>
          </table:table-cell>
          <table:covered-table-cell table:style-name="ce152"/>
          <table:table-cell table:style-name="ce152" office:value-type="float" office:value="107" table:number-columns-spanned="2" table:number-rows-spanned="1">
            <text:p>107.00</text:p>
          </table:table-cell>
          <table:covered-table-cell table:style-name="ce152"/>
          <table:table-cell table:style-name="ce152" office:value-type="float" office:value="92.58" table:number-columns-spanned="2" table:number-rows-spanned="1">
            <text:p>92.58</text:p>
          </table:table-cell>
          <table:covered-table-cell table:style-name="ce152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88.89" table:number-columns-spanned="2" table:number-rows-spanned="1">
            <text:p>88.89</text:p>
          </table:table-cell>
          <table:covered-table-cell table:style-name="ce183"/>
          <table:table-cell table:style-name="ce182" office:value-type="float" office:value="83.29" table:number-columns-spanned="2" table:number-rows-spanned="1">
            <text:p>83.29</text:p>
          </table:table-cell>
          <table:covered-table-cell table:style-name="ce183"/>
          <table:table-cell table:style-name="ce182" office:value-type="float" office:value="95.6" table:number-columns-spanned="2" table:number-rows-spanned="1">
            <text:p>95.60</text:p>
          </table:table-cell>
          <table:covered-table-cell table:style-name="ce183"/>
          <table:table-cell table:style-name="ce182" office:value-type="float" office:value="99.83" table:number-columns-spanned="2" table:number-rows-spanned="1">
            <text:p>99.83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2" table:number-columns-spanned="2" table:number-rows-spanned="1">
            <text:p>93.72</text:p>
          </table:table-cell>
          <table:covered-table-cell table:style-name="ce152"/>
          <table:table-cell table:style-name="ce152" office:value-type="float" office:value="107.89" table:number-columns-spanned="2" table:number-rows-spanned="1">
            <text:p>107.89</text:p>
          </table:table-cell>
          <table:covered-table-cell table:style-name="ce152"/>
          <table:table-cell table:style-name="ce152" office:value-type="float" office:value="92.12" table:number-columns-spanned="2" table:number-rows-spanned="1">
            <text:p>92.12</text:p>
          </table:table-cell>
          <table:covered-table-cell table:style-name="ce152"/>
          <table:table-cell table:style-name="ce182" office:value-type="float" office:value="92.84" table:number-columns-spanned="2" table:number-rows-spanned="1">
            <text:p>92.84</text:p>
          </table:table-cell>
          <table:covered-table-cell table:style-name="ce183"/>
          <table:table-cell table:style-name="ce182" office:value-type="float" office:value="94.43" table:number-columns-spanned="2" table:number-rows-spanned="1">
            <text:p>94.43</text:p>
          </table:table-cell>
          <table:covered-table-cell table:style-name="ce183"/>
          <table:table-cell table:style-name="ce182" office:value-type="float" office:value="89.07" table:number-columns-spanned="2" table:number-rows-spanned="1">
            <text:p>89.07</text:p>
          </table:table-cell>
          <table:covered-table-cell table:style-name="ce183"/>
          <table:table-cell table:style-name="ce182" office:value-type="float" office:value="84.21" table:number-columns-spanned="2" table:number-rows-spanned="1">
            <text:p>84.21</text:p>
          </table:table-cell>
          <table:covered-table-cell table:style-name="ce183"/>
          <table:table-cell table:style-name="ce182" office:value-type="float" office:value="95.81" table:number-columns-spanned="2" table:number-rows-spanned="1">
            <text:p>95.81</text:p>
          </table:table-cell>
          <table:covered-table-cell table:style-name="ce183"/>
          <table:table-cell table:style-name="ce182" office:value-type="float" office:value="99.68" table:number-columns-spanned="2" table:number-rows-spanned="1">
            <text:p>99.68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8.7" table:number-columns-spanned="2" table:number-rows-spanned="1">
            <text:p>108.70</text:p>
          </table:table-cell>
          <table:covered-table-cell table:style-name="ce152"/>
          <table:table-cell table:style-name="ce152" office:value-type="float" office:value="92.99" table:number-columns-spanned="2" table:number-rows-spanned="1">
            <text:p>92.99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2" table:number-columns-spanned="2" table:number-rows-spanned="1">
            <text:p>94.42</text:p>
          </table:table-cell>
          <table:covered-table-cell table:style-name="ce183"/>
          <table:table-cell table:style-name="ce182" office:value-type="float" office:value="88.45" table:number-columns-spanned="2" table:number-rows-spanned="1">
            <text:p>88.45</text:p>
          </table:table-cell>
          <table:covered-table-cell table:style-name="ce183"/>
          <table:table-cell table:style-name="ce182" office:value-type="float" office:value="85.55" table:number-columns-spanned="2" table:number-rows-spanned="1">
            <text:p>85.55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39" table:number-columns-spanned="2" table:number-rows-spanned="1">
            <text:p>99.39</text:p>
          </table:table-cell>
          <table:covered-table-cell table:style-name="ce183"/>
          <table:table-cell table:style-name="ce68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9.24" table:number-columns-spanned="2" table:number-rows-spanned="1">
            <text:p>109.24</text:p>
          </table:table-cell>
          <table:covered-table-cell table:style-name="ce152"/>
          <table:table-cell table:style-name="ce152" office:value-type="float" office:value="94.91" table:number-columns-spanned="2" table:number-rows-spanned="1">
            <text:p>94.91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88.61" table:number-columns-spanned="2" table:number-rows-spanned="1">
            <text:p>88.61</text:p>
          </table:table-cell>
          <table:covered-table-cell table:style-name="ce183"/>
          <table:table-cell table:style-name="ce182" office:value-type="float" office:value="85.48" table:number-columns-spanned="2" table:number-rows-spanned="1">
            <text:p>85.48</text:p>
          </table:table-cell>
          <table:covered-table-cell table:style-name="ce183"/>
          <table:table-cell table:style-name="ce182" office:value-type="float" office:value="96.42" table:number-columns-spanned="2" table:number-rows-spanned="1">
            <text:p>96.4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8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6.82" table:number-columns-spanned="2" table:number-rows-spanned="1">
            <text:p>106.82</text:p>
          </table:table-cell>
          <table:covered-table-cell table:style-name="ce152"/>
          <table:table-cell table:style-name="ce152" office:value-type="float" office:value="94.13" table:number-columns-spanned="2" table:number-rows-spanned="1">
            <text:p>94.13</text:p>
          </table:table-cell>
          <table:covered-table-cell table:style-name="ce152"/>
          <table:table-cell table:style-name="ce182" office:value-type="float" office:value="92.59" table:number-columns-spanned="2" table:number-rows-spanned="1">
            <text:p>92.59</text:p>
          </table:table-cell>
          <table:covered-table-cell table:style-name="ce183"/>
          <table:table-cell table:style-name="ce182" office:value-type="float" office:value="94.61" table:number-columns-spanned="2" table:number-rows-spanned="1">
            <text:p>94.61</text:p>
          </table:table-cell>
          <table:covered-table-cell table:style-name="ce183"/>
          <table:table-cell table:style-name="ce182" office:value-type="float" office:value="88.05" table:number-columns-spanned="2" table:number-rows-spanned="1">
            <text:p>88.05</text:p>
          </table:table-cell>
          <table:covered-table-cell table:style-name="ce183"/>
          <table:table-cell table:style-name="ce182" office:value-type="float" office:value="85.54" table:number-columns-spanned="2" table:number-rows-spanned="1">
            <text:p>85.54</text:p>
          </table:table-cell>
          <table:covered-table-cell table:style-name="ce183"/>
          <table:table-cell table:style-name="ce182" office:value-type="float" office:value="96.5" table:number-columns-spanned="2" table:number-rows-spanned="1">
            <text:p>96.50</text:p>
          </table:table-cell>
          <table:covered-table-cell table:style-name="ce183"/>
          <table:table-cell table:style-name="ce182" office:value-type="float" office:value="99.15" table:number-columns-spanned="2" table:number-rows-spanned="1">
            <text:p>99.1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3.37" table:number-columns-spanned="2" table:number-rows-spanned="1">
            <text:p>103.37</text:p>
          </table:table-cell>
          <table:covered-table-cell table:style-name="ce152"/>
          <table:table-cell table:style-name="ce152" office:value-type="float" office:value="92.46" table:number-columns-spanned="2" table:number-rows-spanned="1">
            <text:p>92.46</text:p>
          </table:table-cell>
          <table:covered-table-cell table:style-name="ce152"/>
          <table:table-cell table:style-name="ce182" office:value-type="float" office:value="91.99" table:number-columns-spanned="2" table:number-rows-spanned="1">
            <text:p>91.99</text:p>
          </table:table-cell>
          <table:covered-table-cell table:style-name="ce183"/>
          <table:table-cell table:style-name="ce182" office:value-type="float" office:value="94.47" table:number-columns-spanned="2" table:number-rows-spanned="1">
            <text:p>94.47</text:p>
          </table:table-cell>
          <table:covered-table-cell table:style-name="ce183"/>
          <table:table-cell table:style-name="ce182" office:value-type="float" office:value="86.22" table:number-columns-spanned="2" table:number-rows-spanned="1">
            <text:p>86.22</text:p>
          </table:table-cell>
          <table:covered-table-cell table:style-name="ce183"/>
          <table:table-cell table:style-name="ce182" office:value-type="float" office:value="84.91" table:number-columns-spanned="2" table:number-rows-spanned="1">
            <text:p>84.91</text:p>
          </table:table-cell>
          <table:covered-table-cell table:style-name="ce183"/>
          <table:table-cell table:style-name="ce182" office:value-type="float" office:value="96.32" table:number-columns-spanned="2" table:number-rows-spanned="1">
            <text:p>96.3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8" table:number-columns-spanned="2" table:number-rows-spanned="1">
            <text:p>93.68</text:p>
          </table:table-cell>
          <table:covered-table-cell table:style-name="ce152"/>
          <table:table-cell table:style-name="ce152" office:value-type="float" office:value="99.05" table:number-columns-spanned="2" table:number-rows-spanned="1">
            <text:p>99.05</text:p>
          </table:table-cell>
          <table:covered-table-cell table:style-name="ce152"/>
          <table:table-cell table:style-name="ce152" office:value-type="float" office:value="89.61" table:number-columns-spanned="2" table:number-rows-spanned="1">
            <text:p>89.61</text:p>
          </table:table-cell>
          <table:covered-table-cell table:style-name="ce152"/>
          <table:table-cell table:style-name="ce182" office:value-type="float" office:value="92.32" table:number-columns-spanned="2" table:number-rows-spanned="1">
            <text:p>92.32</text:p>
          </table:table-cell>
          <table:covered-table-cell table:style-name="ce183"/>
          <table:table-cell table:style-name="ce182" office:value-type="float" office:value="94.62" table:number-columns-spanned="2" table:number-rows-spanned="1">
            <text:p>94.62</text:p>
          </table:table-cell>
          <table:covered-table-cell table:style-name="ce183"/>
          <table:table-cell table:style-name="ce182" office:value-type="float" office:value="86.22" table:number-columns-spanned="2" table:number-rows-spanned="1">
            <text:p>86.22</text:p>
          </table:table-cell>
          <table:covered-table-cell table:style-name="ce183"/>
          <table:table-cell table:style-name="ce182" office:value-type="float" office:value="83.55" table:number-columns-spanned="2" table:number-rows-spanned="1">
            <text:p>83.55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54" table:number-columns-spanned="2" table:number-rows-spanned="1">
            <text:p>99.5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4" table:number-columns-spanned="2" table:number-rows-spanned="1">
            <text:p>94.04</text:p>
          </table:table-cell>
          <table:covered-table-cell table:style-name="ce152"/>
          <table:table-cell table:style-name="ce152" office:value-type="float" office:value="89.28" table:number-columns-spanned="2" table:number-rows-spanned="1">
            <text:p>89.28</text:p>
          </table:table-cell>
          <table:covered-table-cell table:style-name="ce152"/>
          <table:table-cell table:style-name="ce152" office:value-type="float" office:value="86.31" table:number-columns-spanned="2" table:number-rows-spanned="1">
            <text:p>86.31</text:p>
          </table:table-cell>
          <table:covered-table-cell table:style-name="ce152"/>
          <table:table-cell table:style-name="ce152" office:value-type="float" office:value="91.8" table:number-columns-spanned="2" table:number-rows-spanned="1">
            <text:p>91.80</text:p>
          </table:table-cell>
          <table:covered-table-cell table:style-name="ce152"/>
          <table:table-cell table:style-name="ce152" office:value-type="float" office:value="94.09" table:number-columns-spanned="2" table:number-rows-spanned="1">
            <text:p>94.09</text:p>
          </table:table-cell>
          <table:covered-table-cell table:style-name="ce152"/>
          <table:table-cell table:style-name="ce152" office:value-type="float" office:value="84.12" table:number-columns-spanned="2" table:number-rows-spanned="1">
            <text:p>84.12</text:p>
          </table:table-cell>
          <table:covered-table-cell table:style-name="ce152"/>
          <table:table-cell table:style-name="ce152" office:value-type="float" office:value="82.95" table:number-columns-spanned="2" table:number-rows-spanned="1">
            <text:p>82.95</text:p>
          </table:table-cell>
          <table:covered-table-cell table:style-name="ce152"/>
          <table:table-cell table:style-name="ce152" office:value-type="float" office:value="96.17" table:number-columns-spanned="2" table:number-rows-spanned="1">
            <text:p>96.17</text:p>
          </table:table-cell>
          <table:covered-table-cell table:style-name="ce152"/>
          <table:table-cell table:style-name="ce152" office:value-type="float" office:value="100.11" table:number-columns-spanned="2" table:number-rows-spanned="1">
            <text:p>100.11</text:p>
          </table:table-cell>
          <table:covered-table-cell table:style-name="ce152"/>
          <table:table-cell table:style-name="ce194"/>
          <table:table-cell table:style-name="ce199" office:value-type="string">
            <text:p>NOV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-2.21" table:number-columns-spanned="2" table:number-rows-spanned="1">
            <text:p>-2.21</text:p>
          </table:table-cell>
          <table:covered-table-cell table:style-name="ce152"/>
          <table:table-cell table:style-name="ce152" office:value-type="float" office:value="13.25" table:number-columns-spanned="2" table:number-rows-spanned="1">
            <text:p>13.25</text:p>
          </table:table-cell>
          <table:covered-table-cell table:style-name="ce152"/>
          <table:table-cell table:style-name="ce152" office:value-type="float" office:value="6.59" table:number-columns-spanned="2" table:number-rows-spanned="1">
            <text:p>6.59</text:p>
          </table:table-cell>
          <table:covered-table-cell table:style-name="ce152"/>
          <table:table-cell table:style-name="ce152" office:value-type="float" office:value="-0.83" table:number-columns-spanned="2" table:number-rows-spanned="1">
            <text:p>-0.83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0.77" table:number-columns-spanned="2" table:number-rows-spanned="1">
            <text:p>0.77</text:p>
          </table:table-cell>
          <table:covered-table-cell table:style-name="ce152"/>
          <table:table-cell table:style-name="ce152" office:value-type="float" office:value="2.69" table:number-columns-spanned="2" table:number-rows-spanned="1">
            <text:p>2.69</text:p>
          </table:table-cell>
          <table:covered-table-cell table:style-name="ce152"/>
          <table:table-cell table:style-name="ce152" office:value-type="float" office:value="3.64" table:number-columns-spanned="2" table:number-rows-spanned="1">
            <text:p>3.64</text:p>
          </table:table-cell>
          <table:covered-table-cell table:style-name="ce152"/>
          <table:table-cell table:style-name="ce152" office:value-type="float" office:value="-11.35" table:number-columns-spanned="2" table:number-rows-spanned="1">
            <text:p>-11.35</text:p>
          </table:table-cell>
          <table:covered-table-cell table:style-name="ce152"/>
          <table:table-cell table:style-name="ce191"/>
          <table:table-cell table:style-name="ce200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-1.12" table:number-columns-spanned="2" table:number-rows-spanned="1">
            <text:p>-1.12</text:p>
          </table:table-cell>
          <table:covered-table-cell table:style-name="ce152"/>
          <table:table-cell table:style-name="ce152" office:value-type="float" office:value="-0.16" table:number-columns-spanned="2" table:number-rows-spanned="1">
            <text:p>-0.16</text:p>
          </table:table-cell>
          <table:covered-table-cell table:style-name="ce152"/>
          <table:table-cell table:style-name="ce152" office:value-type="float" office:value="-4.39" table:number-columns-spanned="2" table:number-rows-spanned="1">
            <text:p>-4.39</text:p>
          </table:table-cell>
          <table:covered-table-cell table:style-name="ce152"/>
          <table:table-cell table:style-name="ce152" office:value-type="float" office:value="-4.88" table:number-columns-spanned="2" table:number-rows-spanned="1">
            <text:p>-4.88</text:p>
          </table:table-cell>
          <table:covered-table-cell table:style-name="ce152"/>
          <table:table-cell table:style-name="ce152" office:value-type="float" office:value="-7.59" table:number-columns-spanned="2" table:number-rows-spanned="1">
            <text:p>-7.59</text:p>
          </table:table-cell>
          <table:covered-table-cell table:style-name="ce152"/>
          <table:table-cell table:style-name="ce152" office:value-type="float" office:value="-3.99" table:number-columns-spanned="2" table:number-rows-spanned="1">
            <text:p>-3.99</text:p>
          </table:table-cell>
          <table:covered-table-cell table:style-name="ce152"/>
          <table:table-cell table:style-name="ce152" office:value-type="float" office:value="0.44" table:number-columns-spanned="2" table:number-rows-spanned="1">
            <text:p>0.44</text:p>
          </table:table-cell>
          <table:covered-table-cell table:style-name="ce152"/>
          <table:table-cell table:style-name="ce152" office:value-type="float" office:value="-0.35" table:number-columns-spanned="2" table:number-rows-spanned="1">
            <text:p>-0.35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2.62" table:number-columns-spanned="2" table:number-rows-spanned="1">
            <text:p>2.62</text:p>
          </table:table-cell>
          <table:covered-table-cell table:style-name="ce152"/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152" office:value-type="float" office:value="-3.65" table:number-columns-spanned="2" table:number-rows-spanned="1">
            <text:p>-3.65</text:p>
          </table:table-cell>
          <table:covered-table-cell table:style-name="ce152"/>
          <table:table-cell table:style-name="ce152" office:value-type="float" office:value="-4.53" table:number-columns-spanned="2" table:number-rows-spanned="1">
            <text:p>-4.53</text:p>
          </table:table-cell>
          <table:covered-table-cell table:style-name="ce152"/>
          <table:table-cell table:style-name="ce152" office:value-type="float" office:value="-6.81" table:number-columns-spanned="2" table:number-rows-spanned="1">
            <text:p>-6.81</text:p>
          </table:table-cell>
          <table:covered-table-cell table:style-name="ce152"/>
          <table:table-cell table:style-name="ce152" office:value-type="float" office:value="-3.71" table:number-columns-spanned="2" table:number-rows-spanned="1">
            <text:p>-3.71</text:p>
          </table:table-cell>
          <table:covered-table-cell table:style-name="ce152"/>
          <table:table-cell table:style-name="ce152" office:value-type="float" office:value="0.14" table:number-columns-spanned="2" table:number-rows-spanned="1">
            <text:p>0.14</text:p>
          </table:table-cell>
          <table:covered-table-cell table:style-name="ce152"/>
          <table:table-cell table:style-name="ce152" office:value-type="float" office:value="0.53" table:number-columns-spanned="2" table:number-rows-spanned="1">
            <text:p>0.53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9" table:number-columns-spanned="2" table:number-rows-spanned="1">
            <text:p>0.69</text:p>
          </table:table-cell>
          <table:covered-table-cell table:style-name="ce152"/>
          <table:table-cell table:style-name="ce152" office:value-type="float" office:value="3.3" table:number-columns-spanned="2" table:number-rows-spanned="1">
            <text:p>3.30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3.6" table:number-columns-spanned="2" table:number-rows-spanned="1">
            <text:p>-3.60</text:p>
          </table:table-cell>
          <table:covered-table-cell table:style-name="ce152"/>
          <table:table-cell table:style-name="ce152" office:value-type="float" office:value="-3.92" table:number-columns-spanned="2" table:number-rows-spanned="1">
            <text:p>-3.92</text:p>
          </table:table-cell>
          <table:covered-table-cell table:style-name="ce152"/>
          <table:table-cell table:style-name="ce152" office:value-type="float" office:value="-4.28" table:number-columns-spanned="2" table:number-rows-spanned="1">
            <text:p>-4.28</text:p>
          </table:table-cell>
          <table:covered-table-cell table:style-name="ce152"/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1.63" table:number-columns-spanned="2" table:number-rows-spanned="1">
            <text:p>1.63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2" table:number-columns-spanned="2" table:number-rows-spanned="1">
            <text:p>0.20</text:p>
          </table:table-cell>
          <table:covered-table-cell table:style-name="ce152"/>
          <table:table-cell table:style-name="ce152" office:value-type="float" office:value="-0.31" table:number-columns-spanned="2" table:number-rows-spanned="1">
            <text:p>-0.31</text:p>
          </table:table-cell>
          <table:covered-table-cell table:style-name="ce152"/>
          <table:table-cell table:style-name="ce152" office:value-type="float" office:value="-4.01" table:number-columns-spanned="2" table:number-rows-spanned="1">
            <text:p>-4.01</text:p>
          </table:table-cell>
          <table:covered-table-cell table:style-name="ce152"/>
          <table:table-cell table:style-name="ce152" office:value-type="float" office:value="-0.3" table:number-columns-spanned="2" table:number-rows-spanned="1">
            <text:p>-0.30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6.12" table:number-columns-spanned="2" table:number-rows-spanned="1">
            <text:p>-6.12</text:p>
          </table:table-cell>
          <table:covered-table-cell table:style-name="ce152"/>
          <table:table-cell table:style-name="ce152" office:value-type="float" office:value="-0.51" table:number-columns-spanned="2" table:number-rows-spanned="1">
            <text:p>-0.51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9" table:number-columns-spanned="2" table:number-rows-spanned="1">
            <text:p>-0.19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-0.07" table:number-columns-spanned="2" table:number-rows-spanned="1">
            <text:p>-0.07</text:p>
          </table:table-cell>
          <table:covered-table-cell table:style-name="ce152"/>
          <table:table-cell table:style-name="ce152" office:value-type="float" office:value="-3.45" table:number-columns-spanned="2" table:number-rows-spanned="1">
            <text:p>-3.45</text:p>
          </table:table-cell>
          <table:covered-table-cell table:style-name="ce152"/>
          <table:table-cell table:style-name="ce152" office:value-type="float" office:value="-0.53" table:number-columns-spanned="2" table:number-rows-spanned="1">
            <text:p>-0.53</text:p>
          </table:table-cell>
          <table:covered-table-cell table:style-name="ce152"/>
          <table:table-cell table:style-name="ce152" office:value-type="float" office:value="-6.25" table:number-columns-spanned="2" table:number-rows-spanned="1">
            <text:p>-6.25</text:p>
          </table:table-cell>
          <table:covered-table-cell table:style-name="ce152"/>
          <table:table-cell table:style-name="ce152" office:value-type="float" office:value="-1.34" table:number-columns-spanned="2" table:number-rows-spanned="1">
            <text:p>-1.34</text:p>
          </table:table-cell>
          <table:covered-table-cell table:style-name="ce152"/>
          <table:table-cell table:style-name="ce152" office:value-type="float" office:value="1.13" table:number-columns-spanned="2" table:number-rows-spanned="1">
            <text:p>1.13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0.38" table:number-columns-spanned="2" table:number-rows-spanned="1">
            <text:p>0.38</text:p>
          </table:table-cell>
          <table:covered-table-cell table:style-name="ce152"/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0.23" table:number-columns-spanned="2" table:number-rows-spanned="1">
            <text:p>-0.23</text:p>
          </table:table-cell>
          <table:covered-table-cell table:style-name="ce152"/>
          <table:table-cell table:style-name="ce152" office:value-type="float" office:value="-2.59" table:number-columns-spanned="2" table:number-rows-spanned="1">
            <text:p>-2.5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.29" table:number-columns-spanned="2" table:number-rows-spanned="1">
            <text:p>-3.2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0.14" table:number-columns-spanned="2" table:number-rows-spanned="1">
            <text:p>-0.14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6.48" table:number-columns-spanned="2" table:number-rows-spanned="1">
            <text:p>6.48</text:p>
          </table:table-cell>
          <table:covered-table-cell table:style-name="ce152"/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1.24" table:number-columns-spanned="2" table:number-rows-spanned="1">
            <text:p>1.24</text:p>
          </table:table-cell>
          <table:covered-table-cell table:style-name="ce152"/>
          <table:table-cell table:style-name="ce152" office:value-type="float" office:value="-1.54" table:number-columns-spanned="2" table:number-rows-spanned="1">
            <text:p>-1.54</text:p>
          </table:table-cell>
          <table:covered-table-cell table:style-name="ce152"/>
          <table:table-cell table:style-name="ce152" office:value-type="float" office:value="1.35" table:number-columns-spanned="2" table:number-rows-spanned="1">
            <text:p>1.35</text:p>
          </table:table-cell>
          <table:covered-table-cell table:style-name="ce152"/>
          <table:table-cell table:style-name="ce152" office:value-type="float" office:value="-0.12" table:number-columns-spanned="2" table:number-rows-spanned="1">
            <text:p>-0.12</text:p>
          </table:table-cell>
          <table:covered-table-cell table:style-name="ce152"/>
          <table:table-cell table:style-name="ce152" office:value-type="float" office:value="0.16" table:number-columns-spanned="2" table:number-rows-spanned="1">
            <text:p>0.16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11" table:number-columns-spanned="2" table:number-rows-spanned="1">
            <text:p>-1.11</text:p>
          </table:table-cell>
          <table:covered-table-cell table:style-name="ce152"/>
          <table:table-cell table:style-name="ce152" office:value-type="float" office:value="6.57" table:number-columns-spanned="2" table:number-rows-spanned="1">
            <text:p>6.57</text:p>
          </table:table-cell>
          <table:covered-table-cell table:style-name="ce152"/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3.76" table:number-columns-spanned="2" table:number-rows-spanned="1">
            <text:p>3.76</text:p>
          </table:table-cell>
          <table:covered-table-cell table:style-name="ce152"/>
          <table:table-cell table:style-name="ce152" office:value-type="float" office:value="1.3" table:number-columns-spanned="2" table:number-rows-spanned="1">
            <text:p>1.30</text:p>
          </table:table-cell>
          <table:covered-table-cell table:style-name="ce152"/>
          <table:table-cell table:style-name="ce152" office:value-type="float" office:value="-0.91" table:number-columns-spanned="2" table:number-rows-spanned="1">
            <text:p>-0.91</text:p>
          </table:table-cell>
          <table:covered-table-cell table:style-name="ce152"/>
          <table:table-cell table:style-name="ce68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" table:number-columns-spanned="2" table:number-rows-spanned="1">
            <text:p>-0.70</text:p>
          </table:table-cell>
          <table:covered-table-cell table:style-name="ce152"/>
          <table:table-cell table:style-name="ce152" office:value-type="float" office:value="5.52" table:number-columns-spanned="2" table:number-rows-spanned="1">
            <text:p>5.52</text:p>
          </table:table-cell>
          <table:covered-table-cell table:style-name="ce152"/>
          <table:table-cell table:style-name="ce152" office:value-type="float" office:value="2.58" table:number-columns-spanned="2" table:number-rows-spanned="1">
            <text:p>2.58</text:p>
          </table:table-cell>
          <table:covered-table-cell table:style-name="ce152"/>
          <table:table-cell table:style-name="ce152" office:value-type="float" office:value="0.85" table:number-columns-spanned="2" table:number-rows-spanned="1">
            <text:p>0.85</text:p>
          </table:table-cell>
          <table:covered-table-cell table:style-name="ce152"/>
          <table:table-cell table:style-name="ce152" office:value-type="float" office:value="-1.52" table:number-columns-spanned="2" table:number-rows-spanned="1">
            <text:p>-1.52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152" office:value-type="float" office:value="4.74" table:number-columns-spanned="2" table:number-rows-spanned="1">
            <text:p>4.74</text:p>
          </table:table-cell>
          <table:covered-table-cell table:style-name="ce152"/>
          <table:table-cell table:style-name="ce152" office:value-type="float" office:value="2.16" table:number-columns-spanned="2" table:number-rows-spanned="1">
            <text:p>2.16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68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6" table:number-columns-spanned="2" table:number-rows-spanned="1">
            <text:p>1.96</text:p>
          </table:table-cell>
          <table:covered-table-cell table:style-name="ce152"/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0.51" table:number-columns-spanned="2" table:number-rows-spanned="1">
            <text:p>0.51</text:p>
          </table:table-cell>
          <table:covered-table-cell table:style-name="ce152"/>
          <table:table-cell table:style-name="ce152" office:value-type="float" office:value="-1.3" table:number-columns-spanned="2" table:number-rows-spanned="1">
            <text:p>-1.30</text:p>
          </table:table-cell>
          <table:covered-table-cell table:style-name="ce152"/>
          <table:table-cell table:style-name="ce152" office:value-type="float" office:value="-1.64" table:number-columns-spanned="2" table:number-rows-spanned="1">
            <text:p>-1.64</text:p>
          </table:table-cell>
          <table:covered-table-cell table:style-name="ce152"/>
          <table:table-cell table:style-name="ce152" office:value-type="float" office:value="4.03" table:number-columns-spanned="2" table:number-rows-spanned="1">
            <text:p>4.03</text:p>
          </table:table-cell>
          <table:covered-table-cell table:style-name="ce152"/>
          <table:table-cell table:style-name="ce152" office:value-type="float" office:value="2.28" table:number-columns-spanned="2" table:number-rows-spanned="1">
            <text:p>2.28</text:p>
          </table:table-cell>
          <table:covered-table-cell table:style-name="ce152"/>
          <table:table-cell table:style-name="ce152" office:value-type="float" office:value="-1.13" table:number-columns-spanned="2" table:number-rows-spanned="1">
            <text:p>-1.1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AUG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0.15" table:number-columns-spanned="2" table:number-rows-spanned="1">
            <text:p>0.15</text:p>
          </table:table-cell>
          <table:covered-table-cell table:style-name="ce152"/>
          <table:table-cell table:style-name="ce152" office:value-type="float" office:value="-3.8" table:number-columns-spanned="2" table:number-rows-spanned="1">
            <text:p>-3.80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0.27" table:number-columns-spanned="2" table:number-rows-spanned="1">
            <text:p>0.27</text:p>
          </table:table-cell>
          <table:covered-table-cell table:style-name="ce152"/>
          <table:table-cell table:style-name="ce152" office:value-type="float" office:value="-0.96" table:number-columns-spanned="2" table:number-rows-spanned="1">
            <text:p>-0.96</text:p>
          </table:table-cell>
          <table:covered-table-cell table:style-name="ce152"/>
          <table:table-cell table:style-name="ce152" office:value-type="float" office:value="-2.76" table:number-columns-spanned="2" table:number-rows-spanned="1">
            <text:p>-2.76</text:p>
          </table:table-cell>
          <table:covered-table-cell table:style-name="ce152"/>
          <table:table-cell table:style-name="ce152" office:value-type="float" office:value="3.01" table:number-columns-spanned="2" table:number-rows-spanned="1">
            <text:p>3.01</text:p>
          </table:table-cell>
          <table:covered-table-cell table:style-name="ce152"/>
          <table:table-cell table:style-name="ce152" office:value-type="float" office:value="1.59" table:number-columns-spanned="2" table:number-rows-spanned="1">
            <text:p>1.59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55" table:number-columns-spanned="2" table:number-rows-spanned="1">
            <text:p>0.55</text:p>
          </table:table-cell>
          <table:covered-table-cell table:style-name="ce152"/>
          <table:table-cell table:style-name="ce152" office:value-type="float" office:value="-5.94" table:number-columns-spanned="2" table:number-rows-spanned="1">
            <text:p>-5.94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0.78" table:number-columns-spanned="2" table:number-rows-spanned="1">
            <text:p>0.78</text:p>
          </table:table-cell>
          <table:covered-table-cell table:style-name="ce152"/>
          <table:table-cell table:style-name="ce152" office:value-type="float" office:value="-0.16" table:number-columns-spanned="2" table:number-rows-spanned="1">
            <text:p>-0.16</text:p>
          </table:table-cell>
          <table:covered-table-cell table:style-name="ce152"/>
          <table:table-cell table:style-name="ce152" office:value-type="float" office:value="-3.09" table:number-columns-spanned="2" table:number-rows-spanned="1">
            <text:p>-3.09</text:p>
          </table:table-cell>
          <table:covered-table-cell table:style-name="ce152"/>
          <table:table-cell table:style-name="ce152" office:value-type="float" office:value="1.88" table:number-columns-spanned="2" table:number-rows-spanned="1">
            <text:p>1.8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96" table:number-columns-spanned="2" table:number-rows-spanned="1">
            <text:p>0.96</text:p>
          </table:table-cell>
          <table:covered-table-cell table:style-name="ce154"/>
          <table:table-cell table:style-name="ce154" office:value-type="float" office:value="-15.53" table:number-columns-spanned="2" table:number-rows-spanned="1">
            <text:p>-15.53</text:p>
          </table:table-cell>
          <table:covered-table-cell table:style-name="ce154"/>
          <table:table-cell table:style-name="ce154" office:value-type="float" office:value="-7.13" table:number-columns-spanned="2" table:number-rows-spanned="1">
            <text:p>-7.13</text:p>
          </table:table-cell>
          <table:covered-table-cell table:style-name="ce154"/>
          <table:table-cell table:style-name="ce154" office:value-type="float" office:value="0.56" table:number-columns-spanned="2" table:number-rows-spanned="1">
            <text:p>0.56</text:p>
          </table:table-cell>
          <table:covered-table-cell table:style-name="ce154"/>
          <table:table-cell table:style-name="ce154" office:value-type="float" office:value="-0.25" table:number-columns-spanned="2" table:number-rows-spanned="1">
            <text:p>-0.25</text:p>
          </table:table-cell>
          <table:covered-table-cell table:style-name="ce154"/>
          <table:table-cell table:style-name="ce154" office:value-type="float" office:value="-4.65" table:number-columns-spanned="2" table:number-rows-spanned="1">
            <text:p>-4.65</text:p>
          </table:table-cell>
          <table:covered-table-cell table:style-name="ce154"/>
          <table:table-cell table:style-name="ce154" office:value-type="float" office:value="0.8" table:number-columns-spanned="2" table:number-rows-spanned="1">
            <text:p>0.80</text:p>
          </table:table-cell>
          <table:covered-table-cell table:style-name="ce154"/>
          <table:table-cell table:style-name="ce154" office:value-type="float" office:value="1.82" table:number-columns-spanned="2" table:number-rows-spanned="1">
            <text:p>1.82</text:p>
          </table:table-cell>
          <table:covered-table-cell table:style-name="ce154"/>
          <table:table-cell table:style-name="ce154" office:value-type="float" office:value="1.59" table:number-columns-spanned="2" table:number-rows-spanned="1">
            <text:p>1.59</text:p>
          </table:table-cell>
          <table:covered-table-cell table:style-name="ce154"/>
          <table:table-cell table:style-name="ce194"/>
          <table:table-cell table:style-name="ce201" office:value-type="string">
            <text:p>NOV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3年 <text:s/>11月 <text:s/>527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124.09" table:number-columns-spanned="2" table:number-rows-spanned="1">
            <text:p>124.09</text:p>
          </table:table-cell>
          <table:covered-table-cell table:style-name="ce249"/>
          <table:table-cell table:style-name="ce256" office:value-type="float" office:value="75.69" table:number-columns-spanned="2" table:number-rows-spanned="1">
            <text:p>75.69</text:p>
          </table:table-cell>
          <table:covered-table-cell table:style-name="ce256"/>
          <table:table-cell table:style-name="ce256" office:value-type="float" office:value="84.09" table:number-columns-spanned="2" table:number-rows-spanned="1">
            <text:p>84.09</text:p>
          </table:table-cell>
          <table:covered-table-cell table:style-name="ce256"/>
          <table:table-cell table:style-name="ce256" office:value-type="float" office:value="90.57" table:number-columns-spanned="2" table:number-rows-spanned="1">
            <text:p>90.57</text:p>
          </table:table-cell>
          <table:covered-table-cell table:style-name="ce256"/>
          <table:table-cell table:style-name="ce256" office:value-type="float" office:value="86.17" table:number-columns-spanned="2" table:number-rows-spanned="1">
            <text:p>86.17</text:p>
          </table:table-cell>
          <table:covered-table-cell table:style-name="ce256"/>
          <table:table-cell table:style-name="ce256" office:value-type="float" office:value="85.92" table:number-columns-spanned="2" table:number-rows-spanned="1">
            <text:p>85.92</text:p>
          </table:table-cell>
          <table:covered-table-cell table:style-name="ce256"/>
          <table:table-cell table:style-name="ce256" office:value-type="float" office:value="74.22" table:number-columns-spanned="2" table:number-rows-spanned="1">
            <text:p>74.22</text:p>
          </table:table-cell>
          <table:covered-table-cell table:style-name="ce256"/>
          <table:table-cell table:style-name="ce256" office:value-type="float" office:value="94.68" table:number-columns-spanned="2" table:number-rows-spanned="1">
            <text:p>94.68</text:p>
          </table:table-cell>
          <table:covered-table-cell table:style-name="ce256"/>
          <table:table-cell table:style-name="ce256" office:value-type="float" office:value="74.24" table:number-columns-spanned="2" table:number-rows-spanned="1">
            <text:p>74.24</text:p>
          </table:table-cell>
          <table:covered-table-cell table:style-name="ce256"/>
          <table:table-cell table:style-name="ce256" office:value-type="float" office:value="68.3" table:number-columns-spanned="2" table:number-rows-spanned="1">
            <text:p>68.30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120.57" table:number-columns-spanned="2" table:number-rows-spanned="1">
            <text:p>120.57</text:p>
          </table:table-cell>
          <table:covered-table-cell table:style-name="ce250"/>
          <table:table-cell table:style-name="ce257" office:value-type="float" office:value="87.44" table:number-columns-spanned="2" table:number-rows-spanned="1">
            <text:p>87.44</text:p>
          </table:table-cell>
          <table:covered-table-cell table:style-name="ce257"/>
          <table:table-cell table:style-name="ce257" office:value-type="float" office:value="84.18" table:number-columns-spanned="2" table:number-rows-spanned="1">
            <text:p>84.18</text:p>
          </table:table-cell>
          <table:covered-table-cell table:style-name="ce257"/>
          <table:table-cell table:style-name="ce257" office:value-type="float" office:value="90.26" table:number-columns-spanned="2" table:number-rows-spanned="1">
            <text:p>90.26</text:p>
          </table:table-cell>
          <table:covered-table-cell table:style-name="ce257"/>
          <table:table-cell table:style-name="ce257" office:value-type="float" office:value="88.51" table:number-columns-spanned="2" table:number-rows-spanned="1">
            <text:p>88.51</text:p>
          </table:table-cell>
          <table:covered-table-cell table:style-name="ce257"/>
          <table:table-cell table:style-name="ce257" office:value-type="float" office:value="87.29" table:number-columns-spanned="2" table:number-rows-spanned="1">
            <text:p>87.29</text:p>
          </table:table-cell>
          <table:covered-table-cell table:style-name="ce257"/>
          <table:table-cell table:style-name="ce257" office:value-type="float" office:value="77.83" table:number-columns-spanned="2" table:number-rows-spanned="1">
            <text:p>77.8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7.14" table:number-columns-spanned="2" table:number-rows-spanned="1">
            <text:p>77.14</text:p>
          </table:table-cell>
          <table:covered-table-cell table:style-name="ce257"/>
          <table:table-cell table:style-name="ce257" office:value-type="float" office:value="75.06" table:number-columns-spanned="2" table:number-rows-spanned="1">
            <text:p>75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91.14" table:number-columns-spanned="2" table:number-rows-spanned="1">
            <text:p>91.14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92.44" table:number-columns-spanned="2" table:number-rows-spanned="1">
            <text:p>92.44</text:p>
          </table:table-cell>
          <table:covered-table-cell table:style-name="ce257"/>
          <table:table-cell table:style-name="ce257" office:value-type="float" office:value="99.75" table:number-columns-spanned="2" table:number-rows-spanned="1">
            <text:p>99.75</text:p>
          </table:table-cell>
          <table:covered-table-cell table:style-name="ce257"/>
          <table:table-cell table:style-name="ce257" office:value-type="float" office:value="101.67" table:number-columns-spanned="2" table:number-rows-spanned="1">
            <text:p>101.67</text:p>
          </table:table-cell>
          <table:covered-table-cell table:style-name="ce257"/>
          <table:table-cell table:style-name="ce257" office:value-type="float" office:value="103.05" table:number-columns-spanned="2" table:number-rows-spanned="1">
            <text:p>103.05</text:p>
          </table:table-cell>
          <table:covered-table-cell table:style-name="ce257"/>
          <table:table-cell table:style-name="ce257" office:value-type="float" office:value="119.3" table:number-columns-spanned="2" table:number-rows-spanned="1">
            <text:p>119.3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3.67" table:number-columns-spanned="2" table:number-rows-spanned="1">
            <text:p>113.6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91.71" table:number-columns-spanned="2" table:number-rows-spanned="1">
            <text:p>91.71</text:p>
          </table:table-cell>
          <table:covered-table-cell table:style-name="ce250"/>
          <table:table-cell table:style-name="ce257" office:value-type="float" office:value="94.37" table:number-columns-spanned="2" table:number-rows-spanned="1">
            <text:p>94.37</text:p>
          </table:table-cell>
          <table:covered-table-cell table:style-name="ce257"/>
          <table:table-cell table:style-name="ce257" office:value-type="float" office:value="91.81" table:number-columns-spanned="2" table:number-rows-spanned="1">
            <text:p>91.81</text:p>
          </table:table-cell>
          <table:covered-table-cell table:style-name="ce257"/>
          <table:table-cell table:style-name="ce257" office:value-type="float" office:value="99.8" table:number-columns-spanned="2" table:number-rows-spanned="1">
            <text:p>99.80</text:p>
          </table:table-cell>
          <table:covered-table-cell table:style-name="ce257"/>
          <table:table-cell table:style-name="ce257" office:value-type="float" office:value="101.99" table:number-columns-spanned="2" table:number-rows-spanned="1">
            <text:p>101.99</text:p>
          </table:table-cell>
          <table:covered-table-cell table:style-name="ce257"/>
          <table:table-cell table:style-name="ce257" office:value-type="float" office:value="103.74" table:number-columns-spanned="2" table:number-rows-spanned="1">
            <text:p>103.74</text:p>
          </table:table-cell>
          <table:covered-table-cell table:style-name="ce257"/>
          <table:table-cell table:style-name="ce257" office:value-type="float" office:value="119.16" table:number-columns-spanned="2" table:number-rows-spanned="1">
            <text:p>119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2.78" table:number-columns-spanned="2" table:number-rows-spanned="1">
            <text:p>112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91.65" table:number-columns-spanned="2" table:number-rows-spanned="1">
            <text:p>91.65</text:p>
          </table:table-cell>
          <table:covered-table-cell table:style-name="ce250"/>
          <table:table-cell table:style-name="ce257" office:value-type="float" office:value="95.23" table:number-columns-spanned="2" table:number-rows-spanned="1">
            <text:p>95.23</text:p>
          </table:table-cell>
          <table:covered-table-cell table:style-name="ce257"/>
          <table:table-cell table:style-name="ce257" office:value-type="float" office:value="92.3" table:number-columns-spanned="2" table:number-rows-spanned="1">
            <text:p>92.30</text:p>
          </table:table-cell>
          <table:covered-table-cell table:style-name="ce257"/>
          <table:table-cell table:style-name="ce257" office:value-type="float" office:value="100.3" table:number-columns-spanned="2" table:number-rows-spanned="1">
            <text:p>100.30</text:p>
          </table:table-cell>
          <table:covered-table-cell table:style-name="ce257"/>
          <table:table-cell table:style-name="ce257" office:value-type="float" office:value="103.14" table:number-columns-spanned="2" table:number-rows-spanned="1">
            <text:p>103.14</text:p>
          </table:table-cell>
          <table:covered-table-cell table:style-name="ce257"/>
          <table:table-cell table:style-name="ce257" office:value-type="float" office:value="104.48" table:number-columns-spanned="2" table:number-rows-spanned="1">
            <text:p>104.48</text:p>
          </table:table-cell>
          <table:covered-table-cell table:style-name="ce257"/>
          <table:table-cell table:style-name="ce257" office:value-type="float" office:value="118.56" table:number-columns-spanned="2" table:number-rows-spanned="1">
            <text:p>11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08.93" table:number-columns-spanned="2" table:number-rows-spanned="1">
            <text:p>108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91.82" table:number-columns-spanned="2" table:number-rows-spanned="1">
            <text:p>91.82</text:p>
          </table:table-cell>
          <table:covered-table-cell table:style-name="ce250"/>
          <table:table-cell table:style-name="ce257" office:value-type="float" office:value="95.77" table:number-columns-spanned="2" table:number-rows-spanned="1">
            <text:p>95.77</text:p>
          </table:table-cell>
          <table:covered-table-cell table:style-name="ce257"/>
          <table:table-cell table:style-name="ce257" office:value-type="float" office:value="93.58" table:number-columns-spanned="2" table:number-rows-spanned="1">
            <text:p>93.58</text:p>
          </table:table-cell>
          <table:covered-table-cell table:style-name="ce257"/>
          <table:table-cell table:style-name="ce257" office:value-type="float" office:value="100.46" table:number-columns-spanned="2" table:number-rows-spanned="1">
            <text:p>100.46</text:p>
          </table:table-cell>
          <table:covered-table-cell table:style-name="ce257"/>
          <table:table-cell table:style-name="ce257" office:value-type="float" office:value="103.45" table:number-columns-spanned="2" table:number-rows-spanned="1">
            <text:p>103.45</text:p>
          </table:table-cell>
          <table:covered-table-cell table:style-name="ce257"/>
          <table:table-cell table:style-name="ce257" office:value-type="float" office:value="105.56" table:number-columns-spanned="2" table:number-rows-spanned="1">
            <text:p>105.56</text:p>
          </table:table-cell>
          <table:covered-table-cell table:style-name="ce257"/>
          <table:table-cell table:style-name="ce257" office:value-type="float" office:value="118.75" table:number-columns-spanned="2" table:number-rows-spanned="1">
            <text:p>118.7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19" table:number-columns-spanned="2" table:number-rows-spanned="1">
            <text:p>110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91.58" table:number-columns-spanned="2" table:number-rows-spanned="1">
            <text:p>91.58</text:p>
          </table:table-cell>
          <table:covered-table-cell table:style-name="ce250"/>
          <table:table-cell table:style-name="ce257" office:value-type="float" office:value="95.78" table:number-columns-spanned="2" table:number-rows-spanned="1">
            <text:p>95.78</text:p>
          </table:table-cell>
          <table:covered-table-cell table:style-name="ce257"/>
          <table:table-cell table:style-name="ce257" office:value-type="float" office:value="93.83" table:number-columns-spanned="2" table:number-rows-spanned="1">
            <text:p>93.83</text:p>
          </table:table-cell>
          <table:covered-table-cell table:style-name="ce257"/>
          <table:table-cell table:style-name="ce257" office:value-type="float" office:value="100.52" table:number-columns-spanned="2" table:number-rows-spanned="1">
            <text:p>100.52</text:p>
          </table:table-cell>
          <table:covered-table-cell table:style-name="ce257"/>
          <table:table-cell table:style-name="ce257" office:value-type="float" office:value="103.42" table:number-columns-spanned="2" table:number-rows-spanned="1">
            <text:p>103.42</text:p>
          </table:table-cell>
          <table:covered-table-cell table:style-name="ce257"/>
          <table:table-cell table:style-name="ce257" office:value-type="float" office:value="106.18" table:number-columns-spanned="2" table:number-rows-spanned="1">
            <text:p>106.18</text:p>
          </table:table-cell>
          <table:covered-table-cell table:style-name="ce257"/>
          <table:table-cell table:style-name="ce257" office:value-type="float" office:value="118.92" table:number-columns-spanned="2" table:number-rows-spanned="1">
            <text:p>118.9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25" table:number-columns-spanned="2" table:number-rows-spanned="1">
            <text:p>11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9.9" table:number-columns-spanned="2" table:number-rows-spanned="1">
            <text:p>89.90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43" table:number-columns-spanned="2" table:number-rows-spanned="1">
            <text:p>93.43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36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18.79" table:number-columns-spanned="2" table:number-rows-spanned="1">
            <text:p>118.7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44" table:number-columns-spanned="2" table:number-rows-spanned="1">
            <text:p>110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9.59" table:number-columns-spanned="2" table:number-rows-spanned="1">
            <text:p>89.59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5" table:number-columns-spanned="2" table:number-rows-spanned="1">
            <text:p>93.50</text:p>
          </table:table-cell>
          <table:covered-table-cell table:style-name="ce257"/>
          <table:table-cell table:style-name="ce257" office:value-type="float" office:value="100.31" table:number-columns-spanned="2" table:number-rows-spanned="1">
            <text:p>100.31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92" table:number-columns-spanned="2" table:number-rows-spanned="1">
            <text:p>106.92</text:p>
          </table:table-cell>
          <table:covered-table-cell table:style-name="ce257"/>
          <table:table-cell table:style-name="ce257" office:value-type="float" office:value="118.99" table:number-columns-spanned="2" table:number-rows-spanned="1">
            <text:p>118.9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68" table:number-columns-spanned="2" table:number-rows-spanned="1">
            <text:p>111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9.13" table:number-columns-spanned="2" table:number-rows-spanned="1">
            <text:p>89.13</text:p>
          </table:table-cell>
          <table:covered-table-cell table:style-name="ce250"/>
          <table:table-cell table:style-name="ce257" office:value-type="float" office:value="94.45" table:number-columns-spanned="2" table:number-rows-spanned="1">
            <text:p>94.45</text:p>
          </table:table-cell>
          <table:covered-table-cell table:style-name="ce257"/>
          <table:table-cell table:style-name="ce257" office:value-type="float" office:value="93" table:number-columns-spanned="2" table:number-rows-spanned="1">
            <text:p>93.00</text:p>
          </table:table-cell>
          <table:covered-table-cell table:style-name="ce257"/>
          <table:table-cell table:style-name="ce257" office:value-type="float" office:value="100.02" table:number-columns-spanned="2" table:number-rows-spanned="1">
            <text:p>100.02</text:p>
          </table:table-cell>
          <table:covered-table-cell table:style-name="ce257"/>
          <table:table-cell table:style-name="ce257" office:value-type="float" office:value="102.07" table:number-columns-spanned="2" table:number-rows-spanned="1">
            <text:p>102.07</text:p>
          </table:table-cell>
          <table:covered-table-cell table:style-name="ce257"/>
          <table:table-cell table:style-name="ce257" office:value-type="float" office:value="105.5" table:number-columns-spanned="2" table:number-rows-spanned="1">
            <text:p>105.50</text:p>
          </table:table-cell>
          <table:covered-table-cell table:style-name="ce257"/>
          <table:table-cell table:style-name="ce257" office:value-type="float" office:value="125.14" table:number-columns-spanned="2" table:number-rows-spanned="1">
            <text:p>125.1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1.35" table:number-columns-spanned="2" table:number-rows-spanned="1">
            <text:p>111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7.86" table:number-columns-spanned="2" table:number-rows-spanned="1">
            <text:p>87.86</text:p>
          </table:table-cell>
          <table:covered-table-cell table:style-name="ce250"/>
          <table:table-cell table:style-name="ce257" office:value-type="float" office:value="94.17" table:number-columns-spanned="2" table:number-rows-spanned="1">
            <text:p>94.17</text:p>
          </table:table-cell>
          <table:covered-table-cell table:style-name="ce257"/>
          <table:table-cell table:style-name="ce257" office:value-type="float" office:value="92.31" table:number-columns-spanned="2" table:number-rows-spanned="1">
            <text:p>92.31</text:p>
          </table:table-cell>
          <table:covered-table-cell table:style-name="ce257"/>
          <table:table-cell table:style-name="ce257" office:value-type="float" office:value="99.98" table:number-columns-spanned="2" table:number-rows-spanned="1">
            <text:p>99.98</text:p>
          </table:table-cell>
          <table:covered-table-cell table:style-name="ce257"/>
          <table:table-cell table:style-name="ce257" office:value-type="float" office:value="102.91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104.82" table:number-columns-spanned="2" table:number-rows-spanned="1">
            <text:p>104.82</text:p>
          </table:table-cell>
          <table:covered-table-cell table:style-name="ce257"/>
          <table:table-cell table:style-name="ce257" office:value-type="float" office:value="125.35" table:number-columns-spanned="2" table:number-rows-spanned="1">
            <text:p>125.3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2.7" table:number-columns-spanned="2" table:number-rows-spanned="1">
            <text:p>112.7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89" table:number-columns-spanned="2" table:number-rows-spanned="1">
            <text:p>87.89</text:p>
          </table:table-cell>
          <table:covered-table-cell table:style-name="ce250"/>
          <table:table-cell table:style-name="ce257" office:value-type="float" office:value="95.03" table:number-columns-spanned="2" table:number-rows-spanned="1">
            <text:p>95.03</text:p>
          </table:table-cell>
          <table:covered-table-cell table:style-name="ce257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99.72" table:number-columns-spanned="2" table:number-rows-spanned="1">
            <text:p>99.72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4" table:number-columns-spanned="2" table:number-rows-spanned="1">
            <text:p>104.00</text:p>
          </table:table-cell>
          <table:covered-table-cell table:style-name="ce257"/>
          <table:table-cell table:style-name="ce257" office:value-type="float" office:value="126.01" table:number-columns-spanned="2" table:number-rows-spanned="1">
            <text:p>126.0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2.74" table:number-columns-spanned="2" table:number-rows-spanned="1">
            <text:p>112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68" table:number-columns-spanned="2" table:number-rows-spanned="1">
            <text:p>87.68</text:p>
          </table:table-cell>
          <table:covered-table-cell table:style-name="ce250"/>
          <table:table-cell table:style-name="ce257" office:value-type="float" office:value="94.6" table:number-columns-spanned="2" table:number-rows-spanned="1">
            <text:p>94.60</text:p>
          </table:table-cell>
          <table:covered-table-cell table:style-name="ce257"/>
          <table:table-cell table:style-name="ce257" office:value-type="float" office:value="90.49" table:number-columns-spanned="2" table:number-rows-spanned="1">
            <text:p>90.49</text:p>
          </table:table-cell>
          <table:covered-table-cell table:style-name="ce257"/>
          <table:table-cell table:style-name="ce257" office:value-type="float" office:value="99.28" table:number-columns-spanned="2" table:number-rows-spanned="1">
            <text:p>99.28</text:p>
          </table:table-cell>
          <table:covered-table-cell table:style-name="ce257"/>
          <table:table-cell table:style-name="ce257" office:value-type="float" office:value="103.24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3.59" table:number-columns-spanned="2" table:number-rows-spanned="1">
            <text:p>103.59</text:p>
          </table:table-cell>
          <table:covered-table-cell table:style-name="ce257"/>
          <table:table-cell table:style-name="ce257" office:value-type="float" office:value="125.86" table:number-columns-spanned="2" table:number-rows-spanned="1">
            <text:p>125.8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1.79" table:number-columns-spanned="2" table:number-rows-spanned="1">
            <text:p>111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88.06" table:number-columns-spanned="2" table:number-rows-spanned="1">
            <text:p>88.06</text:p>
          </table:table-cell>
          <table:covered-table-cell table:style-name="ce250"/>
          <table:table-cell table:style-name="ce257" office:value-type="float" office:value="94.61" table:number-columns-spanned="2" table:number-rows-spanned="1">
            <text:p>94.61</text:p>
          </table:table-cell>
          <table:covered-table-cell table:style-name="ce257"/>
          <table:table-cell table:style-name="ce257" office:value-type="float" office:value="90.66" table:number-columns-spanned="2" table:number-rows-spanned="1">
            <text:p>90.66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103.63" table:number-columns-spanned="2" table:number-rows-spanned="1">
            <text:p>103.63</text:p>
          </table:table-cell>
          <table:covered-table-cell table:style-name="ce257"/>
          <table:table-cell table:style-name="ce257" office:value-type="float" office:value="102.65" table:number-columns-spanned="2" table:number-rows-spanned="1">
            <text:p>102.65</text:p>
          </table:table-cell>
          <table:covered-table-cell table:style-name="ce257"/>
          <table:table-cell table:style-name="ce257" office:value-type="float" office:value="119.25" table:number-columns-spanned="2" table:number-rows-spanned="1">
            <text:p>119.2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1月</text:p>
          </table:table-cell>
          <table:table-cell table:style-name="ce232"/>
          <table:table-cell table:style-name="ce242" office:value-type="float" office:value="87.69" table:number-columns-spanned="2" table:number-rows-spanned="1">
            <text:p>87.69</text:p>
          </table:table-cell>
          <table:covered-table-cell table:style-name="ce251"/>
          <table:table-cell table:style-name="ce258" office:value-type="float" office:value="94.25" table:number-columns-spanned="2" table:number-rows-spanned="1">
            <text:p>94.25</text:p>
          </table:table-cell>
          <table:covered-table-cell table:style-name="ce258"/>
          <table:table-cell table:style-name="ce258" office:value-type="float" office:value="88.97" table:number-columns-spanned="2" table:number-rows-spanned="1">
            <text:p>88.97</text:p>
          </table:table-cell>
          <table:covered-table-cell table:style-name="ce258"/>
          <table:table-cell table:style-name="ce258" office:value-type="float" office:value="98.89" table:number-columns-spanned="2" table:number-rows-spanned="1">
            <text:p>98.89</text:p>
          </table:table-cell>
          <table:covered-table-cell table:style-name="ce258"/>
          <table:table-cell table:style-name="ce258" office:value-type="float" office:value="104.1" table:number-columns-spanned="2" table:number-rows-spanned="1">
            <text:p>104.10</text:p>
          </table:table-cell>
          <table:covered-table-cell table:style-name="ce258"/>
          <table:table-cell table:style-name="ce258" office:value-type="float" office:value="101.99" table:number-columns-spanned="2" table:number-rows-spanned="1">
            <text:p>101.99</text:p>
          </table:table-cell>
          <table:covered-table-cell table:style-name="ce258"/>
          <table:table-cell table:style-name="ce258" office:value-type="float" office:value="118.67" table:number-columns-spanned="2" table:number-rows-spanned="1">
            <text:p>118.67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22.07" table:number-columns-spanned="2" table:number-rows-spanned="1">
            <text:p>122.07</text:p>
          </table:table-cell>
          <table:covered-table-cell table:style-name="ce258"/>
          <table:table-cell table:style-name="ce258" office:value-type="float" office:value="106.69" table:number-columns-spanned="2" table:number-rows-spanned="1">
            <text:p>106.69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-8.7" table:number-columns-spanned="2" table:number-rows-spanned="1">
            <text:p>-8.70</text:p>
          </table:table-cell>
          <table:covered-table-cell table:style-name="ce249"/>
          <table:table-cell table:style-name="ce256" office:value-type="float" office:value="2.08" table:number-columns-spanned="2" table:number-rows-spanned="1">
            <text:p>2.08</text:p>
          </table:table-cell>
          <table:covered-table-cell table:style-name="ce256"/>
          <table:table-cell table:style-name="ce256" office:value-type="float" office:value="-2.58" table:number-columns-spanned="2" table:number-rows-spanned="1">
            <text:p>-2.58</text:p>
          </table:table-cell>
          <table:covered-table-cell table:style-name="ce256"/>
          <table:table-cell table:style-name="ce256" office:value-type="float" office:value="-1.26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1.92" table:number-columns-spanned="2" table:number-rows-spanned="1">
            <text:p>1.92</text:p>
          </table:table-cell>
          <table:covered-table-cell table:style-name="ce256"/>
          <table:table-cell table:style-name="ce256" office:value-type="float" office:value="3.87" table:number-columns-spanned="2" table:number-rows-spanned="1">
            <text:p>3.87</text:p>
          </table:table-cell>
          <table:covered-table-cell table:style-name="ce256"/>
          <table:table-cell table:style-name="ce256" office:value-type="float" office:value="1.13" table:number-columns-spanned="2" table:number-rows-spanned="1">
            <text:p>1.13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-2.84" table:number-columns-spanned="2" table:number-rows-spanned="1">
            <text:p>-2.84</text:p>
          </table:table-cell>
          <table:covered-table-cell table:style-name="ce250"/>
          <table:table-cell table:style-name="ce257" office:value-type="float" office:value="15.52" table:number-columns-spanned="2" table:number-rows-spanned="1">
            <text:p>15.52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-0.34" table:number-columns-spanned="2" table:number-rows-spanned="1">
            <text:p>-0.34</text:p>
          </table:table-cell>
          <table:covered-table-cell table:style-name="ce257"/>
          <table:table-cell table:style-name="ce257" office:value-type="float" office:value="2.72" table:number-columns-spanned="2" table:number-rows-spanned="1">
            <text:p>2.72</text:p>
          </table:table-cell>
          <table:covered-table-cell table:style-name="ce257"/>
          <table:table-cell table:style-name="ce257" office:value-type="float" office:value="1.59" table:number-columns-spanned="2" table:number-rows-spanned="1">
            <text:p>1.59</text:p>
          </table:table-cell>
          <table:covered-table-cell table:style-name="ce257"/>
          <table:table-cell table:style-name="ce257" office:value-type="float" office:value="4.86" table:number-columns-spanned="2" table:number-rows-spanned="1">
            <text:p>4.86</text:p>
          </table:table-cell>
          <table:covered-table-cell table:style-name="ce257"/>
          <table:table-cell table:style-name="ce257" office:value-type="float" office:value="5.62" table:number-columns-spanned="2" table:number-rows-spanned="1">
            <text:p>5.62</text:p>
          </table:table-cell>
          <table:covered-table-cell table:style-name="ce257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7.29" table:number-columns-spanned="2" table:number-rows-spanned="1">
            <text:p>-7.29</text:p>
          </table:table-cell>
          <table:covered-table-cell table:style-name="ce250"/>
          <table:table-cell table:style-name="ce257" office:value-type="float" office:value="-3.66" table:number-columns-spanned="2" table:number-rows-spanned="1">
            <text:p>-3.66</text:p>
          </table:table-cell>
          <table:covered-table-cell table:style-name="ce257"/>
          <table:table-cell table:style-name="ce257" office:value-type="float" office:value="-6.82" table:number-columns-spanned="2" table:number-rows-spanned="1">
            <text:p>-6.82</text:p>
          </table:table-cell>
          <table:covered-table-cell table:style-name="ce257"/>
          <table:table-cell table:style-name="ce257" office:value-type="float" office:value="-0.92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1.37" table:number-columns-spanned="2" table:number-rows-spanned="1">
            <text:p>1.37</text:p>
          </table:table-cell>
          <table:covered-table-cell table:style-name="ce257"/>
          <table:table-cell table:style-name="ce257" office:value-type="float" office:value="4.05" table:number-columns-spanned="2" table:number-rows-spanned="1">
            <text:p>4.05</text:p>
          </table:table-cell>
          <table:covered-table-cell table:style-name="ce257"/>
          <table:table-cell table:style-name="ce257" office:value-type="float" office:value="8.39" table:number-columns-spanned="2" table:number-rows-spanned="1">
            <text:p>8.3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2.24" table:number-columns-spanned="2" table:number-rows-spanned="1">
            <text:p>2.2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6.09" table:number-columns-spanned="2" table:number-rows-spanned="1">
            <text:p>-6.09</text:p>
          </table:table-cell>
          <table:covered-table-cell table:style-name="ce250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5.83" table:number-columns-spanned="2" table:number-rows-spanned="1">
            <text:p>-5.83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1.82" table:number-columns-spanned="2" table:number-rows-spanned="1">
            <text:p>1.82</text:p>
          </table:table-cell>
          <table:covered-table-cell table:style-name="ce257"/>
          <table:table-cell table:style-name="ce257" office:value-type="float" office:value="4.81" table:number-columns-spanned="2" table:number-rows-spanned="1">
            <text:p>4.81</text:p>
          </table:table-cell>
          <table:covered-table-cell table:style-name="ce257"/>
          <table:table-cell table:style-name="ce257" office:value-type="float" office:value="8.18" table:number-columns-spanned="2" table:number-rows-spanned="1">
            <text:p>8.1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93" table:number-columns-spanned="2" table:number-rows-spanned="1">
            <text:p>0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08" table:number-columns-spanned="2" table:number-rows-spanned="1">
            <text:p>-4.08</text:p>
          </table:table-cell>
          <table:covered-table-cell table:style-name="ce250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3.14" table:number-columns-spanned="2" table:number-rows-spanned="1">
            <text:p>-3.14</text:p>
          </table:table-cell>
          <table:covered-table-cell table:style-name="ce257"/>
          <table:table-cell table:style-name="ce257" office:value-type="float" office:value="0.42" table:number-columns-spanned="2" table:number-rows-spanned="1">
            <text:p>0.42</text:p>
          </table:table-cell>
          <table:covered-table-cell table:style-name="ce257"/>
          <table:table-cell table:style-name="ce257" office:value-type="float" office:value="3.47" table:number-columns-spanned="2" table:number-rows-spanned="1">
            <text:p>3.47</text:p>
          </table:table-cell>
          <table:covered-table-cell table:style-name="ce257"/>
          <table:table-cell table:style-name="ce257" office:value-type="float" office:value="6.06" table:number-columns-spanned="2" table:number-rows-spanned="1">
            <text:p>6.06</text:p>
          </table:table-cell>
          <table:covered-table-cell table:style-name="ce257"/>
          <table:table-cell table:style-name="ce257" office:value-type="float" office:value="7.89" table:number-columns-spanned="2" table:number-rows-spanned="1">
            <text:p>7.8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4.53" table:number-columns-spanned="2" table:number-rows-spanned="1">
            <text:p>-4.53</text:p>
          </table:table-cell>
          <table:covered-table-cell table:style-name="ce250"/>
          <table:table-cell table:style-name="ce257" office:value-type="float" office:value="-1.56" table:number-columns-spanned="2" table:number-rows-spanned="1">
            <text:p>-1.56</text:p>
          </table:table-cell>
          <table:covered-table-cell table:style-name="ce257"/>
          <table:table-cell table:style-name="ce257" office:value-type="float" office:value="-1.32" table:number-columns-spanned="2" table:number-rows-spanned="1">
            <text:p>-1.32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2.65" table:number-columns-spanned="2" table:number-rows-spanned="1">
            <text:p>2.65</text:p>
          </table:table-cell>
          <table:covered-table-cell table:style-name="ce257"/>
          <table:table-cell table:style-name="ce257" office:value-type="float" office:value="6.34" table:number-columns-spanned="2" table:number-rows-spanned="1">
            <text:p>6.34</text:p>
          </table:table-cell>
          <table:covered-table-cell table:style-name="ce257"/>
          <table:table-cell table:style-name="ce257" office:value-type="float" office:value="8.07" table:number-columns-spanned="2" table:number-rows-spanned="1">
            <text:p>8.0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14" table:number-columns-spanned="2" table:number-rows-spanned="1">
            <text:p>0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4.63" table:number-columns-spanned="2" table:number-rows-spanned="1">
            <text:p>-4.63</text:p>
          </table:table-cell>
          <table:covered-table-cell table:style-name="ce250"/>
          <table:table-cell table:style-name="ce257" office:value-type="float" office:value="-1.78" table:number-columns-spanned="2" table:number-rows-spanned="1">
            <text:p>-1.78</text:p>
          </table:table-cell>
          <table:covered-table-cell table:style-name="ce257"/>
          <table:table-cell table:style-name="ce257" office:value-type="float" office:value="-0.57" table:number-columns-spanned="2" table:number-rows-spanned="1">
            <text:p>-0.57</text:p>
          </table:table-cell>
          <table:covered-table-cell table:style-name="ce257"/>
          <table:table-cell table:style-name="ce257" office:value-type="float" office:value="0.3" table:number-columns-spanned="2" table:number-rows-spanned="1">
            <text:p>0.30</text:p>
          </table:table-cell>
          <table:covered-table-cell table:style-name="ce257"/>
          <table:table-cell table:style-name="ce257" office:value-type="float" office:value="2.81" table:number-columns-spanned="2" table:number-rows-spanned="1">
            <text:p>2.81</text:p>
          </table:table-cell>
          <table:covered-table-cell table:style-name="ce257"/>
          <table:table-cell table:style-name="ce257" office:value-type="float" office:value="6.49" table:number-columns-spanned="2" table:number-rows-spanned="1">
            <text:p>6.49</text:p>
          </table:table-cell>
          <table:covered-table-cell table:style-name="ce257"/>
          <table:table-cell table:style-name="ce257" office:value-type="float" office:value="7.95" table:number-columns-spanned="2" table:number-rows-spanned="1">
            <text:p>7.9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47" table:number-columns-spanned="2" table:number-rows-spanned="1">
            <text:p>-0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5.55" table:number-columns-spanned="2" table:number-rows-spanned="1">
            <text:p>-5.55</text:p>
          </table:table-cell>
          <table:covered-table-cell table:style-name="ce250"/>
          <table:table-cell table:style-name="ce257" office:value-type="float" office:value="-2.22" table:number-columns-spanned="2" table:number-rows-spanned="1">
            <text:p>-2.22</text:p>
          </table:table-cell>
          <table:covered-table-cell table:style-name="ce257"/>
          <table:table-cell table:style-name="ce257" office:value-type="float" office:value="-0.09" table:number-columns-spanned="2" table:number-rows-spanned="1">
            <text:p>-0.09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2.46" table:number-columns-spanned="2" table:number-rows-spanned="1">
            <text:p>2.46</text:p>
          </table:table-cell>
          <table:covered-table-cell table:style-name="ce257"/>
          <table:table-cell table:style-name="ce257" office:value-type="float" office:value="4.77" table:number-columns-spanned="2" table:number-rows-spanned="1">
            <text:p>4.77</text:p>
          </table:table-cell>
          <table:covered-table-cell table:style-name="ce257"/>
          <table:table-cell table:style-name="ce257" office:value-type="float" office:value="7.86" table:number-columns-spanned="2" table:number-rows-spanned="1">
            <text:p>7.8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4" table:number-columns-spanned="2" table:number-rows-spanned="1">
            <text:p>-1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23" table:number-columns-spanned="2" table:number-rows-spanned="1">
            <text:p>-5.23</text:p>
          </table:table-cell>
          <table:covered-table-cell table:style-name="ce250"/>
          <table:table-cell table:style-name="ce257" office:value-type="float" office:value="-0.78" table:number-columns-spanned="2" table:number-rows-spanned="1">
            <text:p>-0.78</text:p>
          </table:table-cell>
          <table:covered-table-cell table:style-name="ce257"/>
          <table:table-cell table:style-name="ce257" office:value-type="float" office:value="1.23" table:number-columns-spanned="2" table:number-rows-spanned="1">
            <text:p>1.23</text:p>
          </table:table-cell>
          <table:covered-table-cell table:style-name="ce257"/>
          <table:table-cell table:style-name="ce257" office:value-type="float" office:value="0.5" table:number-columns-spanned="2" table:number-rows-spanned="1">
            <text:p>0.50</text:p>
          </table:table-cell>
          <table:covered-table-cell table:style-name="ce257"/>
          <table:table-cell table:style-name="ce257" office:value-type="float" office:value="1.99" table:number-columns-spanned="2" table:number-rows-spanned="1">
            <text:p>1.99</text:p>
          </table:table-cell>
          <table:covered-table-cell table:style-name="ce257"/>
          <table:table-cell table:style-name="ce257" office:value-type="float" office:value="3.63" table:number-columns-spanned="2" table:number-rows-spanned="1">
            <text:p>3.63</text:p>
          </table:table-cell>
          <table:covered-table-cell table:style-name="ce257"/>
          <table:table-cell table:style-name="ce257" office:value-type="float" office:value="8.05" table:number-columns-spanned="2" table:number-rows-spanned="1">
            <text:p>8.0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09" table:number-columns-spanned="2" table:number-rows-spanned="1">
            <text:p>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5.96" table:number-columns-spanned="2" table:number-rows-spanned="1">
            <text:p>-5.96</text:p>
          </table:table-cell>
          <table:covered-table-cell table:style-name="ce250"/>
          <table:table-cell table:style-name="ce257" office:value-type="float" office:value="-1.07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-1.01" table:number-columns-spanned="2" table:number-rows-spanned="1">
            <text:p>-1.01</text:p>
          </table:table-cell>
          <table:covered-table-cell table:style-name="ce257"/>
          <table:table-cell table:style-name="ce257" office:value-type="float" office:value="-0.26" table:number-columns-spanned="2" table:number-rows-spanned="1">
            <text:p>-0.26</text:p>
          </table:table-cell>
          <table:covered-table-cell table:style-name="ce257"/>
          <table:table-cell table:style-name="ce257" office:value-type="float" office:value="-0.54" table:number-columns-spanned="2" table:number-rows-spanned="1">
            <text:p>-0.54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04" table:number-columns-spanned="2" table:number-rows-spanned="1">
            <text:p>3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6.31" table:number-columns-spanned="2" table:number-rows-spanned="1">
            <text:p>-6.31</text:p>
          </table:table-cell>
          <table:covered-table-cell table:style-name="ce250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1.7" table:number-columns-spanned="2" table:number-rows-spanned="1">
            <text:p>1.70</text:p>
          </table:table-cell>
          <table:covered-table-cell table:style-name="ce257"/>
          <table:table-cell table:style-name="ce257" office:value-type="float" office:value="8.4" table:number-columns-spanned="2" table:number-rows-spanned="1">
            <text:p>8.4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49" table:number-columns-spanned="2" table:number-rows-spanned="1">
            <text:p>3.4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86" table:number-columns-spanned="2" table:number-rows-spanned="1">
            <text:p>-5.86</text:p>
          </table:table-cell>
          <table:covered-table-cell table:style-name="ce250"/>
          <table:table-cell table:style-name="ce257" office:value-type="float" office:value="0.17" table:number-columns-spanned="2" table:number-rows-spanned="1">
            <text:p>0.17</text:p>
          </table:table-cell>
          <table:covered-table-cell table:style-name="ce257"/>
          <table:table-cell table:style-name="ce257" office:value-type="float" office:value="-2.18" table:number-columns-spanned="2" table:number-rows-spanned="1">
            <text:p>-2.18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0.13" table:number-columns-spanned="2" table:number-rows-spanned="1">
            <text:p>0.13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85" table:number-columns-spanned="2" table:number-rows-spanned="1">
            <text:p>8.8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2.79" table:number-columns-spanned="2" table:number-rows-spanned="1">
            <text:p>2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15" table:number-columns-spanned="2" table:number-rows-spanned="1">
            <text:p>-5.15</text:p>
          </table:table-cell>
          <table:covered-table-cell table:style-name="ce250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-2.52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0.75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1.38" table:number-columns-spanned="2" table:number-rows-spanned="1">
            <text:p>1.38</text:p>
          </table:table-cell>
          <table:covered-table-cell table:style-name="ce257"/>
          <table:table-cell table:style-name="ce257" office:value-type="float" office:value="8.5" table:number-columns-spanned="2" table:number-rows-spanned="1">
            <text:p>8.5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0.54" table:number-columns-spanned="2" table:number-rows-spanned="1">
            <text:p>0.5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15" table:number-columns-spanned="2" table:number-rows-spanned="1">
            <text:p>-4.15</text:p>
          </table:table-cell>
          <table:covered-table-cell table:style-name="ce250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-2.48" table:number-columns-spanned="2" table:number-rows-spanned="1">
            <text:p>-2.48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2.1" table:number-columns-spanned="2" table:number-rows-spanned="1">
            <text:p>2.10</text:p>
          </table:table-cell>
          <table:covered-table-cell table:style-name="ce257"/>
          <table:table-cell table:style-name="ce257" office:value-type="float" office:value="-0.55" table:number-columns-spanned="2" table:number-rows-spanned="1">
            <text:p>-0.55</text:p>
          </table:table-cell>
          <table:covered-table-cell table:style-name="ce257"/>
          <table:table-cell table:style-name="ce257" office:value-type="float" office:value="0.37" table:number-columns-spanned="2" table:number-rows-spanned="1">
            <text:p>0.3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0.1" table:number-columns-spanned="2" table:number-rows-spanned="1">
            <text:p>-0.1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1月</text:p>
          </table:table-cell>
          <table:table-cell table:style-name="ce227"/>
          <table:table-cell table:style-name="ce242" office:value-type="float" office:value="-3.79" table:number-columns-spanned="2" table:number-rows-spanned="1">
            <text:p>-3.79</text:p>
          </table:table-cell>
          <table:covered-table-cell table:style-name="ce251"/>
          <table:table-cell table:style-name="ce258" office:value-type="float" office:value="-0.2" table:number-columns-spanned="2" table:number-rows-spanned="1">
            <text:p>-0.20</text:p>
          </table:table-cell>
          <table:covered-table-cell table:style-name="ce258"/>
          <table:table-cell table:style-name="ce258" office:value-type="float" office:value="-3.75" table:number-columns-spanned="2" table:number-rows-spanned="1">
            <text:p>-3.75</text:p>
          </table:table-cell>
          <table:covered-table-cell table:style-name="ce258"/>
          <table:table-cell table:style-name="ce258" office:value-type="float" office:value="-0.86" table:number-columns-spanned="2" table:number-rows-spanned="1">
            <text:p>-0.86</text:p>
          </table:table-cell>
          <table:covered-table-cell table:style-name="ce258"/>
          <table:table-cell table:style-name="ce258" office:value-type="float" office:value="2.39" table:number-columns-spanned="2" table:number-rows-spanned="1">
            <text:p>2.39</text:p>
          </table:table-cell>
          <table:covered-table-cell table:style-name="ce258"/>
          <table:table-cell table:style-name="ce258" office:value-type="float" office:value="-1.03" table:number-columns-spanned="2" table:number-rows-spanned="1">
            <text:p>-1.03</text:p>
          </table:table-cell>
          <table:covered-table-cell table:style-name="ce258"/>
          <table:table-cell table:style-name="ce258" office:value-type="float" office:value="-0.53" table:number-columns-spanned="2" table:number-rows-spanned="1">
            <text:p>-0.53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0.48" table:number-columns-spanned="2" table:number-rows-spanned="1">
            <text:p>0.48</text:p>
          </table:table-cell>
          <table:covered-table-cell table:style-name="ce258"/>
          <table:table-cell table:style-name="ce257" office:value-type="float" office:value="-6.14" table:number-columns-spanned="2" table:number-rows-spanned="1">
            <text:p>-6.14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4-12-04T11:29:01</meta:creation-date>
    <dc:creator>綜合統計處物價統計科許姵涵</dc:creator>
    <dc:date>2014-12-04T11:29:05</dc:date>
    <meta:document-statistic meta:table-count="4" meta:cell-count="2098" meta:object-count="0"/>
    <meta:generator>OpenOffice/4.1.1$Win32 OpenOffice.org_project/411m6$Build-9775</meta:generator>
  </office:meta>
</office:document-meta>
</file>