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0.743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0.942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0.815cm"/>
    </style:style>
    <style:style style:name="co18" style:family="table-column">
      <style:table-column-properties fo:break-before="auto" style:column-width="1.069cm"/>
    </style:style>
    <style:style style:name="co19" style:family="table-column">
      <style:table-column-properties fo:break-before="auto" style:column-width="1.249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0.977cm"/>
    </style:style>
    <style:style style:name="co23" style:family="table-column">
      <style:table-column-properties fo:break-before="auto" style:column-width="0.579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0.887cm"/>
    </style:style>
    <style:style style:name="co26" style:family="table-column">
      <style:table-column-properties fo:break-before="auto" style:column-width="1.08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811cm" fo:break-before="auto" style:use-optimal-row-height="true"/>
    </style:style>
    <style:style style:name="ro13" style:family="table-row">
      <style:table-row-properties style:row-height="0.388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3年 <text:s/>12月 <text:s/>528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5" office:value-type="float" office:value="92.92" table:number-columns-spanned="2" table:number-rows-spanned="1">
            <text:p>92.92 </text:p>
          </table:table-cell>
          <table:covered-table-cell table:style-name="ce44"/>
          <table:table-cell table:style-name="ce46" office:value-type="float" office:value="88" table:number-columns-spanned="2" table:number-rows-spanned="1">
            <text:p>88.00 </text:p>
          </table:table-cell>
          <table:covered-table-cell table:style-name="ce46"/>
          <table:table-cell table:style-name="ce46" office:value-type="float" office:value="81.63" table:number-columns-spanned="2" table:number-rows-spanned="1">
            <text:p>81.63 </text:p>
          </table:table-cell>
          <table:covered-table-cell table:style-name="ce46"/>
          <table:table-cell table:style-name="ce46" office:value-type="float" office:value="86.96" table:number-columns-spanned="2" table:number-rows-spanned="1">
            <text:p>86.96 </text:p>
          </table:table-cell>
          <table:covered-table-cell table:style-name="ce46"/>
          <table:table-cell table:style-name="ce46" office:value-type="float" office:value="79.51" table:number-columns-spanned="2" table:number-rows-spanned="1">
            <text:p>79.51 </text:p>
          </table:table-cell>
          <table:covered-table-cell table:style-name="ce46"/>
          <table:table-cell table:style-name="ce46" office:value-type="float" office:value="80.56" table:number-columns-spanned="2" table:number-rows-spanned="1">
            <text:p>80.56 </text:p>
          </table:table-cell>
          <table:covered-table-cell table:style-name="ce46"/>
          <table:table-cell table:style-name="ce46" office:value-type="float" office:value="82.79" table:number-columns-spanned="2" table:number-rows-spanned="1">
            <text:p>82.79 </text:p>
          </table:table-cell>
          <table:covered-table-cell table:style-name="ce46"/>
          <table:table-cell table:style-name="ce46" office:value-type="float" office:value="77.6" table:number-columns-spanned="2" table:number-rows-spanned="1">
            <text:p>77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3.48" table:number-columns-spanned="2" table:number-rows-spanned="1">
            <text:p>93.48 </text:p>
          </table:table-cell>
          <table:covered-table-cell table:style-name="ce44"/>
          <table:table-cell table:style-name="ce44" office:value-type="float" office:value="87.43" table:number-columns-spanned="2" table:number-rows-spanned="1">
            <text:p>87.43 </text:p>
          </table:table-cell>
          <table:covered-table-cell table:style-name="ce44"/>
          <table:table-cell table:style-name="ce44" office:value-type="float" office:value="82.57" table:number-columns-spanned="2" table:number-rows-spanned="1">
            <text:p>82.57 </text:p>
          </table:table-cell>
          <table:covered-table-cell table:style-name="ce44"/>
          <table:table-cell table:style-name="ce44" office:value-type="float" office:value="86.79" table:number-columns-spanned="2" table:number-rows-spanned="1">
            <text:p>86.79 </text:p>
          </table:table-cell>
          <table:covered-table-cell table:style-name="ce44"/>
          <table:table-cell table:style-name="ce44" office:value-type="float" office:value="80.92" table:number-columns-spanned="2" table:number-rows-spanned="1">
            <text:p>80.92 </text:p>
          </table:table-cell>
          <table:covered-table-cell table:style-name="ce44"/>
          <table:table-cell table:style-name="ce44" office:value-type="float" office:value="79.9" table:number-columns-spanned="2" table:number-rows-spanned="1">
            <text:p>79.90 </text:p>
          </table:table-cell>
          <table:covered-table-cell table:style-name="ce44"/>
          <table:table-cell table:style-name="ce44" office:value-type="float" office:value="83.39" table:number-columns-spanned="2" table:number-rows-spanned="1">
            <text:p>83.39 </text:p>
          </table:table-cell>
          <table:covered-table-cell table:style-name="ce44"/>
          <table:table-cell table:style-name="ce44" office:value-type="float" office:value="75.18" table:number-columns-spanned="2" table:number-rows-spanned="1">
            <text:p>75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9.93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84.81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86.55" table:number-columns-spanned="2" table:number-rows-spanned="1">
            <text:p>86.55 </text:p>
          </table:table-cell>
          <table:covered-table-cell table:style-name="ce44"/>
          <table:table-cell table:style-name="ce44" office:value-type="float" office:value="84.18" table:number-columns-spanned="2" table:number-rows-spanned="1">
            <text:p>84.18 </text:p>
          </table:table-cell>
          <table:covered-table-cell table:style-name="ce44"/>
          <table:table-cell table:style-name="ce44" office:value-type="float" office:value="82.5" table:number-columns-spanned="2" table:number-rows-spanned="1">
            <text:p>82.50 </text:p>
          </table:table-cell>
          <table:covered-table-cell table:style-name="ce44"/>
          <table:table-cell table:style-name="ce44" office:value-type="float" office:value="84.42" table:number-columns-spanned="2" table:number-rows-spanned="1">
            <text:p>84.42 </text:p>
          </table:table-cell>
          <table:covered-table-cell table:style-name="ce44"/>
          <table:table-cell table:style-name="ce44" office:value-type="float" office:value="79.99" table:number-columns-spanned="2" table:number-rows-spanned="1">
            <text:p>7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11.55" table:number-columns-spanned="2" table:number-rows-spanned="1">
            <text:p>111.55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73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9.32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16.61" table:number-columns-spanned="2" table:number-rows-spanned="1">
            <text:p>116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3" table:number-columns-spanned="2" table:number-rows-spanned="1">
            <text:p>109.43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6.33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9.24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8.2" table:number-columns-spanned="2" table:number-rows-spanned="1">
            <text:p>108.20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21.07" table:number-columns-spanned="2" table:number-rows-spanned="1">
            <text:p>121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11.84" table:number-columns-spanned="2" table:number-rows-spanned="1">
            <text:p>111.84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23.5" table:number-columns-spanned="2" table:number-rows-spanned="1">
            <text:p>123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7.83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06.13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12.46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44" office:value-type="float" office:value="109.62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21.31" table:number-columns-spanned="2" table:number-rows-spanned="1">
            <text:p>121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3.74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08.14" table:number-columns-spanned="2" table:number-rows-spanned="1">
            <text:p>108.14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12.49" table:number-columns-spanned="2" table:number-rows-spanned="1">
            <text:p>112.49 </text:p>
          </table:table-cell>
          <table:covered-table-cell table:style-name="ce44"/>
          <table:table-cell table:style-name="ce44" office:value-type="float" office:value="104.11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13.93" table:number-columns-spanned="2" table:number-rows-spanned="1">
            <text:p>113.93 </text:p>
          </table:table-cell>
          <table:covered-table-cell table:style-name="ce44"/>
          <table:table-cell table:style-name="ce44" office:value-type="float" office:value="110.56" table:number-columns-spanned="2" table:number-rows-spanned="1">
            <text:p>110.56 </text:p>
          </table:table-cell>
          <table:covered-table-cell table:style-name="ce44"/>
          <table:table-cell table:style-name="ce44" office:value-type="float" office:value="119.39" table:number-columns-spanned="2" table:number-rows-spanned="1">
            <text:p>119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8.99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106.6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13.27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11.21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16.4" table:number-columns-spanned="2" table:number-rows-spanned="1">
            <text:p>11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8.98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06.21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11.43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2.74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11.27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10.43" table:number-columns-spanned="2" table:number-rows-spanned="1">
            <text:p>110.43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13.59" table:number-columns-spanned="2" table:number-rows-spanned="1">
            <text:p>113.59 </text:p>
          </table:table-cell>
          <table:covered-table-cell table:style-name="ce44"/>
          <table:table-cell table:style-name="ce44" office:value-type="float" office:value="112.81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14.47" table:number-columns-spanned="2" table:number-rows-spanned="1">
            <text:p>114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10.94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10.84" table:number-columns-spanned="2" table:number-rows-spanned="1">
            <text:p>110.8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13.66" table:number-columns-spanned="2" table:number-rows-spanned="1">
            <text:p>113.66 </text:p>
          </table:table-cell>
          <table:covered-table-cell table:style-name="ce44"/>
          <table:table-cell table:style-name="ce44" office:value-type="float" office:value="112.96" table:number-columns-spanned="2" table:number-rows-spanned="1">
            <text:p>112.96 </text:p>
          </table:table-cell>
          <table:covered-table-cell table:style-name="ce44"/>
          <table:table-cell table:style-name="ce44" office:value-type="float" office:value="114.4" table:number-columns-spanned="2" table:number-rows-spanned="1">
            <text:p>114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11.73" table:number-columns-spanned="2" table:number-rows-spanned="1">
            <text:p>111.73 </text:p>
          </table:table-cell>
          <table:covered-table-cell table:style-name="ce44"/>
          <table:table-cell table:style-name="ce44" office:value-type="float" office:value="106.42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10.94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04.67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14.01" table:number-columns-spanned="2" table:number-rows-spanned="1">
            <text:p>114.01 </text:p>
          </table:table-cell>
          <table:covered-table-cell table:style-name="ce44"/>
          <table:table-cell table:style-name="ce44" office:value-type="float" office:value="114.12" table:number-columns-spanned="2" table:number-rows-spanned="1">
            <text:p>114.12 </text:p>
          </table:table-cell>
          <table:covered-table-cell table:style-name="ce44"/>
          <table:table-cell table:style-name="ce44" office:value-type="float" office:value="113.32" table:number-columns-spanned="2" table:number-rows-spanned="1">
            <text:p>113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88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112.8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10.21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4.55" table:number-columns-spanned="2" table:number-rows-spanned="1">
            <text:p>114.55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3.66" table:number-columns-spanned="2" table:number-rows-spanned="1">
            <text:p>113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94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10.95" table:number-columns-spanned="2" table:number-rows-spanned="1">
            <text:p>110.95 </text:p>
          </table:table-cell>
          <table:covered-table-cell table:style-name="ce44"/>
          <table:table-cell table:style-name="ce44" office:value-type="float" office:value="106.89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110.78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15.32" table:number-columns-spanned="2" table:number-rows-spanned="1">
            <text:p>115.32 </text:p>
          </table:table-cell>
          <table:covered-table-cell table:style-name="ce44"/>
          <table:table-cell table:style-name="ce44" office:value-type="float" office:value="114.95" table:number-columns-spanned="2" table:number-rows-spanned="1">
            <text:p>114.95 </text:p>
          </table:table-cell>
          <table:covered-table-cell table:style-name="ce44"/>
          <table:table-cell table:style-name="ce44" office:value-type="float" office:value="115.45" table:number-columns-spanned="2" table:number-rows-spanned="1">
            <text:p>115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2月</text:p>
          </table:table-cell>
          <table:table-cell table:style-name="ce26"/>
          <table:table-cell table:style-name="ce36" office:value-type="float" office:value="103.57" table:number-columns-spanned="2" table:number-rows-spanned="1">
            <text:p>103.57 </text:p>
          </table:table-cell>
          <table:covered-table-cell table:style-name="ce45"/>
          <table:table-cell table:style-name="ce45" office:value-type="float" office:value="111.45" table:number-columns-spanned="2" table:number-rows-spanned="1">
            <text:p>111.45 </text:p>
          </table:table-cell>
          <table:covered-table-cell table:style-name="ce45"/>
          <table:table-cell table:style-name="ce45" office:value-type="float" office:value="107.1" table:number-columns-spanned="2" table:number-rows-spanned="1">
            <text:p>107.10 </text:p>
          </table:table-cell>
          <table:covered-table-cell table:style-name="ce45"/>
          <table:table-cell table:style-name="ce45" office:value-type="float" office:value="109.91" table:number-columns-spanned="2" table:number-rows-spanned="1">
            <text:p>109.91 </text:p>
          </table:table-cell>
          <table:covered-table-cell table:style-name="ce45"/>
          <table:table-cell table:style-name="ce45" office:value-type="float" office:value="106.05" table:number-columns-spanned="2" table:number-rows-spanned="1">
            <text:p>106.05 </text:p>
          </table:table-cell>
          <table:covered-table-cell table:style-name="ce45"/>
          <table:table-cell table:style-name="ce45" office:value-type="float" office:value="115.53" table:number-columns-spanned="2" table:number-rows-spanned="1">
            <text:p>115.53 </text:p>
          </table:table-cell>
          <table:covered-table-cell table:style-name="ce45"/>
          <table:table-cell table:style-name="ce45" office:value-type="float" office:value="113.16" table:number-columns-spanned="2" table:number-rows-spanned="1">
            <text:p>113.16 </text:p>
          </table:table-cell>
          <table:covered-table-cell table:style-name="ce45"/>
          <table:table-cell table:style-name="ce45" office:value-type="float" office:value="119.2" table:number-columns-spanned="2" table:number-rows-spanned="1">
            <text:p>119.20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2.3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7.25" table:number-columns-spanned="2" table:number-rows-spanned="1">
            <text:p>7.25 </text:p>
          </table:table-cell>
          <table:covered-table-cell table:style-name="ce46"/>
          <table:table-cell table:style-name="ce46" office:value-type="float" office:value="2.93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4.54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2.21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6.04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1.57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3.43" table:number-columns-spanned="2" table:number-rows-spanned="1">
            <text:p>13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3.12" table:number-columns-spanned="2" table:number-rows-spanned="1">
            <text:p>-3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6.76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5.43" table:number-columns-spanned="2" table:number-rows-spanned="1">
            <text:p>5.43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11.7" table:number-columns-spanned="2" table:number-rows-spanned="1">
            <text:p>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4.72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5.95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11.57" table:number-columns-spanned="2" table:number-rows-spanned="1">
            <text:p>11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4.86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6.38" table:number-columns-spanned="2" table:number-rows-spanned="1">
            <text:p>6.38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3.68" table:number-columns-spanned="2" table:number-rows-spanned="1">
            <text:p>13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5.67" table:number-columns-spanned="2" table:number-rows-spanned="1">
            <text:p>5.67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3.08" table:number-columns-spanned="2" table:number-rows-spanned="1">
            <text:p>13.08 </text:p>
          </table:table-cell>
          <table:covered-table-cell table:style-name="ce44"/>
          <table:table-cell table:style-name="ce44" office:value-type="float" office:value="11.86" table:number-columns-spanned="2" table:number-rows-spanned="1">
            <text:p>11.86 </text:p>
          </table:table-cell>
          <table:covered-table-cell table:style-name="ce44"/>
          <table:table-cell table:style-name="ce44" office:value-type="float" office:value="15.09" table:number-columns-spanned="2" table:number-rows-spanned="1">
            <text:p>15.0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5.15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3.79" table:number-columns-spanned="2" table:number-rows-spanned="1">
            <text:p>13.79 </text:p>
          </table:table-cell>
          <table:covered-table-cell table:style-name="ce44"/>
          <table:table-cell table:style-name="ce44" office:value-type="float" office:value="12.87" table:number-columns-spanned="2" table:number-rows-spanned="1">
            <text:p>12.87 </text:p>
          </table:table-cell>
          <table:covered-table-cell table:style-name="ce44"/>
          <table:table-cell table:style-name="ce44" office:value-type="float" office:value="15.31" table:number-columns-spanned="2" table:number-rows-spanned="1">
            <text:p>15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6.94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3.95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13.7" table:number-columns-spanned="2" table:number-rows-spanned="1">
            <text:p>13.70 </text:p>
          </table:table-cell>
          <table:covered-table-cell table:style-name="ce44"/>
          <table:table-cell table:style-name="ce44" office:value-type="float" office:value="14.35" table:number-columns-spanned="2" table:number-rows-spanned="1">
            <text:p>14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12.18" table:number-columns-spanned="2" table:number-rows-spanned="1">
            <text:p>12.18 </text:p>
          </table:table-cell>
          <table:covered-table-cell table:style-name="ce44"/>
          <table:table-cell table:style-name="ce44" office:value-type="float" office:value="13.29" table:number-columns-spanned="2" table:number-rows-spanned="1">
            <text:p>13.29 </text:p>
          </table:table-cell>
          <table:covered-table-cell table:style-name="ce44"/>
          <table:table-cell table:style-name="ce44" office:value-type="float" office:value="10.32" table:number-columns-spanned="2" table:number-rows-spanned="1">
            <text:p>10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2.65" table:number-columns-spanned="2" table:number-rows-spanned="1">
            <text:p>12.65 </text:p>
          </table:table-cell>
          <table:covered-table-cell table:style-name="ce44"/>
          <table:table-cell table:style-name="ce44" office:value-type="float" office:value="15.1" table:number-columns-spanned="2" table:number-rows-spanned="1">
            <text:p>15.10 </text:p>
          </table:table-cell>
          <table:covered-table-cell table:style-name="ce44"/>
          <table:table-cell table:style-name="ce44" office:value-type="float" office:value="8.62" table:number-columns-spanned="2" table:number-rows-spanned="1">
            <text:p>8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2.07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5.59" table:number-columns-spanned="2" table:number-rows-spanned="1">
            <text:p>5.59 </text:p>
          </table:table-cell>
          <table:covered-table-cell table:style-name="ce44"/>
          <table:table-cell table:style-name="ce44" office:value-type="float" office:value="2.89" table:number-columns-spanned="2" table:number-rows-spanned="1">
            <text:p>2.89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12" table:number-columns-spanned="2" table:number-rows-spanned="1">
            <text:p>12.00 </text:p>
          </table:table-cell>
          <table:covered-table-cell table:style-name="ce44"/>
          <table:table-cell table:style-name="ce44" office:value-type="float" office:value="14.94" table:number-columns-spanned="2" table:number-rows-spanned="1">
            <text:p>14.94 </text:p>
          </table:table-cell>
          <table:covered-table-cell table:style-name="ce44"/>
          <table:table-cell table:style-name="ce44" office:value-type="float" office:value="7.21" table:number-columns-spanned="2" table:number-rows-spanned="1">
            <text:p>7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84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1.38" table:number-columns-spanned="2" table:number-rows-spanned="1">
            <text:p>11.38 </text:p>
          </table:table-cell>
          <table:covered-table-cell table:style-name="ce44"/>
          <table:table-cell table:style-name="ce44" office:value-type="float" office:value="15.37" table:number-columns-spanned="2" table:number-rows-spanned="1">
            <text:p>15.37 </text:p>
          </table:table-cell>
          <table:covered-table-cell table:style-name="ce44"/>
          <table:table-cell table:style-name="ce44" office:value-type="float" office:value="4.94" table:number-columns-spanned="2" table:number-rows-spanned="1">
            <text:p>4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1.43" table:number-columns-spanned="2" table:number-rows-spanned="1">
            <text:p>11.43 </text:p>
          </table:table-cell>
          <table:covered-table-cell table:style-name="ce44"/>
          <table:table-cell table:style-name="ce44" office:value-type="float" office:value="16.01" table:number-columns-spanned="2" table:number-rows-spanned="1">
            <text:p>16.01 </text:p>
          </table:table-cell>
          <table:covered-table-cell table:style-name="ce44"/>
          <table:table-cell table:style-name="ce44" office:value-type="float" office:value="4.08" table:number-columns-spanned="2" table:number-rows-spanned="1">
            <text:p>4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3.65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3.5" table:number-columns-spanned="2" table:number-rows-spanned="1">
            <text:p>3.50 </text:p>
          </table:table-cell>
          <table:covered-table-cell table:style-name="ce44"/>
          <table:table-cell table:style-name="ce44" office:value-type="float" office:value="11.52" table:number-columns-spanned="2" table:number-rows-spanned="1">
            <text:p>11.52 </text:p>
          </table:table-cell>
          <table:covered-table-cell table:style-name="ce44"/>
          <table:table-cell table:style-name="ce44" office:value-type="float" office:value="15.84" table:number-columns-spanned="2" table:number-rows-spanned="1">
            <text:p>15.84 </text:p>
          </table:table-cell>
          <table:covered-table-cell table:style-name="ce44"/>
          <table:table-cell table:style-name="ce44" office:value-type="float" office:value="4.61" table:number-columns-spanned="2" table:number-rows-spanned="1">
            <text:p>4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2月</text:p>
          </table:table-cell>
          <table:table-cell table:style-name="ce26"/>
          <table:table-cell table:style-name="ce36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4.34" table:number-columns-spanned="2" table:number-rows-spanned="1">
            <text:p>4.34 </text:p>
          </table:table-cell>
          <table:covered-table-cell table:style-name="ce45"/>
          <table:table-cell table:style-name="ce45" office:value-type="float" office:value="2.04" table:number-columns-spanned="2" table:number-rows-spanned="1">
            <text:p>2.04 </text:p>
          </table:table-cell>
          <table:covered-table-cell table:style-name="ce45"/>
          <table:table-cell table:style-name="ce45" office:value-type="float" office:value="-1.47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3.6" table:number-columns-spanned="2" table:number-rows-spanned="1">
            <text:p>3.60 </text:p>
          </table:table-cell>
          <table:covered-table-cell table:style-name="ce45"/>
          <table:table-cell table:style-name="ce45" office:value-type="float" office:value="9.27" table:number-columns-spanned="2" table:number-rows-spanned="1">
            <text:p>9.27 </text:p>
          </table:table-cell>
          <table:covered-table-cell table:style-name="ce45"/>
          <table:table-cell table:style-name="ce45" office:value-type="float" office:value="13.93" table:number-columns-spanned="2" table:number-rows-spanned="1">
            <text:p>13.93 </text:p>
          </table:table-cell>
          <table:covered-table-cell table:style-name="ce45"/>
          <table:table-cell table:style-name="ce45" office:value-type="float" office:value="2.22" table:number-columns-spanned="2" table:number-rows-spanned="1">
            <text:p>2.22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3年 <text:s/>12月 <text:s/>528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6.07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83.06" table:number-columns-spanned="2" table:number-rows-spanned="1">
            <text:p>83.06 </text:p>
          </table:table-cell>
          <table:covered-table-cell table:style-name="ce46"/>
          <table:table-cell table:style-name="ce46" office:value-type="float" office:value="70.07" table:number-columns-spanned="2" table:number-rows-spanned="1">
            <text:p>70.07 </text:p>
          </table:table-cell>
          <table:covered-table-cell table:style-name="ce46"/>
          <table:table-cell table:style-name="ce46" office:value-type="float" office:value="77.11" table:number-columns-spanned="2" table:number-rows-spanned="1">
            <text:p>77.11 </text:p>
          </table:table-cell>
          <table:covered-table-cell table:style-name="ce46"/>
          <table:table-cell table:style-name="ce46" office:value-type="float" office:value="114.92" table:number-columns-spanned="2" table:number-rows-spanned="1">
            <text:p>114.92 </text:p>
          </table:table-cell>
          <table:covered-table-cell table:style-name="ce46"/>
          <table:table-cell table:style-name="ce46" office:value-type="float" office:value="107.43" table:number-columns-spanned="2" table:number-rows-spanned="1">
            <text:p>107.43 </text:p>
          </table:table-cell>
          <table:covered-table-cell table:style-name="ce46"/>
          <table:table-cell table:style-name="ce46" office:value-type="float" office:value="113.6" table:number-columns-spanned="2" table:number-rows-spanned="1">
            <text:p>113.60 </text:p>
          </table:table-cell>
          <table:covered-table-cell table:style-name="ce46"/>
          <table:table-cell table:style-name="ce46" office:value-type="float" office:value="115.41" table:number-columns-spanned="2" table:number-rows-spanned="1">
            <text:p>115.41 </text:p>
          </table:table-cell>
          <table:covered-table-cell table:style-name="ce46"/>
          <table:table-cell table:style-name="ce46" office:value-type="float" office:value="111.44" table:number-columns-spanned="2" table:number-rows-spanned="1">
            <text:p>111.44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7.33" table:number-columns-spanned="2" table:number-rows-spanned="1">
            <text:p>87.33 </text:p>
          </table:table-cell>
          <table:covered-table-cell table:style-name="ce44"/>
          <table:table-cell table:style-name="ce44" office:value-type="float" office:value="79.7" table:number-columns-spanned="2" table:number-rows-spanned="1">
            <text:p>79.70 </text:p>
          </table:table-cell>
          <table:covered-table-cell table:style-name="ce44"/>
          <table:table-cell table:style-name="ce44" office:value-type="float" office:value="70.57" table:number-columns-spanned="2" table:number-rows-spanned="1">
            <text:p>70.57 </text:p>
          </table:table-cell>
          <table:covered-table-cell table:style-name="ce44"/>
          <table:table-cell table:style-name="ce44" office:value-type="float" office:value="79.23" table:number-columns-spanned="2" table:number-rows-spanned="1">
            <text:p>79.23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10.8" table:number-columns-spanned="2" table:number-rows-spanned="1">
            <text:p>110.80 </text:p>
          </table:table-cell>
          <table:covered-table-cell table:style-name="ce44"/>
          <table:table-cell table:style-name="ce44" office:value-type="float" office:value="112.91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87.84" table:number-columns-spanned="2" table:number-rows-spanned="1">
            <text:p>87.84 </text:p>
          </table:table-cell>
          <table:covered-table-cell table:style-name="ce44"/>
          <table:table-cell table:style-name="ce44" office:value-type="float" office:value="83.69" table:number-columns-spanned="2" table:number-rows-spanned="1">
            <text:p>83.69 </text:p>
          </table:table-cell>
          <table:covered-table-cell table:style-name="ce44"/>
          <table:table-cell table:style-name="ce44" office:value-type="float" office:value="74.94" table:number-columns-spanned="2" table:number-rows-spanned="1">
            <text:p>74.94 </text:p>
          </table:table-cell>
          <table:covered-table-cell table:style-name="ce44"/>
          <table:table-cell table:style-name="ce44" office:value-type="float" office:value="79.95" table:number-columns-spanned="2" table:number-rows-spanned="1">
            <text:p>79.95 </text:p>
          </table:table-cell>
          <table:covered-table-cell table:style-name="ce44"/>
          <table:table-cell table:style-name="ce44" office:value-type="float" office:value="114.88" table:number-columns-spanned="2" table:number-rows-spanned="1">
            <text:p>114.88 </text:p>
          </table:table-cell>
          <table:covered-table-cell table:style-name="ce44"/>
          <table:table-cell table:style-name="ce44" office:value-type="float" office:value="122.15" table:number-columns-spanned="2" table:number-rows-spanned="1">
            <text:p>122.15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7.13" table:number-columns-spanned="2" table:number-rows-spanned="1">
            <text:p>117.1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9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5.06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8.35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102.88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16.56" table:number-columns-spanned="2" table:number-rows-spanned="1">
            <text:p>116.56 </text:p>
          </table:table-cell>
          <table:covered-table-cell table:style-name="ce44"/>
          <table:table-cell table:style-name="ce44" office:value-type="float" office:value="119.49" table:number-columns-spanned="2" table:number-rows-spanned="1">
            <text:p>119.49 </text:p>
          </table:table-cell>
          <table:covered-table-cell table:style-name="ce44"/>
          <table:table-cell table:style-name="ce44" office:value-type="float" office:value="133.78" table:number-columns-spanned="2" table:number-rows-spanned="1">
            <text:p>133.78 </text:p>
          </table:table-cell>
          <table:covered-table-cell table:style-name="ce44"/>
          <table:table-cell table:style-name="ce44" office:value-type="float" office:value="113.15" table:number-columns-spanned="2" table:number-rows-spanned="1">
            <text:p>113.15 </text:p>
          </table:table-cell>
          <table:covered-table-cell table:style-name="ce44"/>
          <table:table-cell table:style-name="ce44" office:value-type="float" office:value="110.99" table:number-columns-spanned="2" table:number-rows-spanned="1">
            <text:p>110.99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9" table:number-columns-spanned="2" table:number-rows-spanned="1">
            <text:p>120.79 </text:p>
          </table:table-cell>
          <table:covered-table-cell table:style-name="ce44"/>
          <table:table-cell table:style-name="ce44" office:value-type="float" office:value="117.12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4" table:number-columns-spanned="2" table:number-rows-spanned="1">
            <text:p>133.44 </text:p>
          </table:table-cell>
          <table:covered-table-cell table:style-name="ce44"/>
          <table:table-cell table:style-name="ce44" office:value-type="float" office:value="126.97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table:number-columns-spanned="2" table:number-rows-spanned="1">
            <text:p>110.71 </text:p>
          </table:table-cell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7.73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13.78" table:number-columns-spanned="2" table:number-rows-spanned="1">
            <text:p>113.78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8.53" table:number-columns-spanned="2" table:number-rows-spanned="1">
            <text:p>98.53 </text:p>
          </table:table-cell>
          <table:covered-table-cell table:style-name="ce44"/>
          <table:table-cell table:style-name="ce44" office:value-type="float" office:value="109.28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15.85" table:number-columns-spanned="2" table:number-rows-spanned="1">
            <text:p>115.85 </text:p>
          </table:table-cell>
          <table:covered-table-cell table:style-name="ce44"/>
          <table:table-cell table:style-name="ce44" office:value-type="float" office:value="93.68" table:number-columns-spanned="2" table:number-rows-spanned="1">
            <text:p>93.68 </text:p>
          </table:table-cell>
          <table:covered-table-cell table:style-name="ce44"/>
          <table:table-cell table:style-name="ce44" office:value-type="float" office:value="95.32" table:number-columns-spanned="2" table:number-rows-spanned="1">
            <text:p>95.32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4.1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12.33" table:number-columns-spanned="2" table:number-rows-spanned="1">
            <text:p>112.33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04.65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86.43" table:number-columns-spanned="2" table:number-rows-spanned="1">
            <text:p>86.43 </text:p>
          </table:table-cell>
          <table:covered-table-cell table:style-name="ce44"/>
          <table:table-cell table:style-name="ce44" office:value-type="float" office:value="96.3" table:number-columns-spanned="2" table:number-rows-spanned="1">
            <text:p>96.30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5.29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18.01" table:number-columns-spanned="2" table:number-rows-spanned="1">
            <text:p>118.01 </text:p>
          </table:table-cell>
          <table:covered-table-cell table:style-name="ce44"/>
          <table:table-cell table:style-name="ce44" office:value-type="float" office:value="112.91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95.83" table:number-columns-spanned="2" table:number-rows-spanned="1">
            <text:p>95.83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8.27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84.83" table:number-columns-spanned="2" table:number-rows-spanned="1">
            <text:p>84.83 </text:p>
          </table:table-cell>
          <table:covered-table-cell table:style-name="ce44"/>
          <table:table-cell table:style-name="ce44" office:value-type="float" office:value="105.15" table:number-columns-spanned="2" table:number-rows-spanned="1">
            <text:p>105.15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5.88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2.81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13.45" table:number-columns-spanned="2" table:number-rows-spanned="1">
            <text:p>113.45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120.32" table:number-columns-spanned="2" table:number-rows-spanned="1">
            <text:p>120.32 </text:p>
          </table:table-cell>
          <table:covered-table-cell table:style-name="ce44"/>
          <table:table-cell table:style-name="ce44" office:value-type="float" office:value="93.45" table:number-columns-spanned="2" table:number-rows-spanned="1">
            <text:p>93.45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10.74" table:number-columns-spanned="2" table:number-rows-spanned="1">
            <text:p>110.74 </text:p>
          </table:table-cell>
          <table:covered-table-cell table:style-name="ce44"/>
          <table:table-cell table:style-name="ce44" office:value-type="float" office:value="114.28" table:number-columns-spanned="2" table:number-rows-spanned="1">
            <text:p>114.28 </text:p>
          </table:table-cell>
          <table:covered-table-cell table:style-name="ce44"/>
          <table:table-cell table:style-name="ce44" office:value-type="float" office:value="104.9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11.39" table:number-columns-spanned="2" table:number-rows-spanned="1">
            <text:p>111.39 </text:p>
          </table:table-cell>
          <table:covered-table-cell table:style-name="ce44"/>
          <table:table-cell table:style-name="ce44" office:value-type="float" office:value="112.31" table:number-columns-spanned="2" table:number-rows-spanned="1">
            <text:p>112.31 </text:p>
          </table:table-cell>
          <table:covered-table-cell table:style-name="ce44"/>
          <table:table-cell table:style-name="ce44" office:value-type="float" office:value="132.67" table:number-columns-spanned="2" table:number-rows-spanned="1">
            <text:p>132.67 </text:p>
          </table:table-cell>
          <table:covered-table-cell table:style-name="ce44"/>
          <table:table-cell table:style-name="ce44" office:value-type="float" office:value="114.54" table:number-columns-spanned="2" table:number-rows-spanned="1">
            <text:p>114.54 </text:p>
          </table:table-cell>
          <table:covered-table-cell table:style-name="ce44"/>
          <table:table-cell table:style-name="ce44" office:value-type="float" office:value="98.89" table:number-columns-spanned="2" table:number-rows-spanned="1">
            <text:p>98.89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8.89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11.21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14.64" table:number-columns-spanned="2" table:number-rows-spanned="1">
            <text:p>114.64 </text:p>
          </table:table-cell>
          <table:covered-table-cell table:style-name="ce44"/>
          <table:table-cell table:style-name="ce44" office:value-type="float" office:value="105.47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26.56" table:number-columns-spanned="2" table:number-rows-spanned="1">
            <text:p>126.56 </text:p>
          </table:table-cell>
          <table:covered-table-cell table:style-name="ce44"/>
          <table:table-cell table:style-name="ce44" office:value-type="float" office:value="119.28" table:number-columns-spanned="2" table:number-rows-spanned="1">
            <text:p>119.28 </text:p>
          </table:table-cell>
          <table:covered-table-cell table:style-name="ce44"/>
          <table:table-cell table:style-name="ce44" office:value-type="float" office:value="134.72" table:number-columns-spanned="2" table:number-rows-spanned="1">
            <text:p>134.72 </text:p>
          </table:table-cell>
          <table:covered-table-cell table:style-name="ce44"/>
          <table:table-cell table:style-name="ce44" office:value-type="float" office:value="141.2" table:number-columns-spanned="2" table:number-rows-spanned="1">
            <text:p>141.20 </text:p>
          </table:table-cell>
          <table:covered-table-cell table:style-name="ce44"/>
          <table:table-cell table:style-name="ce44" office:value-type="float" office:value="108.93" table:number-columns-spanned="2" table:number-rows-spanned="1">
            <text:p>108.93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8.92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12.34" table:number-columns-spanned="2" table:number-rows-spanned="1">
            <text:p>112.34 </text:p>
          </table:table-cell>
          <table:covered-table-cell table:style-name="ce44"/>
          <table:table-cell table:style-name="ce44" office:value-type="float" office:value="114.64" table:number-columns-spanned="2" table:number-rows-spanned="1">
            <text:p>114.64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127.63" table:number-columns-spanned="2" table:number-rows-spanned="1">
            <text:p>127.63 </text:p>
          </table:table-cell>
          <table:covered-table-cell table:style-name="ce44"/>
          <table:table-cell table:style-name="ce44" office:value-type="float" office:value="120.47" table:number-columns-spanned="2" table:number-rows-spanned="1">
            <text:p>120.47 </text:p>
          </table:table-cell>
          <table:covered-table-cell table:style-name="ce44"/>
          <table:table-cell table:style-name="ce44" office:value-type="float" office:value="133.32" table:number-columns-spanned="2" table:number-rows-spanned="1">
            <text:p>133.32 </text:p>
          </table:table-cell>
          <table:covered-table-cell table:style-name="ce44"/>
          <table:table-cell table:style-name="ce44" office:value-type="float" office:value="142.76" table:number-columns-spanned="2" table:number-rows-spanned="1">
            <text:p>142.76 </text:p>
          </table:table-cell>
          <table:covered-table-cell table:style-name="ce44"/>
          <table:table-cell table:style-name="ce44" office:value-type="float" office:value="111.42" table:number-columns-spanned="2" table:number-rows-spanned="1">
            <text:p>111.4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9.26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19.64" table:number-columns-spanned="2" table:number-rows-spanned="1">
            <text:p>119.64 </text:p>
          </table:table-cell>
          <table:covered-table-cell table:style-name="ce44"/>
          <table:table-cell table:style-name="ce44" office:value-type="float" office:value="114.2" table:number-columns-spanned="2" table:number-rows-spanned="1">
            <text:p>114.20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45.59" table:number-columns-spanned="2" table:number-rows-spanned="1">
            <text:p>145.59 </text:p>
          </table:table-cell>
          <table:covered-table-cell table:style-name="ce44"/>
          <table:table-cell table:style-name="ce44" office:value-type="float" office:value="125.11" table:number-columns-spanned="2" table:number-rows-spanned="1">
            <text:p>125.11 </text:p>
          </table:table-cell>
          <table:covered-table-cell table:style-name="ce44"/>
          <table:table-cell table:style-name="ce44" office:value-type="float" office:value="142.97" table:number-columns-spanned="2" table:number-rows-spanned="1">
            <text:p>142.97 </text:p>
          </table:table-cell>
          <table:covered-table-cell table:style-name="ce44"/>
          <table:table-cell table:style-name="ce44" office:value-type="float" office:value="167.21" table:number-columns-spanned="2" table:number-rows-spanned="1">
            <text:p>167.21 </text:p>
          </table:table-cell>
          <table:covered-table-cell table:style-name="ce44"/>
          <table:table-cell table:style-name="ce44" office:value-type="float" office:value="128.67" table:number-columns-spanned="2" table:number-rows-spanned="1">
            <text:p>128.67 </text:p>
          </table:table-cell>
          <table:covered-table-cell table:style-name="ce44"/>
          <table:table-cell table:style-name="ce121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11.02" table:number-columns-spanned="2" table:number-rows-spanned="1">
            <text:p>111.02 </text:p>
          </table:table-cell>
          <table:covered-table-cell table:style-name="ce44"/>
          <table:table-cell table:style-name="ce44" office:value-type="float" office:value="111.29" table:number-columns-spanned="2" table:number-rows-spanned="1">
            <text:p>111.29 </text:p>
          </table:table-cell>
          <table:covered-table-cell table:style-name="ce44"/>
          <table:table-cell table:style-name="ce44" office:value-type="float" office:value="113.75" table:number-columns-spanned="2" table:number-rows-spanned="1">
            <text:p>113.75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44.33" table:number-columns-spanned="2" table:number-rows-spanned="1">
            <text:p>144.33 </text:p>
          </table:table-cell>
          <table:covered-table-cell table:style-name="ce44"/>
          <table:table-cell table:style-name="ce44" office:value-type="float" office:value="129.81" table:number-columns-spanned="2" table:number-rows-spanned="1">
            <text:p>129.81 </text:p>
          </table:table-cell>
          <table:covered-table-cell table:style-name="ce44"/>
          <table:table-cell table:style-name="ce44" office:value-type="float" office:value="149.29" table:number-columns-spanned="2" table:number-rows-spanned="1">
            <text:p>149.29 </text:p>
          </table:table-cell>
          <table:covered-table-cell table:style-name="ce44"/>
          <table:table-cell table:style-name="ce44" office:value-type="float" office:value="168.13" table:number-columns-spanned="2" table:number-rows-spanned="1">
            <text:p>168.13 </text:p>
          </table:table-cell>
          <table:covered-table-cell table:style-name="ce44"/>
          <table:table-cell table:style-name="ce44" office:value-type="float" office:value="120.1" table:number-columns-spanned="2" table:number-rows-spanned="1">
            <text:p>120.1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12.13" table:number-columns-spanned="2" table:number-rows-spanned="1">
            <text:p>112.13 </text:p>
          </table:table-cell>
          <table:covered-table-cell table:style-name="ce44"/>
          <table:table-cell table:style-name="ce44" office:value-type="float" office:value="119.16" table:number-columns-spanned="2" table:number-rows-spanned="1">
            <text:p>119.16 </text:p>
          </table:table-cell>
          <table:covered-table-cell table:style-name="ce44"/>
          <table:table-cell table:style-name="ce44" office:value-type="float" office:value="113.41" table:number-columns-spanned="2" table:number-rows-spanned="1">
            <text:p>113.41 </text:p>
          </table:table-cell>
          <table:covered-table-cell table:style-name="ce44"/>
          <table:table-cell table:style-name="ce44" office:value-type="float" office:value="105.13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51.05" table:number-columns-spanned="2" table:number-rows-spanned="1">
            <text:p>151.05 </text:p>
          </table:table-cell>
          <table:covered-table-cell table:style-name="ce44"/>
          <table:table-cell table:style-name="ce44" office:value-type="float" office:value="137.2" table:number-columns-spanned="2" table:number-rows-spanned="1">
            <text:p>137.20 </text:p>
          </table:table-cell>
          <table:covered-table-cell table:style-name="ce44"/>
          <table:table-cell table:style-name="ce44" office:value-type="float" office:value="155.85" table:number-columns-spanned="2" table:number-rows-spanned="1">
            <text:p>155.85 </text:p>
          </table:table-cell>
          <table:covered-table-cell table:style-name="ce44"/>
          <table:table-cell table:style-name="ce44" office:value-type="float" office:value="168.61" table:number-columns-spanned="2" table:number-rows-spanned="1">
            <text:p>168.61 </text:p>
          </table:table-cell>
          <table:covered-table-cell table:style-name="ce44"/>
          <table:table-cell table:style-name="ce44" office:value-type="float" office:value="133.67" table:number-columns-spanned="2" table:number-rows-spanned="1">
            <text:p>133.6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2.74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08.19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2.61" table:number-columns-spanned="2" table:number-rows-spanned="1">
            <text:p>112.61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24.9" table:number-columns-spanned="2" table:number-rows-spanned="1">
            <text:p>124.90 </text:p>
          </table:table-cell>
          <table:covered-table-cell table:style-name="ce44"/>
          <table:table-cell table:style-name="ce44" office:value-type="float" office:value="122.09" table:number-columns-spanned="2" table:number-rows-spanned="1">
            <text:p>122.09 </text:p>
          </table:table-cell>
          <table:covered-table-cell table:style-name="ce44"/>
          <table:table-cell table:style-name="ce44" office:value-type="float" office:value="154.62" table:number-columns-spanned="2" table:number-rows-spanned="1">
            <text:p>154.62 </text:p>
          </table:table-cell>
          <table:covered-table-cell table:style-name="ce44"/>
          <table:table-cell table:style-name="ce44" office:value-type="float" office:value="127.54" table:number-columns-spanned="2" table:number-rows-spanned="1">
            <text:p>127.54 </text:p>
          </table:table-cell>
          <table:covered-table-cell table:style-name="ce44"/>
          <table:table-cell table:style-name="ce44" office:value-type="float" office:value="110.27" table:number-columns-spanned="2" table:number-rows-spanned="1">
            <text:p>110.2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2.89" table:number-columns-spanned="2" table:number-rows-spanned="1">
            <text:p>112.89 </text:p>
          </table:table-cell>
          <table:covered-table-cell table:style-name="ce45"/>
          <table:table-cell table:style-name="ce45" office:value-type="float" office:value="114.5" table:number-columns-spanned="2" table:number-rows-spanned="1">
            <text:p>114.50 </text:p>
          </table:table-cell>
          <table:covered-table-cell table:style-name="ce45"/>
          <table:table-cell table:style-name="ce45" office:value-type="float" office:value="113.14" table:number-columns-spanned="2" table:number-rows-spanned="1">
            <text:p>113.14 </text:p>
          </table:table-cell>
          <table:covered-table-cell table:style-name="ce45"/>
          <table:table-cell table:style-name="ce45" office:value-type="float" office:value="105.01" table:number-columns-spanned="2" table:number-rows-spanned="1">
            <text:p>105.01 </text:p>
          </table:table-cell>
          <table:covered-table-cell table:style-name="ce45"/>
          <table:table-cell table:style-name="ce45" office:value-type="float" office:value="130.03" table:number-columns-spanned="2" table:number-rows-spanned="1">
            <text:p>130.03 </text:p>
          </table:table-cell>
          <table:covered-table-cell table:style-name="ce45"/>
          <table:table-cell table:style-name="ce45" office:value-type="float" office:value="118.25" table:number-columns-spanned="2" table:number-rows-spanned="1">
            <text:p>118.25 </text:p>
          </table:table-cell>
          <table:covered-table-cell table:style-name="ce45"/>
          <table:table-cell table:style-name="ce45" office:value-type="float" office:value="148.73" table:number-columns-spanned="2" table:number-rows-spanned="1">
            <text:p>148.73 </text:p>
          </table:table-cell>
          <table:covered-table-cell table:style-name="ce45"/>
          <table:table-cell table:style-name="ce45" office:value-type="float" office:value="135.29" table:number-columns-spanned="2" table:number-rows-spanned="1">
            <text:p>135.29 </text:p>
          </table:table-cell>
          <table:covered-table-cell table:style-name="ce45"/>
          <table:table-cell table:style-name="ce45" office:value-type="float" office:value="118.5" table:number-columns-spanned="2" table:number-rows-spanned="1">
            <text:p>118.50 </text:p>
          </table:table-cell>
          <table:covered-table-cell table:style-name="ce45"/>
          <table:table-cell table:style-name="ce119"/>
          <table:table-cell table:style-name="ce132" office:value-type="string">
            <text:p>DEC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3.35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25.15" table:number-columns-spanned="2" table:number-rows-spanned="1">
            <text:p>25.15 </text:p>
          </table:table-cell>
          <table:covered-table-cell table:style-name="ce46"/>
          <table:table-cell table:style-name="ce46" office:value-type="float" office:value="4.54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2.95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29.34" table:number-columns-spanned="2" table:number-rows-spanned="1">
            <text:p>29.34 </text:p>
          </table:table-cell>
          <table:covered-table-cell table:style-name="ce46"/>
          <table:table-cell table:style-name="ce46" office:value-type="float" office:value="5.72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23.01" table:number-columns-spanned="2" table:number-rows-spanned="1">
            <text:p>23.01 </text:p>
          </table:table-cell>
          <table:covered-table-cell table:style-name="ce46"/>
          <table:table-cell table:style-name="ce46" office:value-type="float" office:value="31.96" table:number-columns-spanned="2" table:number-rows-spanned="1">
            <text:p>31.96 </text:p>
          </table:table-cell>
          <table:covered-table-cell table:style-name="ce46"/>
          <table:table-cell table:style-name="ce46" office:value-type="float" office:value="28.91" table:number-columns-spanned="2" table:number-rows-spanned="1">
            <text:p>28.91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4.05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.75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-8.7" table:number-columns-spanned="2" table:number-rows-spanned="1">
            <text:p>-8.70 </text:p>
          </table:table-cell>
          <table:covered-table-cell table:style-name="ce44"/>
          <table:table-cell table:style-name="ce44" office:value-type="float" office:value="3.14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9.92" table:number-columns-spanned="2" table:number-rows-spanned="1">
            <text:p>-9.92 </text:p>
          </table:table-cell>
          <table:covered-table-cell table:style-name="ce44"/>
          <table:table-cell table:style-name="ce44" office:value-type="float" office:value="-11.94" table:number-columns-spanned="2" table:number-rows-spanned="1">
            <text:p>-11.94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5.01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6.19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0.24" table:number-columns-spanned="2" table:number-rows-spanned="1">
            <text:p>10.24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44" office:value-type="float" office:value="12.67" table:number-columns-spanned="2" table:number-rows-spanned="1">
            <text:p>12.67 </text:p>
          </table:table-cell>
          <table:covered-table-cell table:style-name="ce44"/>
          <table:table-cell table:style-name="ce44" office:value-type="float" office:value="16.19" table:number-columns-spanned="2" table:number-rows-spanned="1">
            <text:p>16.1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6.59" table:number-columns-spanned="2" table:number-rows-spanned="1">
            <text:p>-6.59 </text:p>
          </table:table-cell>
          <table:covered-table-cell table:style-name="ce44"/>
          <table:table-cell table:style-name="ce44" office:value-type="float" office:value="5.95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7.12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0.55" table:number-columns-spanned="2" table:number-rows-spanned="1">
            <text:p>-10.55 </text:p>
          </table:table-cell>
          <table:covered-table-cell table:style-name="ce44"/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-14.83" table:number-columns-spanned="2" table:number-rows-spanned="1">
            <text:p>-14.83 </text:p>
          </table:table-cell>
          <table:covered-table-cell table:style-name="ce44"/>
          <table:table-cell table:style-name="ce44" office:value-type="float" office:value="-2.56" table:number-columns-spanned="2" table:number-rows-spanned="1">
            <text:p>-2.5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3.89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" table:number-columns-spanned="2" table:number-rows-spanned="1">
            <text:p>-3.50 </text:p>
          </table:table-cell>
          <table:covered-table-cell table:style-name="ce44"/>
          <table:table-cell table:style-name="ce44" office:value-type="float" office:value="-6.33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4.68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-1.5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2.64" table:number-columns-spanned="2" table:number-rows-spanned="1">
            <text:p>-2.64 </text:p>
          </table:table-cell>
          <table:covered-table-cell table:style-name="ce44"/>
          <table:table-cell table:style-name="ce44" office:value-type="float" office:value="9.12" table:number-columns-spanned="2" table:number-rows-spanned="1">
            <text:p>9.12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19.34" table:number-columns-spanned="2" table:number-rows-spanned="1">
            <text:p>-19.34 </text:p>
          </table:table-cell>
          <table:covered-table-cell table:style-name="ce44"/>
          <table:table-cell table:style-name="ce44" office:value-type="float" office:value="-17.19" table:number-columns-spanned="2" table:number-rows-spanned="1">
            <text:p>-17.19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30.79" table:number-columns-spanned="2" table:number-rows-spanned="1">
            <text:p>-30.79 </text:p>
          </table:table-cell>
          <table:covered-table-cell table:style-name="ce44"/>
          <table:table-cell table:style-name="ce44" office:value-type="float" office:value="-10.24" table:number-columns-spanned="2" table:number-rows-spanned="1">
            <text:p>-10.24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-3.46" table:number-columns-spanned="2" table:number-rows-spanned="1">
            <text:p>-3.46 </text:p>
          </table:table-cell>
          <table:covered-table-cell table:style-name="ce44"/>
          <table:table-cell table:style-name="ce44" office:value-type="float" office:value="4.53" table:number-columns-spanned="2" table:number-rows-spanned="1">
            <text:p>4.53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5.74" table:number-columns-spanned="2" table:number-rows-spanned="1">
            <text:p>-5.74 </text:p>
          </table:table-cell>
          <table:covered-table-cell table:style-name="ce44"/>
          <table:table-cell table:style-name="ce44" office:value-type="float" office:value="-12.8" table:number-columns-spanned="2" table:number-rows-spanned="1">
            <text:p>-12.80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-13.41" table:number-columns-spanned="2" table:number-rows-spanned="1">
            <text:p>-13.41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4.86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8.84" table:number-columns-spanned="2" table:number-rows-spanned="1">
            <text:p>8.8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4.53" table:number-columns-spanned="2" table:number-rows-spanned="1">
            <text:p>14.53 </text:p>
          </table:table-cell>
          <table:covered-table-cell table:style-name="ce44"/>
          <table:table-cell table:style-name="ce44" office:value-type="float" office:value="5.47" table:number-columns-spanned="2" table:number-rows-spanned="1">
            <text:p>5.47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9.78" table:number-columns-spanned="2" table:number-rows-spanned="1">
            <text:p>9.78 </text:p>
          </table:table-cell>
          <table:covered-table-cell table:style-name="ce44"/>
          <table:table-cell table:style-name="ce44" office:value-type="float" office:value="28.81" table:number-columns-spanned="2" table:number-rows-spanned="1">
            <text:p>28.8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8.4" table:number-columns-spanned="2" table:number-rows-spanned="1">
            <text:p>8.4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2.61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4.01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-3.57" table:number-columns-spanned="2" table:number-rows-spanned="1">
            <text:p>-3.57 </text:p>
          </table:table-cell>
          <table:covered-table-cell table:style-name="ce44"/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8.48" table:number-columns-spanned="2" table:number-rows-spanned="1">
            <text:p>8.48 </text:p>
          </table:table-cell>
          <table:covered-table-cell table:style-name="ce44"/>
          <table:table-cell table:style-name="ce44" office:value-type="float" office:value="8.88" table:number-columns-spanned="2" table:number-rows-spanned="1">
            <text:p>8.8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7.52" table:number-columns-spanned="2" table:number-rows-spanned="1">
            <text:p>-7.52 </text:p>
          </table:table-cell>
          <table:covered-table-cell table:style-name="ce44"/>
          <table:table-cell table:style-name="ce44" office:value-type="float" office:value="-7.59" table:number-columns-spanned="2" table:number-rows-spanned="1">
            <text:p>-7.59 </text:p>
          </table:table-cell>
          <table:covered-table-cell table:style-name="ce44"/>
          <table:table-cell table:style-name="ce44" office:value-type="float" office:value="8.22" table:number-columns-spanned="2" table:number-rows-spanned="1">
            <text:p>8.22 </text:p>
          </table:table-cell>
          <table:covered-table-cell table:style-name="ce44"/>
          <table:table-cell table:style-name="ce44" office:value-type="float" office:value="-11.52" table:number-columns-spanned="2" table:number-rows-spanned="1">
            <text:p>-11.52 </text:p>
          </table:table-cell>
          <table:covered-table-cell table:style-name="ce44"/>
          <table:table-cell table:style-name="ce44" office:value-type="float" office:value="-9.79" table:number-columns-spanned="2" table:number-rows-spanned="1">
            <text:p>-9.79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8.17" table:number-columns-spanned="2" table:number-rows-spanned="1">
            <text:p>18.17 </text:p>
          </table:table-cell>
          <table:covered-table-cell table:style-name="ce44"/>
          <table:table-cell table:style-name="ce44" office:value-type="float" office:value="8.31" table:number-columns-spanned="2" table:number-rows-spanned="1">
            <text:p>8.31 </text:p>
          </table:table-cell>
          <table:covered-table-cell table:style-name="ce44"/>
          <table:table-cell table:style-name="ce44" office:value-type="float" office:value="1.94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4.37" table:number-columns-spanned="2" table:number-rows-spanned="1">
            <text:p>-4.37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4.19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18.9" table:number-columns-spanned="2" table:number-rows-spanned="1">
            <text:p>18.90 </text:p>
          </table:table-cell>
          <table:covered-table-cell table:style-name="ce44"/>
          <table:table-cell table:style-name="ce44" office:value-type="float" office:value="7.32" table:number-columns-spanned="2" table:number-rows-spanned="1">
            <text:p>7.3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8.62" table:number-columns-spanned="2" table:number-rows-spanned="1">
            <text:p>-8.62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6.43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19.23" table:number-columns-spanned="2" table:number-rows-spanned="1">
            <text:p>19.23 </text:p>
          </table:table-cell>
          <table:covered-table-cell table:style-name="ce44"/>
          <table:table-cell table:style-name="ce44" office:value-type="float" office:value="5.66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3.26" table:number-columns-spanned="2" table:number-rows-spanned="1">
            <text:p>3.26 </text:p>
          </table:table-cell>
          <table:covered-table-cell table:style-name="ce44"/>
          <table:table-cell table:style-name="ce44" office:value-type="float" office:value="11.1" table:number-columns-spanned="2" table:number-rows-spanned="1">
            <text:p>11.10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9.38" table:number-columns-spanned="2" table:number-rows-spanned="1">
            <text:p>19.38 </text:p>
          </table:table-cell>
          <table:covered-table-cell table:style-name="ce44"/>
          <table:table-cell table:style-name="ce44" office:value-type="float" office:value="9.41" table:number-columns-spanned="2" table:number-rows-spanned="1">
            <text:p>9.41 </text:p>
          </table:table-cell>
          <table:covered-table-cell table:style-name="ce44"/>
          <table:table-cell table:style-name="ce121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7.06" table:number-columns-spanned="2" table:number-rows-spanned="1">
            <text:p>7.06 </text:p>
          </table:table-cell>
          <table:covered-table-cell table:style-name="ce44"/>
          <table:table-cell table:style-name="ce44" office:value-type="float" office:value="10.99" table:number-columns-spanned="2" table:number-rows-spanned="1">
            <text:p>10.99 </text:p>
          </table:table-cell>
          <table:covered-table-cell table:style-name="ce44"/>
          <table:table-cell table:style-name="ce44" office:value-type="float" office:value="4.99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-20.9" table:number-columns-spanned="2" table:number-rows-spanned="1">
            <text:p>-20.90 </text:p>
          </table:table-cell>
          <table:covered-table-cell table:style-name="ce44"/>
          <table:table-cell table:style-name="ce44" office:value-type="float" office:value="-14.42" table:number-columns-spanned="2" table:number-rows-spanned="1">
            <text:p>-14.42 </text:p>
          </table:table-cell>
          <table:covered-table-cell table:style-name="ce44"/>
          <table:table-cell table:style-name="ce44" office:value-type="float" office:value="-6.64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-19.75" table:number-columns-spanned="2" table:number-rows-spanned="1">
            <text:p>-19.75 </text:p>
          </table:table-cell>
          <table:covered-table-cell table:style-name="ce44"/>
          <table:table-cell table:style-name="ce44" office:value-type="float" office:value="-30.32" table:number-columns-spanned="2" table:number-rows-spanned="1">
            <text:p>-30.3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6.76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23.47" table:number-columns-spanned="2" table:number-rows-spanned="1">
            <text:p>23.47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-6.01" table:number-columns-spanned="2" table:number-rows-spanned="1">
            <text:p>-6.01 </text:p>
          </table:table-cell>
          <table:covered-table-cell table:style-name="ce44"/>
          <table:table-cell table:style-name="ce44" office:value-type="float" office:value="-14.23" table:number-columns-spanned="2" table:number-rows-spanned="1">
            <text:p>-14.23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5" table:number-columns-spanned="2" table:number-rows-spanned="1">
            <text:p>-5.00 </text:p>
          </table:table-cell>
          <table:covered-table-cell table:style-name="ce44"/>
          <table:table-cell table:style-name="ce44" office:value-type="float" office:value="-8.37" table:number-columns-spanned="2" table:number-rows-spanned="1">
            <text:p>-8.3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8.77" table:number-columns-spanned="2" table:number-rows-spanned="1">
            <text:p>8.77 </text:p>
          </table:table-cell>
          <table:covered-table-cell table:style-name="ce44"/>
          <table:table-cell table:style-name="ce44" office:value-type="float" office:value="5.7" table:number-columns-spanned="2" table:number-rows-spanned="1">
            <text:p>5.70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1.37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5.39" table:number-columns-spanned="2" table:number-rows-spanned="1">
            <text:p>-5.39 </text:p>
          </table:table-cell>
          <table:covered-table-cell table:style-name="ce44"/>
          <table:table-cell table:style-name="ce44" office:value-type="float" office:value="8.45" table:number-columns-spanned="2" table:number-rows-spanned="1">
            <text:p>8.45 </text:p>
          </table:table-cell>
          <table:covered-table-cell table:style-name="ce44"/>
          <table:table-cell table:style-name="ce44" office:value-type="float" office:value="-2.51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-4.27" table:number-columns-spanned="2" table:number-rows-spanned="1">
            <text:p>-4.2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7.45" table:number-columns-spanned="2" table:number-rows-spanned="1">
            <text:p>7.45 </text:p>
          </table:table-cell>
          <table:covered-table-cell table:style-name="ce45"/>
          <table:table-cell table:style-name="ce45" office:value-type="float" office:value="13.25" table:number-columns-spanned="2" table:number-rows-spanned="1">
            <text:p>13.25 </text:p>
          </table:table-cell>
          <table:covered-table-cell table:style-name="ce45"/>
          <table:table-cell table:style-name="ce45" office:value-type="float" office:value="4.42" table:number-columns-spanned="2" table:number-rows-spanned="1">
            <text:p>4.42 </text:p>
          </table:table-cell>
          <table:covered-table-cell table:style-name="ce45"/>
          <table:table-cell table:style-name="ce45" office:value-type="float" office:value="2.07" table:number-columns-spanned="2" table:number-rows-spanned="1">
            <text:p>2.07 </text:p>
          </table:table-cell>
          <table:covered-table-cell table:style-name="ce45"/>
          <table:table-cell table:style-name="ce45" office:value-type="float" office:value="11.56" table:number-columns-spanned="2" table:number-rows-spanned="1">
            <text:p>11.56 </text:p>
          </table:table-cell>
          <table:covered-table-cell table:style-name="ce45"/>
          <table:table-cell table:style-name="ce45" office:value-type="float" office:value="-1.04" table:number-columns-spanned="2" table:number-rows-spanned="1">
            <text:p>-1.04 </text:p>
          </table:table-cell>
          <table:covered-table-cell table:style-name="ce45"/>
          <table:table-cell table:style-name="ce45" office:value-type="float" office:value="11.18" table:number-columns-spanned="2" table:number-rows-spanned="1">
            <text:p>11.18 </text:p>
          </table:table-cell>
          <table:covered-table-cell table:style-name="ce45"/>
          <table:table-cell table:style-name="ce45" office:value-type="float" office:value="19.57" table:number-columns-spanned="2" table:number-rows-spanned="1">
            <text:p>19.57 </text:p>
          </table:table-cell>
          <table:covered-table-cell table:style-name="ce45"/>
          <table:table-cell table:style-name="ce45" office:value-type="float" office:value="6.77" table:number-columns-spanned="2" table:number-rows-spanned="1">
            <text:p>6.77 </text:p>
          </table:table-cell>
          <table:covered-table-cell table:style-name="ce45"/>
          <table:table-cell table:style-name="ce123"/>
          <table:table-cell table:style-name="ce132" office:value-type="string">
            <text:p>DEC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3年 <text:s/>12月 <text:s/>528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77.68" table:number-columns-spanned="2" table:number-rows-spanned="1">
            <text:p>77.68 </text:p>
          </table:table-cell>
          <table:covered-table-cell table:style-name="ce46"/>
          <table:table-cell table:style-name="ce46" office:value-type="float" office:value="95.07" table:number-columns-spanned="2" table:number-rows-spanned="1">
            <text:p>95.07 </text:p>
          </table:table-cell>
          <table:covered-table-cell table:style-name="ce46"/>
          <table:table-cell table:style-name="ce46" office:value-type="float" office:value="87.96" table:number-columns-spanned="2" table:number-rows-spanned="1">
            <text:p>87.96 </text:p>
          </table:table-cell>
          <table:covered-table-cell table:style-name="ce46"/>
          <table:table-cell table:style-name="ce46" office:value-type="float" office:value="76.74" table:number-columns-spanned="2" table:number-rows-spanned="1">
            <text:p>76.74 </text:p>
          </table:table-cell>
          <table:covered-table-cell table:style-name="ce46"/>
          <table:table-cell table:style-name="ce46" office:value-type="float" office:value="67.79" table:number-columns-spanned="2" table:number-rows-spanned="1">
            <text:p>67.79 </text:p>
          </table:table-cell>
          <table:covered-table-cell table:style-name="ce46"/>
          <table:table-cell table:style-name="ce46" office:value-type="float" office:value="86.83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5.21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98.02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84.28" table:number-columns-spanned="2" table:number-rows-spanned="1">
            <text:p>84.2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79.47" table:number-columns-spanned="2" table:number-rows-spanned="1">
            <text:p>79.47 </text:p>
          </table:table-cell>
          <table:covered-table-cell table:style-name="ce44"/>
          <table:table-cell table:style-name="ce44" office:value-type="float" office:value="96.06" table:number-columns-spanned="2" table:number-rows-spanned="1">
            <text:p>96.06 </text:p>
          </table:table-cell>
          <table:covered-table-cell table:style-name="ce44"/>
          <table:table-cell table:style-name="ce44" office:value-type="float" office:value="89.39" table:number-columns-spanned="2" table:number-rows-spanned="1">
            <text:p>89.39 </text:p>
          </table:table-cell>
          <table:covered-table-cell table:style-name="ce44"/>
          <table:table-cell table:style-name="ce44" office:value-type="float" office:value="77.67" table:number-columns-spanned="2" table:number-rows-spanned="1">
            <text:p>77.67 </text:p>
          </table:table-cell>
          <table:covered-table-cell table:style-name="ce44"/>
          <table:table-cell table:style-name="ce44" office:value-type="float" office:value="68.63" table:number-columns-spanned="2" table:number-rows-spanned="1">
            <text:p>68.63 </text:p>
          </table:table-cell>
          <table:covered-table-cell table:style-name="ce44"/>
          <table:table-cell table:style-name="ce44" office:value-type="float" office:value="87.25" table:number-columns-spanned="2" table:number-rows-spanned="1">
            <text:p>87.25 </text:p>
          </table:table-cell>
          <table:covered-table-cell table:style-name="ce44"/>
          <table:table-cell table:style-name="ce44" office:value-type="float" office:value="105.43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85.22" table:number-columns-spanned="2" table:number-rows-spanned="1">
            <text:p>85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79.96" table:number-columns-spanned="2" table:number-rows-spanned="1">
            <text:p>79.96 </text:p>
          </table:table-cell>
          <table:covered-table-cell table:style-name="ce44"/>
          <table:table-cell table:style-name="ce44" office:value-type="float" office:value="92.66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89.94" table:number-columns-spanned="2" table:number-rows-spanned="1">
            <text:p>89.94 </text:p>
          </table:table-cell>
          <table:covered-table-cell table:style-name="ce44"/>
          <table:table-cell table:style-name="ce44" office:value-type="float" office:value="82.17" table:number-columns-spanned="2" table:number-rows-spanned="1">
            <text:p>82.17 </text:p>
          </table:table-cell>
          <table:covered-table-cell table:style-name="ce44"/>
          <table:table-cell table:style-name="ce44" office:value-type="float" office:value="73.71" table:number-columns-spanned="2" table:number-rows-spanned="1">
            <text:p>73.7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97.01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86.59" table:number-columns-spanned="2" table:number-rows-spanned="1">
            <text:p>86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7.84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17.4" table:number-columns-spanned="2" table:number-rows-spanned="1">
            <text:p>117.40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office:value-type="float" office:value="114.81" table:number-columns-spanned="2" table:number-rows-spanned="1">
            <text:p>114.81 </text:p>
          </table:table-cell>
          <table:covered-table-cell table:style-name="ce44"/>
          <table:table-cell table:style-name="ce44" office:value-type="float" office:value="113.75" table:number-columns-spanned="2" table:number-rows-spanned="1">
            <text:p>113.75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21.32" table:number-columns-spanned="2" table:number-rows-spanned="1">
            <text:p>121.32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5.72" table:number-columns-spanned="2" table:number-rows-spanned="1">
            <text:p>105.72 </text:p>
          </table:table-cell>
          <table:covered-table-cell table:style-name="ce44"/>
          <table:table-cell table:style-name="ce44" office:value-type="float" office:value="103.06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0.46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11.68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20.04" table:number-columns-spanned="2" table:number-rows-spanned="1">
            <text:p>120.04 </text:p>
          </table:table-cell>
          <table:covered-table-cell table:style-name="ce44"/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4.44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1.51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12.58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24.42" table:number-columns-spanned="2" table:number-rows-spanned="1">
            <text:p>124.42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8.32" table:number-columns-spanned="2" table:number-rows-spanned="1">
            <text:p>108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14.09" table:number-columns-spanned="2" table:number-rows-spanned="1">
            <text:p>114.09 </text:p>
          </table:table-cell>
          <table:covered-table-cell table:style-name="ce44"/>
          <table:table-cell table:style-name="ce44" office:value-type="float" office:value="119.24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97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103.16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7.88" table:number-columns-spanned="2" table:number-rows-spanned="1">
            <text:p>107.8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15.88" table:number-columns-spanned="2" table:number-rows-spanned="1">
            <text:p>115.88 </text:p>
          </table:table-cell>
          <table:covered-table-cell table:style-name="ce44"/>
          <table:table-cell table:style-name="ce44" office:value-type="float" office:value="115.75" table:number-columns-spanned="2" table:number-rows-spanned="1">
            <text:p>115.75 </text:p>
          </table:table-cell>
          <table:covered-table-cell table:style-name="ce44"/>
          <table:table-cell table:style-name="ce44" office:value-type="float" office:value="103.79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105.26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8.86" table:number-columns-spanned="2" table:number-rows-spanned="1">
            <text:p>108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16.26" table:number-columns-spanned="2" table:number-rows-spanned="1">
            <text:p>116.26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3.59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8.49" table:number-columns-spanned="2" table:number-rows-spanned="1">
            <text:p>108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16" table:number-columns-spanned="2" table:number-rows-spanned="1">
            <text:p>116.00 </text:p>
          </table:table-cell>
          <table:covered-table-cell table:style-name="ce44"/>
          <table:table-cell table:style-name="ce44" office:value-type="float" office:value="96.38" table:number-columns-spanned="2" table:number-rows-spanned="1">
            <text:p>96.38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7.04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14" table:number-columns-spanned="2" table:number-rows-spanned="1">
            <text:p>100.14 </text:p>
          </table:table-cell>
          <table:covered-table-cell table:style-name="ce44"/>
          <table:table-cell table:style-name="ce44" office:value-type="float" office:value="109.33" table:number-columns-spanned="2" table:number-rows-spanned="1">
            <text:p>109.3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15.1" table:number-columns-spanned="2" table:number-rows-spanned="1">
            <text:p>115.10 </text:p>
          </table:table-cell>
          <table:covered-table-cell table:style-name="ce44"/>
          <table:table-cell table:style-name="ce44" office:value-type="float" office:value="103.76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7.31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3.79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9.15" table:number-columns-spanned="2" table:number-rows-spanned="1">
            <text:p>109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5" table:number-columns-spanned="2" table:number-rows-spanned="1">
            <text:p>116.50 </text:p>
          </table:table-cell>
          <table:covered-table-cell table:style-name="ce44"/>
          <table:table-cell table:style-name="ce44" office:value-type="float" office:value="110.98" table:number-columns-spanned="2" table:number-rows-spanned="1">
            <text:p>110.98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7.96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0.08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9.13" table:number-columns-spanned="2" table:number-rows-spanned="1">
            <text:p>109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82" table:number-columns-spanned="2" table:number-rows-spanned="1">
            <text:p>116.82 </text:p>
          </table:table-cell>
          <table:covered-table-cell table:style-name="ce44"/>
          <table:table-cell table:style-name="ce44" office:value-type="float" office:value="116.32" table:number-columns-spanned="2" table:number-rows-spanned="1">
            <text:p>116.32 </text:p>
          </table:table-cell>
          <table:covered-table-cell table:style-name="ce44"/>
          <table:table-cell table:style-name="ce44" office:value-type="float" office:value="104.31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7.2" table:number-columns-spanned="2" table:number-rows-spanned="1">
            <text:p>107.20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3.93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21" table:number-columns-spanned="2" table:number-rows-spanned="1">
            <text:p>110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1" table:number-columns-spanned="2" table:number-rows-spanned="1">
            <text:p>116.10 </text:p>
          </table:table-cell>
          <table:covered-table-cell table:style-name="ce44"/>
          <table:table-cell table:style-name="ce44" office:value-type="float" office:value="118.63" table:number-columns-spanned="2" table:number-rows-spanned="1">
            <text:p>118.63 </text:p>
          </table:table-cell>
          <table:covered-table-cell table:style-name="ce44"/>
          <table:table-cell table:style-name="ce44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5.57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1.5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99.22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102.97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10.25" table:number-columns-spanned="2" table:number-rows-spanned="1">
            <text:p>110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2月</text:p>
          </table:table-cell>
          <table:table-cell table:style-name="ce26"/>
          <table:table-cell table:style-name="ce36" office:value-type="float" office:value="116.92" table:number-columns-spanned="2" table:number-rows-spanned="1">
            <text:p>116.92 </text:p>
          </table:table-cell>
          <table:covered-table-cell table:style-name="ce45"/>
          <table:table-cell table:style-name="ce45" office:value-type="float" office:value="117.02" table:number-columns-spanned="2" table:number-rows-spanned="1">
            <text:p>117.02 </text:p>
          </table:table-cell>
          <table:covered-table-cell table:style-name="ce45"/>
          <table:table-cell table:style-name="ce45" office:value-type="float" office:value="104.42" table:number-columns-spanned="2" table:number-rows-spanned="1">
            <text:p>104.42 </text:p>
          </table:table-cell>
          <table:covered-table-cell table:style-name="ce45"/>
          <table:table-cell table:style-name="ce45" office:value-type="float" office:value="105.39" table:number-columns-spanned="2" table:number-rows-spanned="1">
            <text:p>105.39 </text:p>
          </table:table-cell>
          <table:covered-table-cell table:style-name="ce45"/>
          <table:table-cell table:style-name="ce45" office:value-type="float" office:value="105.09" table:number-columns-spanned="2" table:number-rows-spanned="1">
            <text:p>105.09 </text:p>
          </table:table-cell>
          <table:covered-table-cell table:style-name="ce45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5" office:value-type="float" office:value="99.14" table:number-columns-spanned="2" table:number-rows-spanned="1">
            <text:p>99.14 </text:p>
          </table:table-cell>
          <table:covered-table-cell table:style-name="ce45"/>
          <table:table-cell table:style-name="ce45" office:value-type="float" office:value="101.89" table:number-columns-spanned="2" table:number-rows-spanned="1">
            <text:p>101.89 </text:p>
          </table:table-cell>
          <table:covered-table-cell table:style-name="ce45"/>
          <table:table-cell table:style-name="ce45" office:value-type="float" office:value="110.89" table:number-columns-spanned="2" table:number-rows-spanned="1">
            <text:p>110.89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19.31" table:number-columns-spanned="2" table:number-rows-spanned="1">
            <text:p>19.31 </text:p>
          </table:table-cell>
          <table:covered-table-cell table:style-name="ce46"/>
          <table:table-cell table:style-name="ce46" office:value-type="float" office:value="1.63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0.89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31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0.66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76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1.68" table:number-columns-spanned="2" table:number-rows-spanned="1">
            <text:p>1.6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5.79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7.4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7.41" table:number-columns-spanned="2" table:number-rows-spanned="1">
            <text:p>7.41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office:value-type="float" office:value="8.04" table:number-columns-spanned="2" table:number-rows-spanned="1">
            <text:p>8.04 </text:p>
          </table:table-cell>
          <table:covered-table-cell table:style-name="ce44"/>
          <table:table-cell table:style-name="ce44" office:value-type="float" office:value="8.37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65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5.02" table:number-columns-spanned="2" table:number-rows-spanned="1">
            <text:p>5.02 </text:p>
          </table:table-cell>
          <table:covered-table-cell table:style-name="ce44"/>
          <table:table-cell table:style-name="ce44" office:value-type="float" office:value="11.03" table:number-columns-spanned="2" table:number-rows-spanned="1">
            <text:p>11.03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6.29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10.15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-1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6.94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6.39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17.34" table:number-columns-spanned="2" table:number-rows-spanned="1">
            <text:p>17.34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4.52" table:number-columns-spanned="2" table:number-rows-spanned="1">
            <text:p>4.52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7.77" table:number-columns-spanned="2" table:number-rows-spanned="1">
            <text:p>7.77 </text:p>
          </table:table-cell>
          <table:covered-table-cell table:style-name="ce44"/>
          <table:table-cell table:style-name="ce44" office:value-type="float" office:value="19.3" table:number-columns-spanned="2" table:number-rows-spanned="1">
            <text:p>19.30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2.39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8.97" table:number-columns-spanned="2" table:number-rows-spanned="1">
            <text:p>8.97 </text:p>
          </table:table-cell>
          <table:covered-table-cell table:style-name="ce44"/>
          <table:table-cell table:style-name="ce44" office:value-type="float" office:value="13.75" table:number-columns-spanned="2" table:number-rows-spanned="1">
            <text:p>13.75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4.68" table:number-columns-spanned="2" table:number-rows-spanned="1">
            <text:p>4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9.12" table:number-columns-spanned="2" table:number-rows-spanned="1">
            <text:p>9.12 </text:p>
          </table:table-cell>
          <table:covered-table-cell table:style-name="ce44"/>
          <table:table-cell table:style-name="ce44" office:value-type="float" office:value="4.05" table:number-columns-spanned="2" table:number-rows-spanned="1">
            <text:p>4.05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3.57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4.2" table:number-columns-spanned="2" table:number-rows-spanned="1">
            <text:p>4.2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8.87" table:number-columns-spanned="2" table:number-rows-spanned="1">
            <text:p>8.87 </text:p>
          </table:table-cell>
          <table:covered-table-cell table:style-name="ce44"/>
          <table:table-cell table:style-name="ce44" office:value-type="float" office:value="10.02" table:number-columns-spanned="2" table:number-rows-spanned="1">
            <text:p>10.02 </text:p>
          </table:table-cell>
          <table:covered-table-cell table:style-name="ce44"/>
          <table:table-cell table:style-name="ce44" office:value-type="float" office:value="-1.68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0.54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2.95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1.46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5" table:number-columns-spanned="2" table:number-rows-spanned="1">
            <text:p>5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8.91" table:number-columns-spanned="2" table:number-rows-spanned="1">
            <text:p>8.91 </text:p>
          </table:table-cell>
          <table:covered-table-cell table:style-name="ce44"/>
          <table:table-cell table:style-name="ce44" office:value-type="float" office:value="6.18" table:number-columns-spanned="2" table:number-rows-spanned="1">
            <text:p>6.18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4.23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5.17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1" table:number-columns-spanned="2" table:number-rows-spanned="1">
            <text:p>5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9.14" table:number-columns-spanned="2" table:number-rows-spanned="1">
            <text:p>9.14 </text:p>
          </table:table-cell>
          <table:covered-table-cell table:style-name="ce44"/>
          <table:table-cell table:style-name="ce44" office:value-type="float" office:value="4.91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4.36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9.16" table:number-columns-spanned="2" table:number-rows-spanned="1">
            <text:p>9.16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3.11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62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5.41" table:number-columns-spanned="2" table:number-rows-spanned="1">
            <text:p>5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8.24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3.23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23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3.52" table:number-columns-spanned="2" table:number-rows-spanned="1">
            <text:p>3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2月</text:p>
          </table:table-cell>
          <table:table-cell table:style-name="ce26"/>
          <table:table-cell table:style-name="ce36" office:value-type="float" office:value="8.42" table:number-columns-spanned="2" table:number-rows-spanned="1">
            <text:p>8.42 </text:p>
          </table:table-cell>
          <table:covered-table-cell table:style-name="ce45"/>
          <table:table-cell table:style-name="ce45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2.83" table:number-columns-spanned="2" table:number-rows-spanned="1">
            <text:p>2.83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4.35" table:number-columns-spanned="2" table:number-rows-spanned="1">
            <text:p>4.35 </text:p>
          </table:table-cell>
          <table:covered-table-cell table:style-name="ce45"/>
          <table:table-cell table:style-name="ce45" office:value-type="float" office:value="3.79" table:number-columns-spanned="2" table:number-rows-spanned="1">
            <text:p>3.79 </text:p>
          </table:table-cell>
          <table:covered-table-cell table:style-name="ce45"/>
          <table:table-cell table:style-name="ce45" office:value-type="float" office:value="-1.12" table:number-columns-spanned="2" table:number-rows-spanned="1">
            <text:p>-1.12 </text:p>
          </table:table-cell>
          <table:covered-table-cell table:style-name="ce45"/>
          <table:table-cell table:style-name="ce45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4.77" table:number-columns-spanned="2" table:number-rows-spanned="1">
            <text:p>4.77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3年 <text:s/>12月 <text:s/>528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26" table:number-columns-spanned="2" table:number-rows-spanned="1">
            <text:p>88.26 </text:p>
          </table:table-cell>
          <table:covered-table-cell table:style-name="ce46"/>
          <table:table-cell table:style-name="ce46" office:value-type="float" office:value="83.15" table:number-columns-spanned="2" table:number-rows-spanned="1">
            <text:p>83.15 </text:p>
          </table:table-cell>
          <table:covered-table-cell table:style-name="ce46"/>
          <table:table-cell table:style-name="ce46" office:value-type="float" office:value="96.24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96.02" table:number-columns-spanned="2" table:number-rows-spanned="1">
            <text:p>96.02 </text:p>
          </table:table-cell>
          <table:covered-table-cell table:style-name="ce46"/>
          <table:table-cell table:style-name="ce46" office:value-type="float" office:value="92.34" table:number-columns-spanned="2" table:number-rows-spanned="1">
            <text:p>92.34 </text:p>
          </table:table-cell>
          <table:covered-table-cell table:style-name="ce46"/>
          <table:table-cell table:style-name="ce46" office:value-type="float" office:value="98.38" table:number-columns-spanned="2" table:number-rows-spanned="1">
            <text:p>98.38 </text:p>
          </table:table-cell>
          <table:covered-table-cell table:style-name="ce46"/>
          <table:table-cell table:style-name="ce46" office:value-type="float" office:value="93.45" table:number-columns-spanned="2" table:number-rows-spanned="1">
            <text:p>93.45 </text:p>
          </table:table-cell>
          <table:covered-table-cell table:style-name="ce46"/>
          <table:table-cell table:style-name="ce46" office:value-type="float" office:value="98.3" table:number-columns-spanned="2" table:number-rows-spanned="1">
            <text:p>98.30 </text:p>
          </table:table-cell>
          <table:covered-table-cell table:style-name="ce46"/>
          <table:table-cell table:style-name="ce46" office:value-type="float" office:value="94.76" table:number-columns-spanned="2" table:number-rows-spanned="1">
            <text:p>94.76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8.86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84.84" table:number-columns-spanned="2" table:number-rows-spanned="1">
            <text:p>84.84 </text:p>
          </table:table-cell>
          <table:covered-table-cell table:style-name="ce44"/>
          <table:table-cell table:style-name="ce44" office:value-type="float" office:value="92.78" table:number-columns-spanned="2" table:number-rows-spanned="1">
            <text:p>92.78 </text:p>
          </table:table-cell>
          <table:covered-table-cell table:style-name="ce44"/>
          <table:table-cell table:style-name="ce44" office:value-type="float" office:value="91.93" table:number-columns-spanned="2" table:number-rows-spanned="1">
            <text:p>91.93 </text:p>
          </table:table-cell>
          <table:covered-table-cell table:style-name="ce44"/>
          <table:table-cell table:style-name="ce44" office:value-type="float" office:value="92.16" table:number-columns-spanned="2" table:number-rows-spanned="1">
            <text:p>92.16 </text:p>
          </table:table-cell>
          <table:covered-table-cell table:style-name="ce44"/>
          <table:table-cell table:style-name="ce44" office:value-type="float" office:value="91.22" table:number-columns-spanned="2" table:number-rows-spanned="1">
            <text:p>91.22 </text:p>
          </table:table-cell>
          <table:covered-table-cell table:style-name="ce44"/>
          <table:table-cell table:style-name="ce44" office:value-type="float" office:value="94" table:number-columns-spanned="2" table:number-rows-spanned="1">
            <text:p>94.00 </text:p>
          </table:table-cell>
          <table:covered-table-cell table:style-name="ce44"/>
          <table:table-cell table:style-name="ce44" office:value-type="float" office:value="96.23" table:number-columns-spanned="2" table:number-rows-spanned="1">
            <text:p>96.23 </text:p>
          </table:table-cell>
          <table:covered-table-cell table:style-name="ce44"/>
          <table:table-cell table:style-name="ce44" office:value-type="float" office:value="95.37" table:number-columns-spanned="2" table:number-rows-spanned="1">
            <text:p>95.37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1.08" table:number-columns-spanned="2" table:number-rows-spanned="1">
            <text:p>91.08 </text:p>
          </table:table-cell>
          <table:covered-table-cell table:style-name="ce44"/>
          <table:table-cell table:style-name="ce44" office:value-type="float" office:value="86.34" table:number-columns-spanned="2" table:number-rows-spanned="1">
            <text:p>86.34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99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6.04" table:number-columns-spanned="2" table:number-rows-spanned="1">
            <text:p>96.04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5.33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6.65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6.41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7.31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99.32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7.65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5.02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4.97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2.88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7.77" table:number-columns-spanned="2" table:number-rows-spanned="1">
            <text:p>97.77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5.31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97.73" table:number-columns-spanned="2" table:number-rows-spanned="1">
            <text:p>97.73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101.34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95.82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97.92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95.77" table:number-columns-spanned="2" table:number-rows-spanned="1">
            <text:p>95.77 </text:p>
          </table:table-cell>
          <table:covered-table-cell table:style-name="ce44"/>
          <table:table-cell table:style-name="ce44" office:value-type="float" office:value="95.13" table:number-columns-spanned="2" table:number-rows-spanned="1">
            <text:p>95.13 </text:p>
          </table:table-cell>
          <table:covered-table-cell table:style-name="ce44"/>
          <table:table-cell table:style-name="ce44" office:value-type="float" office:value="99.22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92.97" table:number-columns-spanned="2" table:number-rows-spanned="1">
            <text:p>92.97 </text:p>
          </table:table-cell>
          <table:covered-table-cell table:style-name="ce44"/>
          <table:table-cell table:style-name="ce44" office:value-type="float" office:value="96.34" table:number-columns-spanned="2" table:number-rows-spanned="1">
            <text:p>96.34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00.19" table:number-columns-spanned="2" table:number-rows-spanned="1">
            <text:p>100.19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7.14" table:number-columns-spanned="2" table:number-rows-spanned="1">
            <text:p>107.14 </text:p>
          </table:table-cell>
          <table:covered-table-cell table:style-name="ce44"/>
          <table:table-cell table:style-name="ce44" office:value-type="float" office:value="105.09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8.85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11.27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08.11" table:number-columns-spanned="2" table:number-rows-spanned="1">
            <text:p>108.11 </text:p>
          </table:table-cell>
          <table:covered-table-cell table:style-name="ce44"/>
          <table:table-cell table:style-name="ce44" office:value-type="float" office:value="113.29" table:number-columns-spanned="2" table:number-rows-spanned="1">
            <text:p>113.29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7.78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5.81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07.69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09.62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11.32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6.41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8.1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5.73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07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7.7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5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4.52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98.68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97.69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99.62" table:number-columns-spanned="2" table:number-rows-spanned="1">
            <text:p>99.62 </text:p>
          </table:table-cell>
          <table:covered-table-cell table:style-name="ce44"/>
          <table:table-cell table:style-name="ce121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8.6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98.02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7.31" table:number-columns-spanned="2" table:number-rows-spanned="1">
            <text:p>97.31 </text:p>
          </table:table-cell>
          <table:covered-table-cell table:style-name="ce44"/>
          <table:table-cell table:style-name="ce44" office:value-type="float" office:value="100.98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95.66" table:number-columns-spanned="2" table:number-rows-spanned="1">
            <text:p>95.66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58" table:number-columns-spanned="2" table:number-rows-spanned="1">
            <text:p>99.5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8.71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11.85" table:number-columns-spanned="2" table:number-rows-spanned="1">
            <text:p>111.85 </text:p>
          </table:table-cell>
          <table:covered-table-cell table:style-name="ce44"/>
          <table:table-cell table:style-name="ce44" office:value-type="float" office:value="114.42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111.47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15.22" table:number-columns-spanned="2" table:number-rows-spanned="1">
            <text:p>115.22 </text:p>
          </table:table-cell>
          <table:covered-table-cell table:style-name="ce44"/>
          <table:table-cell table:style-name="ce44" office:value-type="float" office:value="115.71" table:number-columns-spanned="2" table:number-rows-spanned="1">
            <text:p>115.71 </text:p>
          </table:table-cell>
          <table:covered-table-cell table:style-name="ce44"/>
          <table:table-cell table:style-name="ce44" office:value-type="float" office:value="104.19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1.4" table:number-columns-spanned="2" table:number-rows-spanned="1">
            <text:p>101.4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9.03" table:number-columns-spanned="2" table:number-rows-spanned="1">
            <text:p>109.03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9.02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111.57" table:number-columns-spanned="2" table:number-rows-spanned="1">
            <text:p>111.57 </text:p>
          </table:table-cell>
          <table:covered-table-cell table:style-name="ce44"/>
          <table:table-cell table:style-name="ce44" office:value-type="float" office:value="108.28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12.82" table:number-columns-spanned="2" table:number-rows-spanned="1">
            <text:p>112.82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9.17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06.16" table:number-columns-spanned="2" table:number-rows-spanned="1">
            <text:p>106.16 </text:p>
          </table:table-cell>
          <table:covered-table-cell table:style-name="ce45"/>
          <table:table-cell table:style-name="ce45" office:value-type="float" office:value="106.2" table:number-columns-spanned="2" table:number-rows-spanned="1">
            <text:p>106.20 </text:p>
          </table:table-cell>
          <table:covered-table-cell table:style-name="ce45"/>
          <table:table-cell table:style-name="ce45" office:value-type="float" office:value="108.3" table:number-columns-spanned="2" table:number-rows-spanned="1">
            <text:p>108.30 </text:p>
          </table:table-cell>
          <table:covered-table-cell table:style-name="ce45"/>
          <table:table-cell table:style-name="ce45" office:value-type="float" office:value="107.21" table:number-columns-spanned="2" table:number-rows-spanned="1">
            <text:p>107.21 </text:p>
          </table:table-cell>
          <table:covered-table-cell table:style-name="ce45"/>
          <table:table-cell table:style-name="ce45" office:value-type="float" office:value="108.5" table:number-columns-spanned="2" table:number-rows-spanned="1">
            <text:p>108.50 </text:p>
          </table:table-cell>
          <table:covered-table-cell table:style-name="ce45"/>
          <table:table-cell table:style-name="ce45" office:value-type="float" office:value="108.91" table:number-columns-spanned="2" table:number-rows-spanned="1">
            <text:p>108.91 </text:p>
          </table:table-cell>
          <table:covered-table-cell table:style-name="ce45"/>
          <table:table-cell table:style-name="ce45" office:value-type="float" office:value="99.58" table:number-columns-spanned="2" table:number-rows-spanned="1">
            <text:p>99.58 </text:p>
          </table:table-cell>
          <table:covered-table-cell table:style-name="ce45"/>
          <table:table-cell table:style-name="ce45" office:value-type="float" office:value="99.2" table:number-columns-spanned="2" table:number-rows-spanned="1">
            <text:p>99.20 </text:p>
          </table:table-cell>
          <table:covered-table-cell table:style-name="ce45"/>
          <table:table-cell table:style-name="ce123"/>
          <table:table-cell table:style-name="ce132" office:value-type="string">
            <text:p>DEC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51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2.93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-0.13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-0.51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0.13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0.93" table:number-columns-spanned="2" table:number-rows-spanned="1">
            <text:p>-0.93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2.09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-0.62" table:number-columns-spanned="2" table:number-rows-spanned="1">
            <text:p>-0.62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03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-3.6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-4.26" table:number-columns-spanned="2" table:number-rows-spanned="1">
            <text:p>-4.26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7.28" table:number-columns-spanned="2" table:number-rows-spanned="1">
            <text:p>-7.28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2.11" table:number-columns-spanned="2" table:number-rows-spanned="1">
            <text:p>-2.11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7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4.29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2.69" table:number-columns-spanned="2" table:number-rows-spanned="1">
            <text:p>-2.69 </text:p>
          </table:table-cell>
          <table:covered-table-cell table:style-name="ce44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3.32" table:number-columns-spanned="2" table:number-rows-spanned="1">
            <text:p>-3.32 </text:p>
          </table:table-cell>
          <table:covered-table-cell table:style-name="ce44"/>
          <table:table-cell table:style-name="ce44" office:value-type="float" office:value="-4.14" table:number-columns-spanned="2" table:number-rows-spanned="1">
            <text:p>-4.14 </text:p>
          </table:table-cell>
          <table:covered-table-cell table:style-name="ce44"/>
          <table:table-cell table:style-name="ce44" office:value-type="float" office:value="-4.27" table:number-columns-spanned="2" table:number-rows-spanned="1">
            <text:p>-4.27 </text:p>
          </table:table-cell>
          <table:covered-table-cell table:style-name="ce44"/>
          <table:table-cell table:style-name="ce44" office:value-type="float" office:value="-1.96" table:number-columns-spanned="2" table:number-rows-spanned="1">
            <text:p>-1.9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2.03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3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18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4.59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0.71" table:number-columns-spanned="2" table:number-rows-spanned="1">
            <text:p>-0.71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86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3.15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4.19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-2.95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2.43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02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76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48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3.29" table:number-columns-spanned="2" table:number-rows-spanned="1">
            <text:p>3.29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3.81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2.96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4.25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3.93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4.55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0.97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121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4.43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4.09" table:number-columns-spanned="2" table:number-rows-spanned="1">
            <text:p>4.09 </text:p>
          </table:table-cell>
          <table:covered-table-cell table:style-name="ce44"/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5.45" table:number-columns-spanned="2" table:number-rows-spanned="1">
            <text:p>5.45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2.09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4.4" table:number-columns-spanned="2" table:number-rows-spanned="1">
            <text:p>4.40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2.17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4.48" table:number-columns-spanned="2" table:number-rows-spanned="1">
            <text:p>4.48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1.55" table:number-columns-spanned="2" table:number-rows-spanned="1">
            <text:p>1.55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123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3年 <text:s/>12月 <text:s/>528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95.76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8.83" table:number-columns-spanned="2" table:number-rows-spanned="1">
            <text:p>98.83 </text:p>
          </table:table-cell>
          <table:covered-table-cell table:style-name="ce46"/>
          <table:table-cell table:style-name="ce46" office:value-type="float" office:value="87.52" table:number-columns-spanned="2" table:number-rows-spanned="1">
            <text:p>87.52 </text:p>
          </table:table-cell>
          <table:covered-table-cell table:style-name="ce46"/>
          <table:table-cell table:style-name="ce46" office:value-type="float" office:value="76.99" table:number-columns-spanned="2" table:number-rows-spanned="1">
            <text:p>76.99 </text:p>
          </table:table-cell>
          <table:covered-table-cell table:style-name="ce46"/>
          <table:table-cell table:style-name="ce46" office:value-type="float" office:value="97.23" table:number-columns-spanned="2" table:number-rows-spanned="1">
            <text:p>97.23 </text:p>
          </table:table-cell>
          <table:covered-table-cell table:style-name="ce46"/>
          <table:table-cell table:style-name="ce46" office:value-type="float" office:value="93.26" table:number-columns-spanned="2" table:number-rows-spanned="1">
            <text:p>93.26 </text:p>
          </table:table-cell>
          <table:covered-table-cell table:style-name="ce46"/>
          <table:table-cell table:style-name="ce46" office:value-type="float" office:value="91.93" table:number-columns-spanned="2" table:number-rows-spanned="1">
            <text:p>91.93 </text:p>
          </table:table-cell>
          <table:covered-table-cell table:style-name="ce46"/>
          <table:table-cell table:style-name="ce46" office:value-type="float" office:value="79.6" table:number-columns-spanned="2" table:number-rows-spanned="1">
            <text:p>79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6.6" table:number-columns-spanned="2" table:number-rows-spanned="1">
            <text:p>96.60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0.97" table:number-columns-spanned="2" table:number-rows-spanned="1">
            <text:p>90.97 </text:p>
          </table:table-cell>
          <table:covered-table-cell table:style-name="ce44"/>
          <table:table-cell table:style-name="ce44" office:value-type="float" office:value="82.56" table:number-columns-spanned="2" table:number-rows-spanned="1">
            <text:p>82.56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1.45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80.51" table:number-columns-spanned="2" table:number-rows-spanned="1">
            <text:p>8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98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89.05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5.28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91.78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83.54" table:number-columns-spanned="2" table:number-rows-spanned="1">
            <text:p>8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34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3.24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7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8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2.38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6.74" table:number-columns-spanned="2" table:number-rows-spanned="1">
            <text:p>106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1.85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102.59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7.01" table:number-columns-spanned="2" table:number-rows-spanned="1">
            <text:p>107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3.04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7.45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4.32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6.25" table:number-columns-spanned="2" table:number-rows-spanned="1">
            <text:p>106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4.15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77" table:number-columns-spanned="2" table:number-rows-spanned="1">
            <text:p>106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8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2.15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31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4.57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46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5.92" table:number-columns-spanned="2" table:number-rows-spanned="1">
            <text:p>10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79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3.45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2月</text:p>
          </table:table-cell>
          <table:table-cell table:style-name="ce62"/>
          <table:table-cell table:style-name="ce36" office:value-type="float" office:value="102.44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4.69" table:number-columns-spanned="2" table:number-rows-spanned="1">
            <text:p>104.69 </text:p>
          </table:table-cell>
          <table:covered-table-cell table:style-name="ce45"/>
          <table:table-cell table:style-name="ce45" office:value-type="float" office:value="103.48" table:number-columns-spanned="2" table:number-rows-spanned="1">
            <text:p>103.48 </text:p>
          </table:table-cell>
          <table:covered-table-cell table:style-name="ce45"/>
          <table:table-cell table:style-name="ce45" office:value-type="float" office:value="101.23" table:number-columns-spanned="2" table:number-rows-spanned="1">
            <text:p>101.23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5.66" table:number-columns-spanned="2" table:number-rows-spanned="1">
            <text:p>105.66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0.42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05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3.41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5.25" table:number-columns-spanned="2" table:number-rows-spanned="1">
            <text:p>5.25 </text:p>
          </table:table-cell>
          <table:covered-table-cell table:style-name="ce46"/>
          <table:table-cell table:style-name="ce46" office:value-type="float" office:value="2.14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0.63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51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4.71" table:number-columns-spanned="2" table:number-rows-spanned="1">
            <text:p>4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3.94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7.23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7.86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1.94" table:number-columns-spanned="2" table:number-rows-spanned="1">
            <text:p>1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2.03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-3.06" table:number-columns-spanned="2" table:number-rows-spanned="1">
            <text:p>-3.0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24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-3.04" table:number-columns-spanned="2" table:number-rows-spanned="1">
            <text:p>-3.04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2月</text:p>
          </table:table-cell>
          <table:table-cell table:style-name="ce62"/>
          <table:table-cell table:style-name="ce36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-0.53" table:number-columns-spanned="2" table:number-rows-spanned="1">
            <text:p>-0.53 </text:p>
          </table:table-cell>
          <table:covered-table-cell table:style-name="ce45"/>
          <table:table-cell table:style-name="ce45" office:value-type="float" office:value="-1.05" table:number-columns-spanned="2" table:number-rows-spanned="1">
            <text:p>-1.05 </text:p>
          </table:table-cell>
          <table:covered-table-cell table:style-name="ce45"/>
          <table:table-cell table:style-name="ce45" office:value-type="float" office:value="-0.69" table:number-columns-spanned="2" table:number-rows-spanned="1">
            <text:p>-0.69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3年 <text:s/>12月 <text:s/>528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<text:span text:style-name="T1"> 2)</text:span>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2.48" table:number-columns-spanned="2" table:number-rows-spanned="1">
            <text:p>102.48 </text:p>
          </table:table-cell>
          <table:covered-table-cell table:style-name="ce158"/>
          <table:table-cell table:style-name="ce158" office:value-type="float" office:value="93.49" table:number-columns-spanned="2" table:number-rows-spanned="1">
            <text:p>93.49 </text:p>
          </table:table-cell>
          <table:covered-table-cell table:style-name="ce158"/>
          <table:table-cell table:style-name="ce158" office:value-type="float" office:value="99.47" table:number-columns-spanned="2" table:number-rows-spanned="1">
            <text:p>99.47 </text:p>
          </table:table-cell>
          <table:covered-table-cell table:style-name="ce158"/>
          <table:table-cell table:style-name="ce158" office:value-type="float" office:value="85.74" table:number-columns-spanned="2" table:number-rows-spanned="1">
            <text:p>85.74 </text:p>
          </table:table-cell>
          <table:covered-table-cell table:style-name="ce158"/>
          <table:table-cell table:style-name="ce158" office:value-type="float" office:value="71.49" table:number-columns-spanned="2" table:number-rows-spanned="1">
            <text:p>71.49 </text:p>
          </table:table-cell>
          <table:covered-table-cell table:style-name="ce158"/>
          <table:table-cell table:style-name="ce158" office:value-type="float" office:value="96.53" table:number-columns-spanned="2" table:number-rows-spanned="1">
            <text:p>96.53 </text:p>
          </table:table-cell>
          <table:covered-table-cell table:style-name="ce158"/>
          <table:table-cell table:style-name="ce158" office:value-type="float" office:value="91.71" table:number-columns-spanned="2" table:number-rows-spanned="1">
            <text:p>91.71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5">
            <text:p>200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3" table:number-columns-spanned="2" table:number-rows-spanned="1">
            <text:p>103.30 </text:p>
          </table:table-cell>
          <table:covered-table-cell table:style-name="ce159"/>
          <table:table-cell table:style-name="ce159" office:value-type="float" office:value="93.73" table:number-columns-spanned="2" table:number-rows-spanned="1">
            <text:p>93.73 </text:p>
          </table:table-cell>
          <table:covered-table-cell table:style-name="ce159"/>
          <table:table-cell table:style-name="ce159" office:value-type="float" office:value="98.83" table:number-columns-spanned="2" table:number-rows-spanned="1">
            <text:p>98.83 </text:p>
          </table:table-cell>
          <table:covered-table-cell table:style-name="ce159"/>
          <table:table-cell table:style-name="ce159" office:value-type="float" office:value="89.06" table:number-columns-spanned="2" table:number-rows-spanned="1">
            <text:p>89.06 </text:p>
          </table:table-cell>
          <table:covered-table-cell table:style-name="ce159"/>
          <table:table-cell table:style-name="ce159" office:value-type="float" office:value="78.48" table:number-columns-spanned="2" table:number-rows-spanned="1">
            <text:p>78.4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2.96" table:number-columns-spanned="2" table:number-rows-spanned="1">
            <text:p>92.96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3.42" table:number-columns-spanned="2" table:number-rows-spanned="1">
            <text:p>103.42 </text:p>
          </table:table-cell>
          <table:covered-table-cell table:style-name="ce159"/>
          <table:table-cell table:style-name="ce159" office:value-type="float" office:value="95.76" table:number-columns-spanned="2" table:number-rows-spanned="1">
            <text:p>95.76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2.14" table:number-columns-spanned="2" table:number-rows-spanned="1">
            <text:p>92.14 </text:p>
          </table:table-cell>
          <table:covered-table-cell table:style-name="ce159"/>
          <table:table-cell table:style-name="ce159" office:value-type="float" office:value="86.33" table:number-columns-spanned="2" table:number-rows-spanned="1">
            <text:p>86.3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3.87" table:number-columns-spanned="2" table:number-rows-spanned="1">
            <text:p>93.87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19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8.68" table:number-columns-spanned="2" table:number-rows-spanned="1">
            <text:p>98.68 </text:p>
          </table:table-cell>
          <table:covered-table-cell table:style-name="ce159"/>
          <table:table-cell table:style-name="ce159" office:value-type="float" office:value="101.58" table:number-columns-spanned="2" table:number-rows-spanned="1">
            <text:p>101.58 </text:p>
          </table:table-cell>
          <table:covered-table-cell table:style-name="ce159"/>
          <table:table-cell table:style-name="ce159" office:value-type="float" office:value="98.49" table:number-columns-spanned="2" table:number-rows-spanned="1">
            <text:p>98.49 </text:p>
          </table:table-cell>
          <table:covered-table-cell table:style-name="ce159"/>
          <table:table-cell table:style-name="ce159" office:value-type="float" office:value="105.51" table:number-columns-spanned="2" table:number-rows-spanned="1">
            <text:p>105.51 </text:p>
          </table:table-cell>
          <table:covered-table-cell table:style-name="ce159"/>
          <table:table-cell table:style-name="ce159" office:value-type="float" office:value="115.4" table:number-columns-spanned="2" table:number-rows-spanned="1">
            <text:p>115.4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100.5" table:number-columns-spanned="2" table:number-rows-spanned="1">
            <text:p>100.50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9.08" table:number-columns-spanned="2" table:number-rows-spanned="1">
            <text:p>109.08 </text:p>
          </table:table-cell>
          <table:covered-table-cell table:style-name="ce159"/>
          <table:table-cell table:style-name="ce159" office:value-type="float" office:value="112.61" table:number-columns-spanned="2" table:number-rows-spanned="1">
            <text:p>112.6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9.12" table:number-columns-spanned="2" table:number-rows-spanned="1">
            <text:p>109.12 </text:p>
          </table:table-cell>
          <table:covered-table-cell table:style-name="ce159"/>
          <table:table-cell table:style-name="ce159" office:value-type="float" office:value="96.51" table:number-columns-spanned="2" table:number-rows-spanned="1">
            <text:p>96.51 </text:p>
          </table:table-cell>
          <table:covered-table-cell table:style-name="ce159"/>
          <table:table-cell table:style-name="ce185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8.45" table:number-columns-spanned="2" table:number-rows-spanned="1">
            <text:p>98.45 </text:p>
          </table:table-cell>
          <table:covered-table-cell table:style-name="ce159"/>
          <table:table-cell table:style-name="ce159" office:value-type="float" office:value="98.13" table:number-columns-spanned="2" table:number-rows-spanned="1">
            <text:p>98.13 </text:p>
          </table:table-cell>
          <table:covered-table-cell table:style-name="ce159"/>
          <table:table-cell table:style-name="ce159" office:value-type="float" office:value="101.5" table:number-columns-spanned="2" table:number-rows-spanned="1">
            <text:p>101.50 </text:p>
          </table:table-cell>
          <table:covered-table-cell table:style-name="ce159"/>
          <table:table-cell table:style-name="ce159" office:value-type="float" office:value="104.59" table:number-columns-spanned="2" table:number-rows-spanned="1">
            <text:p>104.59 </text:p>
          </table:table-cell>
          <table:covered-table-cell table:style-name="ce159"/>
          <table:table-cell table:style-name="ce159" office:value-type="float" office:value="112.11" table:number-columns-spanned="2" table:number-rows-spanned="1">
            <text:p>112.1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9.57" table:number-columns-spanned="2" table:number-rows-spanned="1">
            <text:p>99.57 </text:p>
          </table:table-cell>
          <table:covered-table-cell table:style-name="ce159"/>
          <table:table-cell table:style-name="ce159" office:value-type="float" office:value="100.07" table:number-columns-spanned="2" table:number-rows-spanned="1">
            <text:p>100.07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104.85" table:number-columns-spanned="2" table:number-rows-spanned="1">
            <text:p>104.85 </text:p>
          </table:table-cell>
          <table:covered-table-cell table:style-name="ce159"/>
          <table:table-cell table:style-name="ce159" office:value-type="float" office:value="113.01" table:number-columns-spanned="2" table:number-rows-spanned="1">
            <text:p>113.0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9.11" table:number-columns-spanned="2" table:number-rows-spanned="1">
            <text:p>99.11 </text:p>
          </table:table-cell>
          <table:covered-table-cell table:style-name="ce159"/>
          <table:table-cell table:style-name="ce159" office:value-type="float" office:value="101.01" table:number-columns-spanned="2" table:number-rows-spanned="1">
            <text:p>101.01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104.99" table:number-columns-spanned="2" table:number-rows-spanned="1">
            <text:p>104.99 </text:p>
          </table:table-cell>
          <table:covered-table-cell table:style-name="ce159"/>
          <table:table-cell table:style-name="ce159" office:value-type="float" office:value="113.54" table:number-columns-spanned="2" table:number-rows-spanned="1">
            <text:p>113.5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01.39" table:number-columns-spanned="2" table:number-rows-spanned="1">
            <text:p>101.39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4.79" table:number-columns-spanned="2" table:number-rows-spanned="1">
            <text:p>104.79 </text:p>
          </table:table-cell>
          <table:covered-table-cell table:style-name="ce159"/>
          <table:table-cell table:style-name="ce159" office:value-type="float" office:value="112.81" table:number-columns-spanned="2" table:number-rows-spanned="1">
            <text:p>112.8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8.96" table:number-columns-spanned="2" table:number-rows-spanned="1">
            <text:p>98.96 </text:p>
          </table:table-cell>
          <table:covered-table-cell table:style-name="ce159"/>
          <table:table-cell table:style-name="ce159" office:value-type="float" office:value="99.79" table:number-columns-spanned="2" table:number-rows-spanned="1">
            <text:p>99.79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5.15" table:number-columns-spanned="2" table:number-rows-spanned="1">
            <text:p>105.15 </text:p>
          </table:table-cell>
          <table:covered-table-cell table:style-name="ce159"/>
          <table:table-cell table:style-name="ce159" office:value-type="float" office:value="114.1" table:number-columns-spanned="2" table:number-rows-spanned="1">
            <text:p>114.1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3" table:number-columns-spanned="2" table:number-rows-spanned="1">
            <text:p>96.53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9" table:number-columns-spanned="2" table:number-rows-spanned="1">
            <text:p>99.00 </text:p>
          </table:table-cell>
          <table:covered-table-cell table:style-name="ce159"/>
          <table:table-cell table:style-name="ce159" office:value-type="float" office:value="101.06" table:number-columns-spanned="2" table:number-rows-spanned="1">
            <text:p>101.06 </text:p>
          </table:table-cell>
          <table:covered-table-cell table:style-name="ce159"/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15.82" table:number-columns-spanned="2" table:number-rows-spanned="1">
            <text:p>115.82 </text:p>
          </table:table-cell>
          <table:covered-table-cell table:style-name="ce159"/>
          <table:table-cell table:style-name="ce159" office:value-type="float" office:value="113.73" table:number-columns-spanned="2" table:number-rows-spanned="1">
            <text:p>113.7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9.91" table:number-columns-spanned="2" table:number-rows-spanned="1">
            <text:p>119.91 </text:p>
          </table:table-cell>
          <table:covered-table-cell table:style-name="ce159"/>
          <table:table-cell table:style-name="ce159" office:value-type="float" office:value="96.53" table:number-columns-spanned="2" table:number-rows-spanned="1">
            <text:p>96.53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9.57" table:number-columns-spanned="2" table:number-rows-spanned="1">
            <text:p>99.57 </text:p>
          </table:table-cell>
          <table:covered-table-cell table:style-name="ce159"/>
          <table:table-cell table:style-name="ce159" office:value-type="float" office:value="101.38" table:number-columns-spanned="2" table:number-rows-spanned="1">
            <text:p>101.38 </text:p>
          </table:table-cell>
          <table:covered-table-cell table:style-name="ce159"/>
          <table:table-cell table:style-name="ce159" office:value-type="float" office:value="98.88" table:number-columns-spanned="2" table:number-rows-spanned="1">
            <text:p>98.88 </text:p>
          </table:table-cell>
          <table:covered-table-cell table:style-name="ce159"/>
          <table:table-cell table:style-name="ce159" office:value-type="float" office:value="116.1" table:number-columns-spanned="2" table:number-rows-spanned="1">
            <text:p>116.10 </text:p>
          </table:table-cell>
          <table:covered-table-cell table:style-name="ce159"/>
          <table:table-cell table:style-name="ce159" office:value-type="float" office:value="114.77" table:number-columns-spanned="2" table:number-rows-spanned="1">
            <text:p>114.7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9.91" table:number-columns-spanned="2" table:number-rows-spanned="1">
            <text:p>119.91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9.58" table:number-columns-spanned="2" table:number-rows-spanned="1">
            <text:p>99.58 </text:p>
          </table:table-cell>
          <table:covered-table-cell table:style-name="ce159"/>
          <table:table-cell table:style-name="ce159" office:value-type="float" office:value="100.78" table:number-columns-spanned="2" table:number-rows-spanned="1">
            <text:p>100.78 </text:p>
          </table:table-cell>
          <table:covered-table-cell table:style-name="ce159"/>
          <table:table-cell table:style-name="ce159" office:value-type="float" office:value="98.88" table:number-columns-spanned="2" table:number-rows-spanned="1">
            <text:p>98.88 </text:p>
          </table:table-cell>
          <table:covered-table-cell table:style-name="ce159"/>
          <table:table-cell table:style-name="ce159" office:value-type="float" office:value="118.27" table:number-columns-spanned="2" table:number-rows-spanned="1">
            <text:p>118.27 </text:p>
          </table:table-cell>
          <table:covered-table-cell table:style-name="ce159"/>
          <table:table-cell table:style-name="ce159" office:value-type="float" office:value="114.79" table:number-columns-spanned="2" table:number-rows-spanned="1">
            <text:p>114.79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23.54" table:number-columns-spanned="2" table:number-rows-spanned="1">
            <text:p>123.5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21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9.51" table:number-columns-spanned="2" table:number-rows-spanned="1">
            <text:p>99.51 </text:p>
          </table:table-cell>
          <table:covered-table-cell table:style-name="ce159"/>
          <table:table-cell table:style-name="ce159" office:value-type="float" office:value="100.48" table:number-columns-spanned="2" table:number-rows-spanned="1">
            <text:p>100.48 </text:p>
          </table:table-cell>
          <table:covered-table-cell table:style-name="ce159"/>
          <table:table-cell table:style-name="ce159" office:value-type="float" office:value="99.31" table:number-columns-spanned="2" table:number-rows-spanned="1">
            <text:p>99.31 </text:p>
          </table:table-cell>
          <table:covered-table-cell table:style-name="ce159"/>
          <table:table-cell table:style-name="ce159" office:value-type="float" office:value="118.12" table:number-columns-spanned="2" table:number-rows-spanned="1">
            <text:p>118.12 </text:p>
          </table:table-cell>
          <table:covered-table-cell table:style-name="ce159"/>
          <table:table-cell table:style-name="ce159" office:value-type="float" office:value="114.16" table:number-columns-spanned="2" table:number-rows-spanned="1">
            <text:p>114.16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23.54" table:number-columns-spanned="2" table:number-rows-spanned="1">
            <text:p>123.5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1.56" table:number-columns-spanned="2" table:number-rows-spanned="1">
            <text:p>101.56 </text:p>
          </table:table-cell>
          <table:covered-table-cell table:style-name="ce159"/>
          <table:table-cell table:style-name="ce159" office:value-type="float" office:value="98.23" table:number-columns-spanned="2" table:number-rows-spanned="1">
            <text:p>98.23 </text:p>
          </table:table-cell>
          <table:covered-table-cell table:style-name="ce159"/>
          <table:table-cell table:style-name="ce159" office:value-type="float" office:value="106.5" table:number-columns-spanned="2" table:number-rows-spanned="1">
            <text:p>106.50 </text:p>
          </table:table-cell>
          <table:covered-table-cell table:style-name="ce159"/>
          <table:table-cell table:style-name="ce159" office:value-type="float" office:value="113.34" table:number-columns-spanned="2" table:number-rows-spanned="1">
            <text:p>113.3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8.63" table:number-columns-spanned="2" table:number-rows-spanned="1">
            <text:p>98.63 </text:p>
          </table:table-cell>
          <table:covered-table-cell table:style-name="ce159"/>
          <table:table-cell table:style-name="ce159" office:value-type="float" office:value="100.2" table:number-columns-spanned="2" table:number-rows-spanned="1">
            <text:p>100.20 </text:p>
          </table:table-cell>
          <table:covered-table-cell table:style-name="ce159"/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5.64" table:number-columns-spanned="2" table:number-rows-spanned="1">
            <text:p>105.64 </text:p>
          </table:table-cell>
          <table:covered-table-cell table:style-name="ce159"/>
          <table:table-cell table:style-name="ce159" office:value-type="float" office:value="110.25" table:number-columns-spanned="2" table:number-rows-spanned="1">
            <text:p>110.2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8.95" table:number-columns-spanned="2" table:number-rows-spanned="1">
            <text:p>98.95 </text:p>
          </table:table-cell>
          <table:covered-table-cell table:style-name="ce160"/>
          <table:table-cell table:style-name="ce160" office:value-type="float" office:value="100.17" table:number-columns-spanned="2" table:number-rows-spanned="1">
            <text:p>100.17 </text:p>
          </table:table-cell>
          <table:covered-table-cell table:style-name="ce160"/>
          <table:table-cell table:style-name="ce160" office:value-type="float" office:value="98.49" table:number-columns-spanned="2" table:number-rows-spanned="1">
            <text:p>98.49 </text:p>
          </table:table-cell>
          <table:covered-table-cell table:style-name="ce160"/>
          <table:table-cell table:style-name="ce160" office:value-type="float" office:value="104.11" table:number-columns-spanned="2" table:number-rows-spanned="1">
            <text:p>104.11 </text:p>
          </table:table-cell>
          <table:covered-table-cell table:style-name="ce160"/>
          <table:table-cell table:style-name="ce160" office:value-type="float" office:value="104.75" table:number-columns-spanned="2" table:number-rows-spanned="1">
            <text:p>104.75 </text:p>
          </table:table-cell>
          <table:covered-table-cell table:style-name="ce160"/>
          <table:table-cell table:style-name="ce160" office:value-type="float" office:value="100" table:number-columns-spanned="2" table:number-rows-spanned="1">
            <text:p>100.00 </text:p>
          </table:table-cell>
          <table:covered-table-cell table:style-name="ce160"/>
          <table:table-cell table:style-name="ce160" office:value-type="float" office:value="104.43" table:number-columns-spanned="2" table:number-rows-spanned="1">
            <text:p>104.43 </text:p>
          </table:table-cell>
          <table:covered-table-cell table:style-name="ce160"/>
          <table:table-cell table:style-name="ce160" office:value-type="float" office:value="96.5" table:number-columns-spanned="2" table:number-rows-spanned="1">
            <text:p>96.50 </text:p>
          </table:table-cell>
          <table:covered-table-cell table:style-name="ce160"/>
          <table:table-cell table:style-name="ce186"/>
          <table:table-cell table:style-name="ce194" office:value-type="string">
            <text:p>DEC.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-0.39" table:number-columns-spanned="2" table:number-rows-spanned="1">
            <text:p>-0.39 </text:p>
          </table:table-cell>
          <table:covered-table-cell table:style-name="ce158"/>
          <table:table-cell table:style-name="ce158" office:value-type="float" office:value="-0.68" table:number-columns-spanned="2" table:number-rows-spanned="1">
            <text:p>-0.68 </text:p>
          </table:table-cell>
          <table:covered-table-cell table:style-name="ce158"/>
          <table:table-cell table:style-name="ce158" office:value-type="float" office:value="0.17" table:number-columns-spanned="2" table:number-rows-spanned="1">
            <text:p>0.17 </text:p>
          </table:table-cell>
          <table:covered-table-cell table:style-name="ce158"/>
          <table:table-cell table:style-name="ce158" office:value-type="float" office:value="1.76" table:number-columns-spanned="2" table:number-rows-spanned="1">
            <text:p>1.76 </text:p>
          </table:table-cell>
          <table:covered-table-cell table:style-name="ce158"/>
          <table:table-cell table:style-name="ce158" office:value-type="float" office:value="6.7" table:number-columns-spanned="2" table:number-rows-spanned="1">
            <text:p>6.7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5">
            <text:p>200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0.8" table:number-columns-spanned="2" table:number-rows-spanned="1">
            <text:p>0.80 </text:p>
          </table:table-cell>
          <table:covered-table-cell table:style-name="ce159"/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-0.64" table:number-columns-spanned="2" table:number-rows-spanned="1">
            <text:p>-0.64 </text:p>
          </table:table-cell>
          <table:covered-table-cell table:style-name="ce159"/>
          <table:table-cell table:style-name="ce159" office:value-type="float" office:value="3.87" table:number-columns-spanned="2" table:number-rows-spanned="1">
            <text:p>3.87 </text:p>
          </table:table-cell>
          <table:covered-table-cell table:style-name="ce159"/>
          <table:table-cell table:style-name="ce159" office:value-type="float" office:value="9.78" table:number-columns-spanned="2" table:number-rows-spanned="1">
            <text:p>9.78 </text:p>
          </table:table-cell>
          <table:covered-table-cell table:style-name="ce159"/>
          <table:table-cell table:style-name="ce159" office:value-type="float" office:value="3.59" table:number-columns-spanned="2" table:number-rows-spanned="1">
            <text:p>3.59 </text:p>
          </table:table-cell>
          <table:covered-table-cell table:style-name="ce159"/>
          <table:table-cell table:style-name="ce159" office:value-type="float" office:value="1.36" table:number-columns-spanned="2" table:number-rows-spanned="1">
            <text:p>1.36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3.46" table:number-columns-spanned="2" table:number-rows-spanned="1">
            <text:p>3.46 </text:p>
          </table:table-cell>
          <table:covered-table-cell table:style-name="ce159"/>
          <table:table-cell table:style-name="ce159" office:value-type="float" office:value="10" table:number-columns-spanned="2" table:number-rows-spanned="1">
            <text:p>1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.98" table:number-columns-spanned="2" table:number-rows-spanned="1">
            <text:p>0.9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19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-1.03" table:number-columns-spanned="2" table:number-rows-spanned="1">
            <text:p>-1.03 </text:p>
          </table:table-cell>
          <table:covered-table-cell table:style-name="ce159"/>
          <table:table-cell table:style-name="ce159" office:value-type="float" office:value="-1.34" table:number-columns-spanned="2" table:number-rows-spanned="1">
            <text:p>-1.34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59" office:value-type="float" office:value="2.56" table:number-columns-spanned="2" table:number-rows-spanned="1">
            <text:p>2.56 </text:p>
          </table:table-cell>
          <table:covered-table-cell table:style-name="ce159"/>
          <table:table-cell table:style-name="ce159" office:value-type="float" office:value="3.96" table:number-columns-spanned="2" table:number-rows-spanned="1">
            <text:p>3.96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-0.02" table:number-columns-spanned="2" table:number-rows-spanned="1">
            <text:p>-0.02 </text:p>
          </table:table-cell>
          <table:covered-table-cell table:style-name="ce159"/>
          <table:table-cell table:style-name="ce159" office:value-type="float" office:value="-1.72" table:number-columns-spanned="2" table:number-rows-spanned="1">
            <text:p>-1.72 </text:p>
          </table:table-cell>
          <table:covered-table-cell table:style-name="ce159"/>
          <table:table-cell table:style-name="ce159" office:value-type="float" office:value="0.28" table:number-columns-spanned="2" table:number-rows-spanned="1">
            <text:p>0.28 </text:p>
          </table:table-cell>
          <table:covered-table-cell table:style-name="ce159"/>
          <table:table-cell table:style-name="ce159" office:value-type="float" office:value="2.49" table:number-columns-spanned="2" table:number-rows-spanned="1">
            <text:p>2.4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4.27" table:number-columns-spanned="2" table:number-rows-spanned="1">
            <text:p>4.27 </text:p>
          </table:table-cell>
          <table:covered-table-cell table:style-name="ce159"/>
          <table:table-cell table:style-name="ce159" office:value-type="float" office:value="-0.53" table:number-columns-spanned="2" table:number-rows-spanned="1">
            <text:p>-0.53 </text:p>
          </table:table-cell>
          <table:covered-table-cell table:style-name="ce159"/>
          <table:table-cell table:style-name="ce185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-1.09" table:number-columns-spanned="2" table:number-rows-spanned="1">
            <text:p>-1.09 </text:p>
          </table:table-cell>
          <table:covered-table-cell table:style-name="ce159"/>
          <table:table-cell table:style-name="ce159" office:value-type="float" office:value="-3.86" table:number-columns-spanned="2" table:number-rows-spanned="1">
            <text:p>-3.86 </text:p>
          </table:table-cell>
          <table:covered-table-cell table:style-name="ce159"/>
          <table:table-cell table:style-name="ce159" office:value-type="float" office:value="3.17" table:number-columns-spanned="2" table:number-rows-spanned="1">
            <text:p>3.17 </text:p>
          </table:table-cell>
          <table:covered-table-cell table:style-name="ce159"/>
          <table:table-cell table:style-name="ce159" office:value-type="float" office:value="1.66" table:number-columns-spanned="2" table:number-rows-spanned="1">
            <text:p>1.66 </text:p>
          </table:table-cell>
          <table:covered-table-cell table:style-name="ce159"/>
          <table:table-cell table:style-name="ce159" office:value-type="float" office:value="1" table:number-columns-spanned="2" table:number-rows-spanned="1">
            <text:p>1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0.25" table:number-columns-spanned="2" table:number-rows-spanned="1">
            <text:p>0.25 </text:p>
          </table:table-cell>
          <table:covered-table-cell table:style-name="ce159"/>
          <table:table-cell table:style-name="ce159" office:value-type="float" office:value="-2.2" table:number-columns-spanned="2" table:number-rows-spanned="1">
            <text:p>-2.20 </text:p>
          </table:table-cell>
          <table:covered-table-cell table:style-name="ce159"/>
          <table:table-cell table:style-name="ce159" office:value-type="float" office:value="-2.98" table:number-columns-spanned="2" table:number-rows-spanned="1">
            <text:p>-2.98 </text:p>
          </table:table-cell>
          <table:covered-table-cell table:style-name="ce159"/>
          <table:table-cell table:style-name="ce159" office:value-type="float" office:value="1.91" table:number-columns-spanned="2" table:number-rows-spanned="1">
            <text:p>1.91 </text:p>
          </table:table-cell>
          <table:covered-table-cell table:style-name="ce159"/>
          <table:table-cell table:style-name="ce159" office:value-type="float" office:value="1.81" table:number-columns-spanned="2" table:number-rows-spanned="1">
            <text:p>1.8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-1.22" table:number-columns-spanned="2" table:number-rows-spanned="1">
            <text:p>-1.22 </text:p>
          </table:table-cell>
          <table:covered-table-cell table:style-name="ce159"/>
          <table:table-cell table:style-name="ce159" office:value-type="float" office:value="-2.07" table:number-columns-spanned="2" table:number-rows-spanned="1">
            <text:p>-2.07 </text:p>
          </table:table-cell>
          <table:covered-table-cell table:style-name="ce159"/>
          <table:table-cell table:style-name="ce159" office:value-type="float" office:value="0.31" table:number-columns-spanned="2" table:number-rows-spanned="1">
            <text:p>0.31 </text:p>
          </table:table-cell>
          <table:covered-table-cell table:style-name="ce159"/>
          <table:table-cell table:style-name="ce159" office:value-type="float" office:value="1.79" table:number-columns-spanned="2" table:number-rows-spanned="1">
            <text:p>1.79 </text:p>
          </table:table-cell>
          <table:covered-table-cell table:style-name="ce159"/>
          <table:table-cell table:style-name="ce159" office:value-type="float" office:value="1.2" table:number-columns-spanned="2" table:number-rows-spanned="1">
            <text:p>1.2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0.76" table:number-columns-spanned="2" table:number-rows-spanned="1">
            <text:p>-0.76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-0.57" table:number-columns-spanned="2" table:number-rows-spanned="1">
            <text:p>-0.57 </text:p>
          </table:table-cell>
          <table:covered-table-cell table:style-name="ce159"/>
          <table:table-cell table:style-name="ce159" office:value-type="float" office:value="-1.61" table:number-columns-spanned="2" table:number-rows-spanned="1">
            <text:p>-1.61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1.59" table:number-columns-spanned="2" table:number-rows-spanned="1">
            <text:p>1.59 </text:p>
          </table:table-cell>
          <table:covered-table-cell table:style-name="ce159"/>
          <table:table-cell table:style-name="ce159" office:value-type="float" office:value="0.52" table:number-columns-spanned="2" table:number-rows-spanned="1">
            <text:p>0.5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0.76" table:number-columns-spanned="2" table:number-rows-spanned="1">
            <text:p>-0.76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59"/>
          <table:table-cell table:style-name="ce159" office:value-type="float" office:value="-3.1" table:number-columns-spanned="2" table:number-rows-spanned="1">
            <text:p>-3.10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1.98" table:number-columns-spanned="2" table:number-rows-spanned="1">
            <text:p>1.98 </text:p>
          </table:table-cell>
          <table:covered-table-cell table:style-name="ce159"/>
          <table:table-cell table:style-name="ce159" office:value-type="float" office:value="1.67" table:number-columns-spanned="2" table:number-rows-spanned="1">
            <text:p>1.6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-0.23" table:number-columns-spanned="2" table:number-rows-spanned="1">
            <text:p>-0.23 </text:p>
          </table:table-cell>
          <table:covered-table-cell table:style-name="ce159"/>
          <table:table-cell table:style-name="ce159" office:value-type="float" office:value="-1.24" table:number-columns-spanned="2" table:number-rows-spanned="1">
            <text:p>-1.24 </text:p>
          </table:table-cell>
          <table:covered-table-cell table:style-name="ce159"/>
          <table:table-cell table:style-name="ce159" office:value-type="float" office:value="0.33" table:number-columns-spanned="2" table:number-rows-spanned="1">
            <text:p>0.33 </text:p>
          </table:table-cell>
          <table:covered-table-cell table:style-name="ce159"/>
          <table:table-cell table:style-name="ce159" office:value-type="float" office:value="4.19" table:number-columns-spanned="2" table:number-rows-spanned="1">
            <text:p>4.19 </text:p>
          </table:table-cell>
          <table:covered-table-cell table:style-name="ce159"/>
          <table:table-cell table:style-name="ce159" office:value-type="float" office:value="2.61" table:number-columns-spanned="2" table:number-rows-spanned="1">
            <text:p>2.6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5.69" table:number-columns-spanned="2" table:number-rows-spanned="1">
            <text:p>5.69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0.6" table:number-columns-spanned="2" table:number-rows-spanned="1">
            <text:p>0.60 </text:p>
          </table:table-cell>
          <table:covered-table-cell table:style-name="ce159"/>
          <table:table-cell table:style-name="ce159" office:value-type="float" office:value="-0.5" table:number-columns-spanned="2" table:number-rows-spanned="1">
            <text:p>-0.50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4.23" table:number-columns-spanned="2" table:number-rows-spanned="1">
            <text:p>4.23 </text:p>
          </table:table-cell>
          <table:covered-table-cell table:style-name="ce159"/>
          <table:table-cell table:style-name="ce159" office:value-type="float" office:value="2.79" table:number-columns-spanned="2" table:number-rows-spanned="1">
            <text:p>2.7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5.69" table:number-columns-spanned="2" table:number-rows-spanned="1">
            <text:p>5.6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0.24" table:number-columns-spanned="2" table:number-rows-spanned="1">
            <text:p>0.24 </text:p>
          </table:table-cell>
          <table:covered-table-cell table:style-name="ce159"/>
          <table:table-cell table:style-name="ce159" office:value-type="float" office:value="-1.17" table:number-columns-spanned="2" table:number-rows-spanned="1">
            <text:p>-1.17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6.01" table:number-columns-spanned="2" table:number-rows-spanned="1">
            <text:p>6.01 </text:p>
          </table:table-cell>
          <table:covered-table-cell table:style-name="ce159"/>
          <table:table-cell table:style-name="ce159" office:value-type="float" office:value="2.24" table:number-columns-spanned="2" table:number-rows-spanned="1">
            <text:p>2.2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8.89" table:number-columns-spanned="2" table:number-rows-spanned="1">
            <text:p>8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21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0.62" table:number-columns-spanned="2" table:number-rows-spanned="1">
            <text:p>0.62 </text:p>
          </table:table-cell>
          <table:covered-table-cell table:style-name="ce159"/>
          <table:table-cell table:style-name="ce159" office:value-type="float" office:value="-1.78" table:number-columns-spanned="2" table:number-rows-spanned="1">
            <text:p>-1.78 </text:p>
          </table:table-cell>
          <table:covered-table-cell table:style-name="ce159"/>
          <table:table-cell table:style-name="ce159" office:value-type="float" office:value="0.54" table:number-columns-spanned="2" table:number-rows-spanned="1">
            <text:p>0.54 </text:p>
          </table:table-cell>
          <table:covered-table-cell table:style-name="ce159"/>
          <table:table-cell table:style-name="ce159" office:value-type="float" office:value="5.52" table:number-columns-spanned="2" table:number-rows-spanned="1">
            <text:p>5.52 </text:p>
          </table:table-cell>
          <table:covered-table-cell table:style-name="ce159"/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8.89" table:number-columns-spanned="2" table:number-rows-spanned="1">
            <text:p>8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SEP.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0.31" table:number-columns-spanned="2" table:number-rows-spanned="1">
            <text:p>0.31 </text:p>
          </table:table-cell>
          <table:covered-table-cell table:style-name="ce159"/>
          <table:table-cell table:style-name="ce159" office:value-type="float" office:value="-0.7" table:number-columns-spanned="2" table:number-rows-spanned="1">
            <text:p>-0.70 </text:p>
          </table:table-cell>
          <table:covered-table-cell table:style-name="ce159"/>
          <table:table-cell table:style-name="ce159" office:value-type="float" office:value="-0.08" table:number-columns-spanned="2" table:number-rows-spanned="1">
            <text:p>-0.08 </text:p>
          </table:table-cell>
          <table:covered-table-cell table:style-name="ce159"/>
          <table:table-cell table:style-name="ce159" office:value-type="float" office:value="1.54" table:number-columns-spanned="2" table:number-rows-spanned="1">
            <text:p>1.54 </text:p>
          </table:table-cell>
          <table:covered-table-cell table:style-name="ce159"/>
          <table:table-cell table:style-name="ce159" office:value-type="float" office:value="0.17" table:number-columns-spanned="2" table:number-rows-spanned="1">
            <text:p>0.1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0.13" table:number-columns-spanned="2" table:number-rows-spanned="1">
            <text:p>0.13 </text:p>
          </table:table-cell>
          <table:covered-table-cell table:style-name="ce159"/>
          <table:table-cell table:style-name="ce159" office:value-type="float" office:value="-1.05" table:number-columns-spanned="2" table:number-rows-spanned="1">
            <text:p>-1.05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59" office:value-type="float" office:value="-4.62" table:number-columns-spanned="2" table:number-rows-spanned="1">
            <text:p>-4.6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0.27" table:number-columns-spanned="2" table:number-rows-spanned="1">
            <text:p>0.27 </text:p>
          </table:table-cell>
          <table:covered-table-cell table:style-name="ce160"/>
          <table:table-cell table:style-name="ce160" office:value-type="float" office:value="-1.39" table:number-columns-spanned="2" table:number-rows-spanned="1">
            <text:p>-1.39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60" office:value-type="float" office:value="-1.33" table:number-columns-spanned="2" table:number-rows-spanned="1">
            <text:p>-1.33 </text:p>
          </table:table-cell>
          <table:covered-table-cell table:style-name="ce160"/>
          <table:table-cell table:style-name="ce160" office:value-type="float" office:value="-9.23" table:number-columns-spanned="2" table:number-rows-spanned="1">
            <text:p>-9.23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60" office:value-type="float" office:value="2.54" table:number-columns-spanned="2" table:number-rows-spanned="1">
            <text:p>2.54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86"/>
          <table:table-cell table:style-name="ce193" office:value-type="string">
            <text:p>DEC.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3年 <text:s/>12月 <text:s/>528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94.42" table:number-columns-spanned="2" table:number-rows-spanned="1">
            <text:p>94.42 </text:p>
          </table:table-cell>
          <table:covered-table-cell table:style-name="ce46"/>
          <table:table-cell table:style-name="ce46" office:value-type="float" office:value="105.45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99.44" table:number-columns-spanned="2" table:number-rows-spanned="1">
            <text:p>99.44 </text:p>
          </table:table-cell>
          <table:covered-table-cell table:style-name="ce46"/>
          <table:table-cell table:style-name="ce46" office:value-type="float" office:value="280.87" table:number-columns-spanned="2" table:number-rows-spanned="1">
            <text:p>280.87 </text:p>
          </table:table-cell>
          <table:covered-table-cell table:style-name="ce46"/>
          <table:table-cell table:style-name="ce46" office:value-type="float" office:value="74.53" table:number-columns-spanned="2" table:number-rows-spanned="1">
            <text:p>74.53 </text:p>
          </table:table-cell>
          <table:covered-table-cell table:style-name="ce46"/>
          <table:table-cell table:style-name="ce206" office:value-type="float" office:value="100.83" table:number-columns-spanned="2" table:number-rows-spanned="1">
            <text:p>100.83 </text:p>
          </table:table-cell>
          <table:covered-table-cell table:style-name="ce206"/>
          <table:table-cell table:style-name="ce46" office:value-type="float" office:value="92.9" table:number-columns-spanned="2" table:number-rows-spanned="1">
            <text:p>92.90 </text:p>
          </table:table-cell>
          <table:covered-table-cell table:style-name="ce46"/>
          <table:table-cell table:style-name="ce46" office:value-type="float" office:value="115.33" table:number-columns-spanned="2" table:number-rows-spanned="1">
            <text:p>115.3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6.01" table:number-columns-spanned="2" table:number-rows-spanned="1">
            <text:p>96.01 </text:p>
          </table:table-cell>
          <table:covered-table-cell table:style-name="ce44"/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253" table:number-columns-spanned="2" table:number-rows-spanned="1">
            <text:p>253.00 </text:p>
          </table:table-cell>
          <table:covered-table-cell table:style-name="ce44"/>
          <table:table-cell table:style-name="ce44" office:value-type="float" office:value="82.96" table:number-columns-spanned="2" table:number-rows-spanned="1">
            <text:p>82.96 </text:p>
          </table:table-cell>
          <table:covered-table-cell table:style-name="ce44"/>
          <table:table-cell table:style-name="ce207" office:value-type="float" office:value="100.27" table:number-columns-spanned="2" table:number-rows-spanned="1">
            <text:p>100.27 </text:p>
          </table:table-cell>
          <table:covered-table-cell table:style-name="ce207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111.71" table:number-columns-spanned="2" table:number-rows-spanned="1">
            <text:p>111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7.37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225.18" table:number-columns-spanned="2" table:number-rows-spanned="1">
            <text:p>225.18 </text:p>
          </table:table-cell>
          <table:covered-table-cell table:style-name="ce44"/>
          <table:table-cell table:style-name="ce44" office:value-type="float" office:value="88.02" table:number-columns-spanned="2" table:number-rows-spanned="1">
            <text:p>88.02 </text:p>
          </table:table-cell>
          <table:covered-table-cell table:style-name="ce44"/>
          <table:table-cell table:style-name="ce207" office:value-type="float" office:value="100.94" table:number-columns-spanned="2" table:number-rows-spanned="1">
            <text:p>100.94 </text:p>
          </table:table-cell>
          <table:covered-table-cell table:style-name="ce207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8.77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83.05" table:number-columns-spanned="2" table:number-rows-spanned="1">
            <text:p>83.05 </text:p>
          </table:table-cell>
          <table:covered-table-cell table:style-name="ce44"/>
          <table:table-cell table:style-name="ce44" office:value-type="float" office:value="109.67" table:number-columns-spanned="2" table:number-rows-spanned="1">
            <text:p>109.67 </text:p>
          </table:table-cell>
          <table:covered-table-cell table:style-name="ce44"/>
          <table:table-cell table:style-name="ce207" office:value-type="float" office:value="96.64" table:number-columns-spanned="2" table:number-rows-spanned="1">
            <text:p>96.64 </text:p>
          </table:table-cell>
          <table:covered-table-cell table:style-name="ce207"/>
          <table:table-cell table:style-name="ce44" office:value-type="float" office:value="100.05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1.13" table:number-columns-spanned="2" table:number-rows-spanned="1">
            <text:p>9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table:number-columns-spanned="2" table:number-rows-spanned="1">
            <text:p>105.19 </text:p>
          </table:table-cell>
          <table:covered-table-cell table:style-name="ce44"/>
          <table:table-cell table:style-name="ce207" office:value-type="float" office:value="97.45" table:number-columns-spanned="2" table:number-rows-spanned="1">
            <text:p>97.45 </text:p>
          </table:table-cell>
          <table:covered-table-cell table:style-name="ce207"/>
          <table:table-cell table:style-name="ce44" office:value-type="float" office:value="101.71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9" table:number-columns-spanned="2" table:number-rows-spanned="1">
            <text:p>9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8.24" table:number-columns-spanned="2" table:number-rows-spanned="1">
            <text:p>98.24 </text:p>
          </table:table-cell>
          <table:covered-table-cell table:style-name="ce44"/>
          <table:table-cell table:style-name="ce44" office:value-type="float" office:value="99.8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81.3" table:number-columns-spanned="2" table:number-rows-spanned="1">
            <text:p>81.30 </text:p>
          </table:table-cell>
          <table:covered-table-cell table:style-name="ce44"/>
          <table:table-cell table:style-name="ce44" office:value-type="float" office:value="109.59" table:number-columns-spanned="2" table:number-rows-spanned="1">
            <text:p>109.59 </text:p>
          </table:table-cell>
          <table:covered-table-cell table:style-name="ce44"/>
          <table:table-cell table:style-name="ce207" office:value-type="float" office:value="97" table:number-columns-spanned="2" table:number-rows-spanned="1">
            <text:p>97.00 </text:p>
          </table:table-cell>
          <table:covered-table-cell table:style-name="ce207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0.97" table:number-columns-spanned="2" table:number-rows-spanned="1">
            <text:p>90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0.52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80.85" table:number-columns-spanned="2" table:number-rows-spanned="1">
            <text:p>80.85 </text:p>
          </table:table-cell>
          <table:covered-table-cell table:style-name="ce44"/>
          <table:table-cell table:style-name="ce44" office:value-type="float" office:value="109.19" table:number-columns-spanned="2" table:number-rows-spanned="1">
            <text:p>109.19 </text:p>
          </table:table-cell>
          <table:covered-table-cell table:style-name="ce44"/>
          <table:table-cell table:style-name="ce207" office:value-type="float" office:value="96.98" table:number-columns-spanned="2" table:number-rows-spanned="1">
            <text:p>96.98 </text:p>
          </table:table-cell>
          <table:covered-table-cell table:style-name="ce207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0.91" table:number-columns-spanned="2" table:number-rows-spanned="1">
            <text:p>90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79.59" table:number-columns-spanned="2" table:number-rows-spanned="1">
            <text:p>79.59 </text:p>
          </table:table-cell>
          <table:covered-table-cell table:style-name="ce44"/>
          <table:table-cell table:style-name="ce44" office:value-type="float" office:value="109.9" table:number-columns-spanned="2" table:number-rows-spanned="1">
            <text:p>109.90 </text:p>
          </table:table-cell>
          <table:covered-table-cell table:style-name="ce44"/>
          <table:table-cell table:style-name="ce207" office:value-type="float" office:value="96.98" table:number-columns-spanned="2" table:number-rows-spanned="1">
            <text:p>96.98 </text:p>
          </table:table-cell>
          <table:covered-table-cell table:style-name="ce207"/>
          <table:table-cell table:style-name="ce44" office:value-type="float" office:value="100.7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91.52" table:number-columns-spanned="2" table:number-rows-spanned="1">
            <text:p>91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8.44" table:number-columns-spanned="2" table:number-rows-spanned="1">
            <text:p>98.44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108.93" table:number-columns-spanned="2" table:number-rows-spanned="1">
            <text:p>108.93 </text:p>
          </table:table-cell>
          <table:covered-table-cell table:style-name="ce44"/>
          <table:table-cell table:style-name="ce207" office:value-type="float" office:value="97" table:number-columns-spanned="2" table:number-rows-spanned="1">
            <text:p>97.00 </text:p>
          </table:table-cell>
          <table:covered-table-cell table:style-name="ce207"/>
          <table:table-cell table:style-name="ce44" office:value-type="float" office:value="100.72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1.33" table:number-columns-spanned="2" table:number-rows-spanned="1">
            <text:p>9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100.06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79.42" table:number-columns-spanned="2" table:number-rows-spanned="1">
            <text:p>79.42 </text:p>
          </table:table-cell>
          <table:covered-table-cell table:style-name="ce44"/>
          <table:table-cell table:style-name="ce44" office:value-type="float" office:value="109.2" table:number-columns-spanned="2" table:number-rows-spanned="1">
            <text:p>109.20 </text:p>
          </table:table-cell>
          <table:covered-table-cell table:style-name="ce44"/>
          <table:table-cell table:style-name="ce207" office:value-type="float" office:value="97.04" table:number-columns-spanned="2" table:number-rows-spanned="1">
            <text:p>97.04 </text:p>
          </table:table-cell>
          <table:covered-table-cell table:style-name="ce207"/>
          <table:table-cell table:style-name="ce44" office:value-type="float" office:value="100.89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1.28" table:number-columns-spanned="2" table:number-rows-spanned="1">
            <text:p>9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98.04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9.68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80.58" table:number-columns-spanned="2" table:number-rows-spanned="1">
            <text:p>80.58 </text:p>
          </table:table-cell>
          <table:covered-table-cell table:style-name="ce44"/>
          <table:table-cell table:style-name="ce44" office:value-type="float" office:value="110.52" table:number-columns-spanned="2" table:number-rows-spanned="1">
            <text:p>110.52 </text:p>
          </table:table-cell>
          <table:covered-table-cell table:style-name="ce44"/>
          <table:table-cell table:style-name="ce207" office:value-type="float" office:value="97.11" table:number-columns-spanned="2" table:number-rows-spanned="1">
            <text:p>97.11 </text:p>
          </table:table-cell>
          <table:covered-table-cell table:style-name="ce207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91.28" table:number-columns-spanned="2" table:number-rows-spanned="1">
            <text:p>9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7.97" table:number-columns-spanned="2" table:number-rows-spanned="1">
            <text:p>97.97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80.26" table:number-columns-spanned="2" table:number-rows-spanned="1">
            <text:p>80.26 </text:p>
          </table:table-cell>
          <table:covered-table-cell table:style-name="ce44"/>
          <table:table-cell table:style-name="ce44" office:value-type="float" office:value="109.64" table:number-columns-spanned="2" table:number-rows-spanned="1">
            <text:p>109.64 </text:p>
          </table:table-cell>
          <table:covered-table-cell table:style-name="ce44"/>
          <table:table-cell table:style-name="ce207" office:value-type="float" office:value="97.78" table:number-columns-spanned="2" table:number-rows-spanned="1">
            <text:p>97.78 </text:p>
          </table:table-cell>
          <table:covered-table-cell table:style-name="ce207"/>
          <table:table-cell table:style-name="ce44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91.95" table:number-columns-spanned="2" table:number-rows-spanned="1">
            <text:p>91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8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23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79.05" table:number-columns-spanned="2" table:number-rows-spanned="1">
            <text:p>79.05 </text:p>
          </table:table-cell>
          <table:covered-table-cell table:style-name="ce44"/>
          <table:table-cell table:style-name="ce44" office:value-type="float" office:value="107.76" table:number-columns-spanned="2" table:number-rows-spanned="1">
            <text:p>107.76 </text:p>
          </table:table-cell>
          <table:covered-table-cell table:style-name="ce44"/>
          <table:table-cell table:style-name="ce207" office:value-type="float" office:value="97.96" table:number-columns-spanned="2" table:number-rows-spanned="1">
            <text:p>97.96 </text:p>
          </table:table-cell>
          <table:covered-table-cell table:style-name="ce207"/>
          <table:table-cell table:style-name="ce44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2.12" table:number-columns-spanned="2" table:number-rows-spanned="1">
            <text:p>92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7.62" table:number-columns-spanned="2" table:number-rows-spanned="1">
            <text:p>77.62 </text:p>
          </table:table-cell>
          <table:covered-table-cell table:style-name="ce44"/>
          <table:table-cell table:style-name="ce44" office:value-type="float" office:value="104.77" table:number-columns-spanned="2" table:number-rows-spanned="1">
            <text:p>104.77 </text:p>
          </table:table-cell>
          <table:covered-table-cell table:style-name="ce44"/>
          <table:table-cell table:style-name="ce207" office:value-type="float" office:value="97.8" table:number-columns-spanned="2" table:number-rows-spanned="1">
            <text:p>97.80 </text:p>
          </table:table-cell>
          <table:covered-table-cell table:style-name="ce207"/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2.29" table:number-columns-spanned="2" table:number-rows-spanned="1">
            <text:p>9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98.83" table:number-columns-spanned="2" table:number-rows-spanned="1">
            <text:p>98.83 </text:p>
          </table:table-cell>
          <table:covered-table-cell table:style-name="ce44"/>
          <table:table-cell table:style-name="ce44" office:value-type="float" office:value="97.69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74.87" table:number-columns-spanned="2" table:number-rows-spanned="1">
            <text:p>74.87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207" office:value-type="float" office:value="97.88" table:number-columns-spanned="2" table:number-rows-spanned="1">
            <text:p>97.88 </text:p>
          </table:table-cell>
          <table:covered-table-cell table:style-name="ce207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92.5" table:number-columns-spanned="2" table:number-rows-spanned="1">
            <text:p>9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76.17" table:number-columns-spanned="2" table:number-rows-spanned="1">
            <text:p>76.17 </text:p>
          </table:table-cell>
          <table:covered-table-cell table:style-name="ce44"/>
          <table:table-cell table:style-name="ce44" office:value-type="float" office:value="95.54" table:number-columns-spanned="2" table:number-rows-spanned="1">
            <text:p>95.54 </text:p>
          </table:table-cell>
          <table:covered-table-cell table:style-name="ce44"/>
          <table:table-cell table:style-name="ce207" office:value-type="float" office:value="97.9" table:number-columns-spanned="2" table:number-rows-spanned="1">
            <text:p>97.90 </text:p>
          </table:table-cell>
          <table:covered-table-cell table:style-name="ce207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6" table:number-columns-spanned="2" table:number-rows-spanned="1">
            <text:p>92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2月</text:p>
          </table:table-cell>
          <table:table-cell table:style-name="ce62"/>
          <table:table-cell table:style-name="ce36" office:value-type="float" office:value="95.56" table:number-columns-spanned="2" table:number-rows-spanned="1">
            <text:p>95.56 </text:p>
          </table:table-cell>
          <table:covered-table-cell table:style-name="ce45"/>
          <table:table-cell table:style-name="ce45" office:value-type="float" office:value="97.39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99.62" table:number-columns-spanned="2" table:number-rows-spanned="1">
            <text:p>99.62 </text:p>
          </table:table-cell>
          <table:covered-table-cell table:style-name="ce45"/>
          <table:table-cell table:style-name="ce45" office:value-type="float" office:value="75.25" table:number-columns-spanned="2" table:number-rows-spanned="1">
            <text:p>75.25 </text:p>
          </table:table-cell>
          <table:covered-table-cell table:style-name="ce45"/>
          <table:table-cell table:style-name="ce45" office:value-type="float" office:value="86.56" table:number-columns-spanned="2" table:number-rows-spanned="1">
            <text:p>86.56 </text:p>
          </table:table-cell>
          <table:covered-table-cell table:style-name="ce45"/>
          <table:table-cell table:style-name="ce208" office:value-type="float" office:value="97.99" table:number-columns-spanned="2" table:number-rows-spanned="1">
            <text:p>97.99 </text:p>
          </table:table-cell>
          <table:covered-table-cell table:style-name="ce208"/>
          <table:table-cell table:style-name="ce45" office:value-type="float" office:value="101.67" table:number-columns-spanned="2" table:number-rows-spanned="1">
            <text:p>101.67 </text:p>
          </table:table-cell>
          <table:covered-table-cell table:style-name="ce45"/>
          <table:table-cell table:style-name="ce45" office:value-type="float" office:value="92.69" table:number-columns-spanned="2" table:number-rows-spanned="1">
            <text:p>92.69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1.3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-2.62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-1.92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14.8" table:number-columns-spanned="2" table:number-rows-spanned="1">
            <text:p>-14.80 </text:p>
          </table:table-cell>
          <table:covered-table-cell table:style-name="ce46"/>
          <table:table-cell table:style-name="ce46" office:value-type="float" office:value="8" table:number-columns-spanned="2" table:number-rows-spanned="1">
            <text:p>8.00 </text:p>
          </table:table-cell>
          <table:covered-table-cell table:style-name="ce46"/>
          <table:table-cell table:style-name="ce206" office:value-type="float" office:value="0.32" table:number-columns-spanned="2" table:number-rows-spanned="1">
            <text:p>0.32 </text:p>
          </table:table-cell>
          <table:covered-table-cell table:style-name="ce206"/>
          <table:table-cell table:style-name="ce46" office:value-type="float" office:value="2.47" table:number-columns-spanned="2" table:number-rows-spanned="1">
            <text:p>2.47 </text:p>
          </table:table-cell>
          <table:covered-table-cell table:style-name="ce46"/>
          <table:table-cell table:style-name="ce46" office:value-type="float" office:value="-1.65" table:number-columns-spanned="2" table:number-rows-spanned="1">
            <text:p>-1.6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9.92" table:number-columns-spanned="2" table:number-rows-spanned="1">
            <text:p>-9.92 </text:p>
          </table:table-cell>
          <table:covered-table-cell table:style-name="ce44"/>
          <table:table-cell table:style-name="ce44" office:value-type="float" office:value="11.31" table:number-columns-spanned="2" table:number-rows-spanned="1">
            <text:p>11.31 </text:p>
          </table:table-cell>
          <table:covered-table-cell table:style-name="ce44"/>
          <table:table-cell table:style-name="ce207" office:value-type="float" office:value="-0.56" table:number-columns-spanned="2" table:number-rows-spanned="1">
            <text:p>-0.56 </text:p>
          </table:table-cell>
          <table:covered-table-cell table:style-name="ce207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3.14" table:number-columns-spanned="2" table:number-rows-spanned="1">
            <text:p>-3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1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207" office:value-type="float" office:value="0.67" table:number-columns-spanned="2" table:number-rows-spanned="1">
            <text:p>0.67 </text:p>
          </table:table-cell>
          <table:covered-table-cell table:style-name="ce207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0.43" table:number-columns-spanned="2" table:number-rows-spanned="1">
            <text:p>-10.43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207" office:value-type="float" office:value="-1.52" table:number-columns-spanned="2" table:number-rows-spanned="1">
            <text:p>-1.52 </text:p>
          </table:table-cell>
          <table:covered-table-cell table:style-name="ce207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3.87" table:number-columns-spanned="2" table:number-rows-spanned="1">
            <text:p>-3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office:value-type="float" office:value="-1.17" table:number-columns-spanned="2" table:number-rows-spanned="1">
            <text:p>-1.17 </text:p>
          </table:table-cell>
          <table:covered-table-cell table:style-name="ce44"/>
          <table:table-cell table:style-name="ce44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table:number-columns-spanned="2" table:number-rows-spanned="1">
            <text:p>-3.18 </text:p>
          </table:table-cell>
          <table:covered-table-cell table:style-name="ce44"/>
          <table:table-cell table:style-name="ce207" office:value-type="float" office:value="-0.13" table:number-columns-spanned="2" table:number-rows-spanned="1">
            <text:p>-0.13 </text:p>
          </table:table-cell>
          <table:covered-table-cell table:style-name="ce207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2.27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-1.25" table:number-columns-spanned="2" table:number-rows-spanned="1">
            <text:p>-1.25 </text:p>
          </table:table-cell>
          <table:covered-table-cell table:style-name="ce44"/>
          <table:table-cell table:style-name="ce44" office:value-type="float" office:value="-11.12" table:number-columns-spanned="2" table:number-rows-spanned="1">
            <text:p>-11.1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207" office:value-type="float" office:value="-1.26" table:number-columns-spanned="2" table:number-rows-spanned="1">
            <text:p>-1.26 </text:p>
          </table:table-cell>
          <table:covered-table-cell table:style-name="ce207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3.94" table:number-columns-spanned="2" table:number-rows-spanned="1">
            <text:p>-3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2.07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-1.56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87" table:number-columns-spanned="2" table:number-rows-spanned="1">
            <text:p>-9.87 </text:p>
          </table:table-cell>
          <table:covered-table-cell table:style-name="ce44"/>
          <table:table-cell table:style-name="ce44" office:value-type="float" office:value="-2.05" table:number-columns-spanned="2" table:number-rows-spanned="1">
            <text:p>-2.05 </text:p>
          </table:table-cell>
          <table:covered-table-cell table:style-name="ce44"/>
          <table:table-cell table:style-name="ce207" office:value-type="float" office:value="-2.27" table:number-columns-spanned="2" table:number-rows-spanned="1">
            <text:p>-2.27 </text:p>
          </table:table-cell>
          <table:covered-table-cell table:style-name="ce207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3.9" table:number-columns-spanned="2" table:number-rows-spanned="1">
            <text:p>-3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12.01" table:number-columns-spanned="2" table:number-rows-spanned="1">
            <text:p>-12.01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207" office:value-type="float" office:value="-1.31" table:number-columns-spanned="2" table:number-rows-spanned="1">
            <text:p>-1.31 </text:p>
          </table:table-cell>
          <table:covered-table-cell table:style-name="ce207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3.46" table:number-columns-spanned="2" table:number-rows-spanned="1">
            <text:p>-3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10.54" table:number-columns-spanned="2" table:number-rows-spanned="1">
            <text:p>-10.54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207" office:value-type="float" office:value="-1.26" table:number-columns-spanned="2" table:number-rows-spanned="1">
            <text:p>-1.26 </text:p>
          </table:table-cell>
          <table:covered-table-cell table:style-name="ce207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3.25" table:number-columns-spanned="2" table:number-rows-spanned="1">
            <text:p>-3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9.6" table:number-columns-spanned="2" table:number-rows-spanned="1">
            <text:p>-9.60 </text:p>
          </table:table-cell>
          <table:covered-table-cell table:style-name="ce44"/>
          <table:table-cell table:style-name="ce44" office:value-type="float" office:value="3.17" table:number-columns-spanned="2" table:number-rows-spanned="1">
            <text:p>3.17 </text:p>
          </table:table-cell>
          <table:covered-table-cell table:style-name="ce44"/>
          <table:table-cell table:style-name="ce207" office:value-type="float" office:value="-1.12" table:number-columns-spanned="2" table:number-rows-spanned="1">
            <text:p>-1.12 </text:p>
          </table:table-cell>
          <table:covered-table-cell table:style-name="ce207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7.94" table:number-columns-spanned="2" table:number-rows-spanned="1">
            <text:p>-7.94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style-name="ce207" office:value-type="float" office:value="-0.94" table:number-columns-spanned="2" table:number-rows-spanned="1">
            <text:p>-0.94 </text:p>
          </table:table-cell>
          <table:covered-table-cell table:style-name="ce207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3.13" table:number-columns-spanned="2" table:number-rows-spanned="1">
            <text:p>-3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5.94" table:number-columns-spanned="2" table:number-rows-spanned="1">
            <text:p>-5.94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207" office:value-type="float" office:value="0.69" table:number-columns-spanned="2" table:number-rows-spanned="1">
            <text:p>0.69 </text:p>
          </table:table-cell>
          <table:covered-table-cell table:style-name="ce207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8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1.3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8.05" table:number-columns-spanned="2" table:number-rows-spanned="1">
            <text:p>-8.05 </text:p>
          </table:table-cell>
          <table:covered-table-cell table:style-name="ce44"/>
          <table:table-cell table:style-name="ce44" office:value-type="float" office:value="-1.46" table:number-columns-spanned="2" table:number-rows-spanned="1">
            <text:p>-1.46 </text:p>
          </table:table-cell>
          <table:covered-table-cell table:style-name="ce44"/>
          <table:table-cell table:style-name="ce207" office:value-type="float" office:value="1.03" table:number-columns-spanned="2" table:number-rows-spanned="1">
            <text:p>1.03 </text:p>
          </table:table-cell>
          <table:covered-table-cell table:style-name="ce207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-1.33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-1.13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8.74" table:number-columns-spanned="2" table:number-rows-spanned="1">
            <text:p>-8.74 </text:p>
          </table:table-cell>
          <table:covered-table-cell table:style-name="ce44"/>
          <table:table-cell table:style-name="ce44" office:value-type="float" office:value="-6.19" table:number-columns-spanned="2" table:number-rows-spanned="1">
            <text:p>-6.19 </text:p>
          </table:table-cell>
          <table:covered-table-cell table:style-name="ce44"/>
          <table:table-cell table:style-name="ce207" office:value-type="float" office:value="1.17" table:number-columns-spanned="2" table:number-rows-spanned="1">
            <text:p>1.17 </text:p>
          </table:table-cell>
          <table:covered-table-cell table:style-name="ce207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-1.67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12.71" table:number-columns-spanned="2" table:number-rows-spanned="1">
            <text:p>-12.71 </text:p>
          </table:table-cell>
          <table:covered-table-cell table:style-name="ce44"/>
          <table:table-cell table:style-name="ce44" office:value-type="float" office:value="-7.74" table:number-columns-spanned="2" table:number-rows-spanned="1">
            <text:p>-7.74 </text:p>
          </table:table-cell>
          <table:covered-table-cell table:style-name="ce44"/>
          <table:table-cell table:style-name="ce207" office:value-type="float" office:value="1.22" table:number-columns-spanned="2" table:number-rows-spanned="1">
            <text:p>1.22 </text:p>
          </table:table-cell>
          <table:covered-table-cell table:style-name="ce207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-2.5" table:number-columns-spanned="2" table:number-rows-spanned="1">
            <text:p>-2.50 </text:p>
          </table:table-cell>
          <table:covered-table-cell table:style-name="ce44"/>
          <table:table-cell table:style-name="ce44" office:value-type="float" office:value="-1.59" table:number-columns-spanned="2" table:number-rows-spanned="1">
            <text:p>-1.59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-9.94" table:number-columns-spanned="2" table:number-rows-spanned="1">
            <text:p>-9.94 </text:p>
          </table:table-cell>
          <table:covered-table-cell table:style-name="ce44"/>
          <table:table-cell table:style-name="ce44" office:value-type="float" office:value="-11.43" table:number-columns-spanned="2" table:number-rows-spanned="1">
            <text:p>-11.43 </text:p>
          </table:table-cell>
          <table:covered-table-cell table:style-name="ce44"/>
          <table:table-cell table:style-name="ce207" office:value-type="float" office:value="1.21" table:number-columns-spanned="2" table:number-rows-spanned="1">
            <text:p>1.21 </text:p>
          </table:table-cell>
          <table:covered-table-cell table:style-name="ce207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2月</text:p>
          </table:table-cell>
          <table:table-cell table:style-name="ce62"/>
          <table:table-cell table:style-name="ce36" office:value-type="float" office:value="-4.85" table:number-columns-spanned="2" table:number-rows-spanned="1">
            <text:p>-4.85 </text:p>
          </table:table-cell>
          <table:covered-table-cell table:style-name="ce45"/>
          <table:table-cell table:style-name="ce45" office:value-type="float" office:value="-1.4" table:number-columns-spanned="2" table:number-rows-spanned="1">
            <text:p>-1.40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9.39" table:number-columns-spanned="2" table:number-rows-spanned="1">
            <text:p>-9.39 </text:p>
          </table:table-cell>
          <table:covered-table-cell table:style-name="ce45"/>
          <table:table-cell table:style-name="ce45" office:value-type="float" office:value="-21.07" table:number-columns-spanned="2" table:number-rows-spanned="1">
            <text:p>-21.07 </text:p>
          </table:table-cell>
          <table:covered-table-cell table:style-name="ce45"/>
          <table:table-cell table:style-name="ce208" office:value-type="float" office:value="1.4" table:number-columns-spanned="2" table:number-rows-spanned="1">
            <text:p>1.40 </text:p>
          </table:table-cell>
          <table:covered-table-cell table:style-name="ce208"/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1.71" table:number-columns-spanned="2" table:number-rows-spanned="1">
            <text:p>1.71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3年 <text:s/>12月 <text:s/>528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97" table:number-columns-spanned="2" table:number-rows-spanned="1">
            <text:p>88.97 </text:p>
          </table:table-cell>
          <table:covered-table-cell table:style-name="ce46"/>
          <table:table-cell table:style-name="ce46" office:value-type="float" office:value="99.96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88.35" table:number-columns-spanned="2" table:number-rows-spanned="1">
            <text:p>88.35 </text:p>
          </table:table-cell>
          <table:covered-table-cell table:style-name="ce46"/>
          <table:table-cell table:style-name="ce46" office:value-type="float" office:value="92.41" table:number-columns-spanned="2" table:number-rows-spanned="1">
            <text:p>92.41 </text:p>
          </table:table-cell>
          <table:covered-table-cell table:style-name="ce46"/>
          <table:table-cell table:style-name="ce46" office:value-type="float" office:value="75.26" table:number-columns-spanned="2" table:number-rows-spanned="1">
            <text:p>75.26 </text:p>
          </table:table-cell>
          <table:covered-table-cell table:style-name="ce46"/>
          <table:table-cell table:style-name="ce46" office:value-type="float" office:value="102.24" table:number-columns-spanned="2" table:number-rows-spanned="1">
            <text:p>102.24 </text:p>
          </table:table-cell>
          <table:covered-table-cell table:style-name="ce46"/>
          <table:table-cell table:style-name="ce46" office:value-type="float" office:value="99.25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2.32" table:number-columns-spanned="2" table:number-rows-spanned="1">
            <text:p>102.32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8.72" table:number-columns-spanned="2" table:number-rows-spanned="1">
            <text:p>88.72 </text:p>
          </table:table-cell>
          <table:covered-table-cell table:style-name="ce44"/>
          <table:table-cell table:style-name="ce44" office:value-type="float" office:value="100.07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91.31" table:number-columns-spanned="2" table:number-rows-spanned="1">
            <text:p>91.31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76.38" table:number-columns-spanned="2" table:number-rows-spanned="1">
            <text:p>76.38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99.42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0.23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4.94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6.98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8.52" table:number-columns-spanned="2" table:number-rows-spanned="1">
            <text:p>88.52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86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99.11" table:number-columns-spanned="2" table:number-rows-spanned="1">
            <text:p>99.11 </text:p>
          </table:table-cell>
          <table:covered-table-cell table:style-name="ce44"/>
          <table:table-cell table:style-name="ce44" office:value-type="float" office:value="99.82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9.54" table:number-columns-spanned="2" table:number-rows-spanned="1">
            <text:p>99.54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5" table:number-columns-spanned="2" table:number-rows-spanned="1">
            <text:p>97.05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7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102.19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98.87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1.5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6.87" table:number-columns-spanned="2" table:number-rows-spanned="1">
            <text:p>96.87 </text:p>
          </table:table-cell>
          <table:covered-table-cell table:style-name="ce44"/>
          <table:table-cell table:style-name="ce44" office:value-type="float" office:value="102.44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98.75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101.25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99.36" table:number-columns-spanned="2" table:number-rows-spanned="1">
            <text:p>99.36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96.86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102.63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42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2.14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05.38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99.46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9.37" table:number-columns-spanned="2" table:number-rows-spanned="1">
            <text:p>99.37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97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28" table:number-columns-spanned="2" table:number-rows-spanned="1">
            <text:p>99.28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76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98.92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2.01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5.32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98.93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102.12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121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2.34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7.05" table:number-columns-spanned="2" table:number-rows-spanned="1">
            <text:p>97.05 </text:p>
          </table:table-cell>
          <table:covered-table-cell table:style-name="ce44"/>
          <table:table-cell table:style-name="ce44" office:value-type="float" office:value="102.9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5.89" table:number-columns-spanned="2" table:number-rows-spanned="1">
            <text:p>105.89 </text:p>
          </table:table-cell>
          <table:covered-table-cell table:style-name="ce44"/>
          <table:table-cell table:style-name="ce44" office:value-type="float" office:value="99.19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99.38" table:number-columns-spanned="2" table:number-rows-spanned="1">
            <text:p>99.3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97.05" table:number-columns-spanned="2" table:number-rows-spanned="1">
            <text:p>97.05 </text:p>
          </table:table-cell>
          <table:covered-table-cell table:style-name="ce44"/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98.46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2.44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97.16" table:number-columns-spanned="2" table:number-rows-spanned="1">
            <text:p>97.16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99.1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2.25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104.57" table:number-columns-spanned="2" table:number-rows-spanned="1">
            <text:p>104.57 </text:p>
          </table:table-cell>
          <table:covered-table-cell table:style-name="ce45"/>
          <table:table-cell table:style-name="ce45" office:value-type="float" office:value="99.18" table:number-columns-spanned="2" table:number-rows-spanned="1">
            <text:p>99.18 </text:p>
          </table:table-cell>
          <table:covered-table-cell table:style-name="ce45"/>
          <table:table-cell table:style-name="ce45" office:value-type="float" office:value="99.8" table:number-columns-spanned="2" table:number-rows-spanned="1">
            <text:p>99.80 </text:p>
          </table:table-cell>
          <table:covered-table-cell table:style-name="ce45"/>
          <table:table-cell table:style-name="ce45" office:value-type="float" office:value="98.96" table:number-columns-spanned="2" table:number-rows-spanned="1">
            <text:p>98.96 </text:p>
          </table:table-cell>
          <table:covered-table-cell table:style-name="ce45"/>
          <table:table-cell table:style-name="ce123"/>
          <table:table-cell table:style-name="ce132" office:value-type="string">
            <text:p>DEC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76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96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4.05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5.61" table:number-columns-spanned="2" table:number-rows-spanned="1">
            <text:p>5.61 </text:p>
          </table:table-cell>
          <table:covered-table-cell table:style-name="ce46"/>
          <table:table-cell table:style-name="ce46" office:value-type="float" office:value="1.06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27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-0.22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5.89" table:number-columns-spanned="2" table:number-rows-spanned="1">
            <text:p>15.89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1.19" table:number-columns-spanned="2" table:number-rows-spanned="1">
            <text:p>-1.19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3.61" table:number-columns-spanned="2" table:number-rows-spanned="1">
            <text:p>-3.61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2.21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71" table:number-columns-spanned="2" table:number-rows-spanned="1">
            <text:p>-0.7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2.08" table:number-columns-spanned="2" table:number-rows-spanned="1">
            <text:p>-2.0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1.95" table:number-columns-spanned="2" table:number-rows-spanned="1">
            <text:p>-1.95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23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21"/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1.97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0.8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-0.58" table:number-columns-spanned="2" table:number-rows-spanned="1">
            <text:p>-0.58 </text:p>
          </table:table-cell>
          <table:covered-table-cell table:style-name="ce45"/>
          <table:table-cell table:style-name="ce123"/>
          <table:table-cell table:style-name="ce132" office:value-type="string">
            <text:p>DEC.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3年 <text:s/>12月 <text:s/>528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46" office:value-type="float" office:value="96.14" table:number-columns-spanned="2" table:number-rows-spanned="1">
            <text:p>96.14 </text:p>
          </table:table-cell>
          <table:covered-table-cell table:style-name="ce46"/>
          <table:table-cell table:style-name="ce46" office:value-type="float" office:value="98.08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91.18" table:number-columns-spanned="2" table:number-rows-spanned="1">
            <text:p>91.18 </text:p>
          </table:table-cell>
          <table:covered-table-cell table:style-name="ce46"/>
          <table:table-cell table:style-name="ce46" office:value-type="float" office:value="184.13" table:number-columns-spanned="2" table:number-rows-spanned="1">
            <text:p>184.13 </text:p>
          </table:table-cell>
          <table:covered-table-cell table:style-name="ce46"/>
          <table:table-cell table:style-name="ce46" office:value-type="float" office:value="94.68" table:number-columns-spanned="2" table:number-rows-spanned="1">
            <text:p>94.68 </text:p>
          </table:table-cell>
          <table:covered-table-cell table:style-name="ce46"/>
          <table:table-cell table:style-name="ce46" office:value-type="float" office:value="127.81" table:number-columns-spanned="2" table:number-rows-spanned="1">
            <text:p>127.81 </text:p>
          </table:table-cell>
          <table:covered-table-cell table:style-name="ce46"/>
          <table:table-cell table:style-name="ce46" office:value-type="float" office:value="84.5" table:number-columns-spanned="2" table:number-rows-spanned="1">
            <text:p>84.5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19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3.24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171.62" table:number-columns-spanned="2" table:number-rows-spanned="1">
            <text:p>171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123.01" table:number-columns-spanned="2" table:number-rows-spanned="1">
            <text:p>123.01 </text:p>
          </table:table-cell>
          <table:covered-table-cell table:style-name="ce44"/>
          <table:table-cell table:style-name="ce44" office:value-type="float" office:value="86.66" table:number-columns-spanned="2" table:number-rows-spanned="1">
            <text:p>86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97.85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5.71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64.49" table:number-columns-spanned="2" table:number-rows-spanned="1">
            <text:p>164.49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19.22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90.74" table:number-columns-spanned="2" table:number-rows-spanned="1">
            <text:p>9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0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86.82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3.75" table:number-columns-spanned="2" table:number-rows-spanned="1">
            <text:p>93.75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民國103年</text:p>
          </table:table-cell>
          <table:table-cell table:style-name="ce221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6" table:number-columns-spanned="2" table:number-rows-spanned="1">
            <text:p>92.56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13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87" table:number-columns-spanned="2" table:number-rows-spanned="1">
            <text:p>87.00 </text:p>
          </table:table-cell>
          <table:covered-table-cell table:style-name="ce44"/>
          <table:table-cell table:style-name="ce44" office:value-type="float" office:value="103.25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3.31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85.44" table:number-columns-spanned="2" table:number-rows-spanned="1">
            <text:p>85.44 </text:p>
          </table:table-cell>
          <table:covered-table-cell table:style-name="ce44"/>
          <table:table-cell table:style-name="ce44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106.61" table:number-columns-spanned="2" table:number-rows-spanned="1">
            <text:p>106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100.82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4.59" table:number-columns-spanned="2" table:number-rows-spanned="1">
            <text:p>84.59 </text:p>
          </table:table-cell>
          <table:covered-table-cell table:style-name="ce44"/>
          <table:table-cell table:style-name="ce44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4.59" table:number-columns-spanned="2" table:number-rows-spanned="1">
            <text:p>84.59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92.68" table:number-columns-spanned="2" table:number-rows-spanned="1">
            <text:p>92.68 </text:p>
          </table:table-cell>
          <table:covered-table-cell table:style-name="ce44"/>
          <table:table-cell table:style-name="ce44" office:value-type="float" office:value="105.49" table:number-columns-spanned="2" table:number-rows-spanned="1">
            <text:p>105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84.91" table:number-columns-spanned="2" table:number-rows-spanned="1">
            <text:p>84.91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93.33" table:number-columns-spanned="2" table:number-rows-spanned="1">
            <text:p>93.33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84.2" table:number-columns-spanned="2" table:number-rows-spanned="1">
            <text:p>84.20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107.02" table:number-columns-spanned="2" table:number-rows-spanned="1">
            <text:p>107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84.53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106.19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3.01" table:number-columns-spanned="2" table:number-rows-spanned="1">
            <text:p>93.01 </text:p>
          </table:table-cell>
          <table:covered-table-cell table:style-name="ce44"/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8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84.9" table:number-columns-spanned="2" table:number-rows-spanned="1">
            <text:p>84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92.79" table:number-columns-spanned="2" table:number-rows-spanned="1">
            <text:p>92.79 </text:p>
          </table:table-cell>
          <table:covered-table-cell table:style-name="ce44"/>
          <table:table-cell table:style-name="ce44" office:value-type="float" office:value="109.4" table:number-columns-spanned="2" table:number-rows-spanned="1">
            <text:p>109.4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9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04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72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84.85" table:number-columns-spanned="2" table:number-rows-spanned="1">
            <text:p>84.85 </text:p>
          </table:table-cell>
          <table:covered-table-cell table:style-name="ce44"/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2.41" table:number-columns-spanned="2" table:number-rows-spanned="1">
            <text:p>92.41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0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83.17" table:number-columns-spanned="2" table:number-rows-spanned="1">
            <text:p>83.17 </text:p>
          </table:table-cell>
          <table:covered-table-cell table:style-name="ce44"/>
          <table:table-cell table:style-name="ce44" office:value-type="float" office:value="103.4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1.7" table:number-columns-spanned="2" table:number-rows-spanned="1">
            <text:p>91.70 </text:p>
          </table:table-cell>
          <table:covered-table-cell table:style-name="ce44"/>
          <table:table-cell table:style-name="ce44" office:value-type="float" office:value="106.68" table:number-columns-spanned="2" table:number-rows-spanned="1">
            <text:p>106.6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1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5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82.37" table:number-columns-spanned="2" table:number-rows-spanned="1">
            <text:p>82.37 </text:p>
          </table:table-cell>
          <table:covered-table-cell table:style-name="ce44"/>
          <table:table-cell table:style-name="ce44" office:value-type="float" office:value="100.95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0.7" table:number-columns-spanned="2" table:number-rows-spanned="1">
            <text:p>90.70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2月</text:p>
          </table:table-cell>
          <table:table-cell table:style-name="ce26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68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81.89" table:number-columns-spanned="2" table:number-rows-spanned="1">
            <text:p>81.89 </text:p>
          </table:table-cell>
          <table:covered-table-cell table:style-name="ce45"/>
          <table:table-cell table:style-name="ce45" office:value-type="float" office:value="100.96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90.59" table:number-columns-spanned="2" table:number-rows-spanned="1">
            <text:p>90.59 </text:p>
          </table:table-cell>
          <table:covered-table-cell table:style-name="ce45"/>
          <table:table-cell table:style-name="ce45" office:value-type="float" office:value="103.85" table:number-columns-spanned="2" table:number-rows-spanned="1">
            <text:p>103.85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46" office:value-type="float" office:value="-0.07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1.09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1.87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-5.85" table:number-columns-spanned="2" table:number-rows-spanned="1">
            <text:p>-5.85 </text:p>
          </table:table-cell>
          <table:covered-table-cell table:style-name="ce46"/>
          <table:table-cell table:style-name="ce46" office:value-type="float" office:value="-1.14" table:number-columns-spanned="2" table:number-rows-spanned="1">
            <text:p>-1.14 </text:p>
          </table:table-cell>
          <table:covered-table-cell table:style-name="ce46"/>
          <table:table-cell table:style-name="ce46" office:value-type="float" office:value="-3.44" table:number-columns-spanned="2" table:number-rows-spanned="1">
            <text:p>-3.44 </text:p>
          </table:table-cell>
          <table:covered-table-cell table:style-name="ce46"/>
          <table:table-cell table:style-name="ce46" office:value-type="float" office:value="0.39" table:number-columns-spanned="2" table:number-rows-spanned="1">
            <text:p>0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19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6.79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3.76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2.56" table:number-columns-spanned="2" table:number-rows-spanned="1">
            <text:p>2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2.65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-4.15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3.08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20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6.83" table:number-columns-spanned="2" table:number-rows-spanned="1">
            <text:p>-6.83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3.02" table:number-columns-spanned="2" table:number-rows-spanned="1">
            <text:p>-3.02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民國103年</text:p>
          </table:table-cell>
          <table:table-cell table:style-name="ce221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7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-6.67" table:number-columns-spanned="2" table:number-rows-spanned="1">
            <text:p>-6.67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-2.78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7.34" table:number-columns-spanned="2" table:number-rows-spanned="1">
            <text:p>-7.34 </text:p>
          </table:table-cell>
          <table:covered-table-cell table:style-name="ce44"/>
          <table:table-cell table:style-name="ce44" office:value-type="float" office:value="-3.68" table:number-columns-spanned="2" table:number-rows-spanned="1">
            <text:p>-3.68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style-name="ce44" office:value-type="float" office:value="-4.33" table:number-columns-spanned="2" table:number-rows-spanned="1">
            <text:p>-4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7.88" table:number-columns-spanned="2" table:number-rows-spanned="1">
            <text:p>-7.8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7.07" table:number-columns-spanned="2" table:number-rows-spanned="1">
            <text:p>-7.0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1.69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5.02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1.1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5.22" table:number-columns-spanned="2" table:number-rows-spanned="1">
            <text:p>-5.22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2.63" table:number-columns-spanned="2" table:number-rows-spanned="1">
            <text:p>2.6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5.89" table:number-columns-spanned="2" table:number-rows-spanned="1">
            <text:p>-5.8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5" table:number-columns-spanned="2" table:number-rows-spanned="1">
            <text:p>-1.25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8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4.46" table:number-columns-spanned="2" table:number-rows-spanned="1">
            <text:p>-4.46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9月</text:p>
          </table:table-cell>
          <table:table-cell table:style-name="ce220" office:value-type="string">
            <text:p>r</text:p>
          </table:table-cell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3.86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0月</text:p>
          </table:table-cell>
          <table:table-cell table:style-name="ce220" office:value-type="string">
            <text:p>r</text:p>
          </table:table-cell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5.09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3.63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1月</text:p>
          </table:table-cell>
          <table:table-cell table:style-name="ce220" office:value-type="string">
            <text:p>r</text:p>
          </table:table-cell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5.47" table:number-columns-spanned="2" table:number-rows-spanned="1">
            <text:p>-5.47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4.07" table:number-columns-spanned="2" table:number-rows-spanned="1">
            <text:p>-4.07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2月</text:p>
          </table:table-cell>
          <table:table-cell table:style-name="ce26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5.68" table:number-columns-spanned="2" table:number-rows-spanned="1">
            <text:p>-5.68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3.37" table:number-columns-spanned="2" table:number-rows-spanned="1">
            <text:p>-3.37 </text:p>
          </table:table-cell>
          <table:covered-table-cell table:style-name="ce45"/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3年 <text:s/>12月 <text:s/>528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 End<text:span text:style-name="T1">)</text:span>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6.45" table:number-columns-spanned="2" table:number-rows-spanned="1">
            <text:p>86.45 </text:p>
          </table:table-cell>
          <table:covered-table-cell table:style-name="ce46"/>
          <table:table-cell table:style-name="ce46" office:value-type="float" office:value="68.04" table:number-columns-spanned="2" table:number-rows-spanned="1">
            <text:p>68.04 </text:p>
          </table:table-cell>
          <table:covered-table-cell table:style-name="ce46"/>
          <table:table-cell table:style-name="ce46" office:value-type="float" office:value="95.17" table:number-columns-spanned="2" table:number-rows-spanned="1">
            <text:p>95.17 </text:p>
          </table:table-cell>
          <table:covered-table-cell table:style-name="ce46"/>
          <table:table-cell table:style-name="ce46" office:value-type="float" office:value="69.17" table:number-columns-spanned="2" table:number-rows-spanned="1">
            <text:p>69.17 </text:p>
          </table:table-cell>
          <table:covered-table-cell table:style-name="ce46"/>
          <table:table-cell table:style-name="ce46" office:value-type="float" office:value="98.42" table:number-columns-spanned="2" table:number-rows-spanned="1">
            <text:p>98.42 </text:p>
          </table:table-cell>
          <table:covered-table-cell table:style-name="ce46"/>
          <table:table-cell table:style-name="ce46" office:value-type="float" office:value="100.77" table:number-columns-spanned="2" table:number-rows-spanned="1">
            <text:p>100.77 </text:p>
          </table:table-cell>
          <table:covered-table-cell table:style-name="ce46"/>
          <table:table-cell table:style-name="ce46" office:value-type="float" office:value="95.07" table:number-columns-spanned="2" table:number-rows-spanned="1">
            <text:p>95.07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0.05" table:number-columns-spanned="2" table:number-rows-spanned="1">
            <text:p>90.05 </text:p>
          </table:table-cell>
          <table:covered-table-cell table:style-name="ce44"/>
          <table:table-cell table:style-name="ce44" office:value-type="float" office:value="75.73" table:number-columns-spanned="2" table:number-rows-spanned="1">
            <text:p>75.73 </text:p>
          </table:table-cell>
          <table:covered-table-cell table:style-name="ce44"/>
          <table:table-cell table:style-name="ce44" office:value-type="float" office:value="95.26" table:number-columns-spanned="2" table:number-rows-spanned="1">
            <text:p>95.26 </text:p>
          </table:table-cell>
          <table:covered-table-cell table:style-name="ce44"/>
          <table:table-cell table:style-name="ce44" office:value-type="float" office:value="75.14" table:number-columns-spanned="2" table:number-rows-spanned="1">
            <text:p>75.14 </text:p>
          </table:table-cell>
          <table:covered-table-cell table:style-name="ce44"/>
          <table:table-cell table:style-name="ce44" office:value-type="float" office:value="98.16" table:number-columns-spanned="2" table:number-rows-spanned="1">
            <text:p>98.16 </text:p>
          </table:table-cell>
          <table:covered-table-cell table:style-name="ce44"/>
          <table:table-cell table:style-name="ce44" office:value-type="float" office:value="101.37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95.53" table:number-columns-spanned="2" table:number-rows-spanned="1">
            <text:p>95.5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1.72" table:number-columns-spanned="2" table:number-rows-spanned="1">
            <text:p>91.72 </text:p>
          </table:table-cell>
          <table:covered-table-cell table:style-name="ce44"/>
          <table:table-cell table:style-name="ce44" office:value-type="float" office:value="78.63" table:number-columns-spanned="2" table:number-rows-spanned="1">
            <text:p>78.6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78.93" table:number-columns-spanned="2" table:number-rows-spanned="1">
            <text:p>78.93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53" table:number-columns-spanned="2" table:number-rows-spanned="1">
            <text:p>96.53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9.56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4.19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10.92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8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8.1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10.66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6.86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143.01" table:number-columns-spanned="2" table:number-rows-spanned="1">
            <text:p>143.01 </text:p>
          </table:table-cell>
          <table:covered-table-cell table:style-name="ce44"/>
          <table:table-cell table:style-name="ce44" office:value-type="float" office:value="104.08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11.49" table:number-columns-spanned="2" table:number-rows-spanned="1">
            <text:p>111.4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5.12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104.35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12.26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95.15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3.52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12.97" table:number-columns-spanned="2" table:number-rows-spanned="1">
            <text:p>112.97 </text:p>
          </table:table-cell>
          <table:covered-table-cell table:style-name="ce44"/>
          <table:table-cell table:style-name="ce44" office:value-type="float" office:value="101.51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5.19" table:number-columns-spanned="2" table:number-rows-spanned="1">
            <text:p>95.19 </text:p>
          </table:table-cell>
          <table:covered-table-cell table:style-name="ce44"/>
          <table:table-cell table:style-name="ce44" office:value-type="float" office:value="103.77" table:number-columns-spanned="2" table:number-rows-spanned="1">
            <text:p>103.77 </text:p>
          </table:table-cell>
          <table:covered-table-cell table:style-name="ce44"/>
          <table:table-cell table:style-name="ce44" office:value-type="float" office:value="106.62" table:number-columns-spanned="2" table:number-rows-spanned="1">
            <text:p>106.62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3.95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14.45" table:number-columns-spanned="2" table:number-rows-spanned="1">
            <text:p>114.45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6.73" table:number-columns-spanned="2" table:number-rows-spanned="1">
            <text:p>96.73 </text:p>
          </table:table-cell>
          <table:covered-table-cell table:style-name="ce44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12.24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8.29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1.02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6.8" table:number-columns-spanned="2" table:number-rows-spanned="1">
            <text:p>106.80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6.59" table:number-columns-spanned="2" table:number-rows-spanned="1">
            <text:p>106.59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10.14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8.18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78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121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9.56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1.05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8.98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00.24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7.44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6.99" table:number-columns-spanned="2" table:number-rows-spanned="1">
            <text:p>106.9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3.47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108.88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00.83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67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7.05" table:number-columns-spanned="2" table:number-rows-spanned="1">
            <text:p>107.0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3.58" table:number-columns-spanned="2" table:number-rows-spanned="1">
            <text:p>103.58 </text:p>
          </table:table-cell>
          <table:covered-table-cell table:style-name="ce45"/>
          <table:table-cell table:style-name="ce45" office:value-type="float" office:value="109.65" table:number-columns-spanned="2" table:number-rows-spanned="1">
            <text:p>109.65 </text:p>
          </table:table-cell>
          <table:covered-table-cell table:style-name="ce45"/>
          <table:table-cell table:style-name="ce45" office:value-type="float" office:value="100.76" table:number-columns-spanned="2" table:number-rows-spanned="1">
            <text:p>100.76 </text:p>
          </table:table-cell>
          <table:covered-table-cell table:style-name="ce45"/>
          <table:table-cell table:style-name="ce45" office:value-type="float" office:value="98.03" table:number-columns-spanned="2" table:number-rows-spanned="1">
            <text:p>98.03 </text:p>
          </table:table-cell>
          <table:covered-table-cell table:style-name="ce45"/>
          <table:table-cell table:style-name="ce45" office:value-type="float" office:value="96.42" table:number-columns-spanned="2" table:number-rows-spanned="1">
            <text:p>96.42 </text:p>
          </table:table-cell>
          <table:covered-table-cell table:style-name="ce45"/>
          <table:table-cell table:style-name="ce45" office:value-type="float" office:value="104.4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6.39" table:number-columns-spanned="2" table:number-rows-spanned="1">
            <text:p>106.39 </text:p>
          </table:table-cell>
          <table:covered-table-cell table:style-name="ce45"/>
          <table:table-cell table:style-name="ce123"/>
          <table:table-cell table:style-name="ce132" office:value-type="string">
            <text:p>DEC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-0.29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-1.49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0.63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57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44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54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0.45" table:number-columns-spanned="2" table:number-rows-spanned="1">
            <text:p>-0.45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11.3" table:number-columns-spanned="2" table:number-rows-spanned="1">
            <text:p>11.3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8.63" table:number-columns-spanned="2" table:number-rows-spanned="1">
            <text:p>8.63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5.04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1.37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6.4" table:number-columns-spanned="2" table:number-rows-spanned="1">
            <text:p>-6.40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5.73" table:number-columns-spanned="2" table:number-rows-spanned="1">
            <text:p>5.73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4.98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52.37" table:number-columns-spanned="2" table:number-rows-spanned="1">
            <text:p>52.37 </text:p>
          </table:table-cell>
          <table:covered-table-cell table:style-name="ce44"/>
          <table:table-cell table:style-name="ce44" office:value-type="float" office:value="3.11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-3.37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3.7" table:number-columns-spanned="2" table:number-rows-spanned="1">
            <text:p>3.70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62" table:number-columns-spanned="2" table:number-rows-spanned="1">
            <text:p>-2.62 </text:p>
          </table:table-cell>
          <table:covered-table-cell table:style-name="ce44"/>
          <table:table-cell table:style-name="ce44" office:value-type="float" office:value="-32.26" table:number-columns-spanned="2" table:number-rows-spanned="1">
            <text:p>-32.26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1.44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6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3.6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2.69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2.9" table:number-columns-spanned="2" table:number-rows-spanned="1">
            <text:p>2.90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4.78" table:number-columns-spanned="2" table:number-rows-spanned="1">
            <text:p>4.7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1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2.35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1.15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2.96" table:number-columns-spanned="2" table:number-rows-spanned="1">
            <text:p>2.96 </text:p>
          </table:table-cell>
          <table:covered-table-cell table:style-name="ce44"/>
          <table:table-cell table:style-name="ce121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2.89" table:number-columns-spanned="2" table:number-rows-spanned="1">
            <text:p>2.8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2.98" table:number-columns-spanned="2" table:number-rows-spanned="1">
            <text:p>2.9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9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-0.76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1.9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1.02" table:number-columns-spanned="2" table:number-rows-spanned="1">
            <text:p>1.02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2.47" table:number-columns-spanned="2" table:number-rows-spanned="1">
            <text:p>2.47 </text:p>
          </table:table-cell>
          <table:covered-table-cell table:style-name="ce45"/>
          <table:table-cell table:style-name="ce123"/>
          <table:table-cell table:style-name="ce131" office:value-type="string">
            <text:p>DEC.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5-01-05T14:13:35</meta:creation-date>
    <dc:creator>綜合統計處物價統計科許姵涵</dc:creator>
    <dc:date>2015-01-05T14:14:08</dc:date>
    <meta:document-statistic meta:table-count="10" meta:cell-count="5228" meta:object-count="0"/>
    <meta:generator>OpenOffice/4.1.1$Win32 OpenOffice.org_project/411m6$Build-9775</meta:generator>
  </office:meta>
</office:document-meta>
</file>