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12月 <text:s/>528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99" table:number-columns-spanned="4" table:number-rows-spanned="1">
            <text:p>101.99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5" table:number-columns-spanned="4" table:number-rows-spanned="1">
            <text:p>104.35 </text:p>
          </table:table-cell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05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1.42" table:number-columns-spanned="4" table:number-rows-spanned="1">
            <text:p>101.42 </text:p>
          </table:table-cell>
          <table:covered-table-cell table:number-columns-repeated="3" table:style-name="ce1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11"/>
          <table:table-cell table:style-name="ce11" office:value-type="float" office:value="103.22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4.25" table:number-columns-spanned="4" table:number-rows-spanned="1">
            <text:p>104.2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77" table:number-columns-spanned="4" table:number-rows-spanned="1">
            <text:p>100.77 </text:p>
          </table:table-cell>
          <table:covered-table-cell table:number-columns-repeated="3" table:style-name="ce12"/>
          <table:table-cell table:style-name="ce12" office:value-type="float" office:value="102.62" table:number-columns-spanned="4" table:number-rows-spanned="1">
            <text:p>102.62 </text:p>
          </table:table-cell>
          <table:covered-table-cell table:number-columns-repeated="3" table:style-name="ce12"/>
          <table:table-cell table:style-name="ce12" office:value-type="float" office:value="103.16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2.98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81" table:number-columns-spanned="4" table:number-rows-spanned="1">
            <text:p>103.81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DEC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31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24" table:number-columns-spanned="4" table:number-rows-spanned="1">
            <text:p>0.24 </text:p>
          </table:table-cell>
          <table:covered-table-cell table:number-columns-repeated="3" table:style-name="ce11"/>
          <table:table-cell table:style-name="ce11" office:value-type="float" office:value="1.24" table:number-columns-spanned="4" table:number-rows-spanned="1">
            <text:p>1.24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12" table:number-columns-spanned="4" table:number-rows-spanned="1">
            <text:p>-0.1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71" table:number-columns-spanned="4" table:number-rows-spanned="1">
            <text:p>-0.71 </text:p>
          </table:table-cell>
          <table:covered-table-cell table:number-columns-repeated="3" table:style-name="ce12"/>
          <table:table-cell table:style-name="ce12" office:value-type="float" office:value="0.38" table:number-columns-spanned="4" table:number-rows-spanned="1">
            <text:p>0.38 </text:p>
          </table:table-cell>
          <table:covered-table-cell table:number-columns-repeated="3" table:style-name="ce12"/>
          <table:table-cell table:style-name="ce12" office:value-type="float" office:value="1.38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1.32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0.6" table:number-columns-spanned="4" table:number-rows-spanned="1">
            <text:p>0.60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1-05T14:14:22</meta:creation-date>
    <dc:creator>綜合統計處物價統計科許姵涵</dc:creator>
    <dc:date>2015-01-05T14:14:27</dc:date>
    <meta:document-statistic meta:table-count="1" meta:cell-count="374" meta:object-count="0"/>
    <meta:generator>OpenOffice/4.1.1$Win32 OpenOffice.org_project/411m6$Build-9775</meta:generator>
  </office:meta>
</office:document-meta>
</file>