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12月 <text:s/>528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113.8" table:number-columns-spanned="2" table:number-rows-spanned="1">
            <text:p>113.80</text:p>
          </table:table-cell>
          <table:covered-table-cell table:style-name="ce11"/>
          <table:table-cell table:style-name="ce11" office:value-type="float" office:value="89.51" table:number-columns-spanned="2" table:number-rows-spanned="1">
            <text:p>89.51</text:p>
          </table:table-cell>
          <table:covered-table-cell table:style-name="ce11"/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99.27" table:number-columns-spanned="2" table:number-rows-spanned="1">
            <text:p>99.27</text:p>
          </table:table-cell>
          <table:covered-table-cell table:style-name="ce11"/>
          <table:table-cell table:style-name="ce11" office:value-type="float" office:value="95.99" table:number-columns-spanned="2" table:number-rows-spanned="1">
            <text:p>95.99</text:p>
          </table:table-cell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3" table:number-columns-spanned="2" table:number-rows-spanned="1">
            <text:p>97.73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1" table:number-columns-spanned="2" table:number-rows-spanned="1">
            <text:p>97.81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59" table:number-columns-spanned="2" table:number-rows-spanned="1">
            <text:p>97.59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5" table:number-columns-spanned="2" table:number-rows-spanned="1">
            <text:p>97.65</text:p>
          </table:table-cell>
          <table:covered-table-cell table:style-name="ce11"/>
          <table:table-cell table:style-name="ce11" office:value-type="float" office:value="99.77" table:number-columns-spanned="2" table:number-rows-spanned="1">
            <text:p>99.77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" table:number-columns-spanned="2" table:number-rows-spanned="1">
            <text:p>96.90</text:p>
          </table:table-cell>
          <table:covered-table-cell table:style-name="ce11"/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3" table:number-columns-spanned="2" table:number-rows-spanned="1">
            <text:p>96.83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9.31" table:number-columns-spanned="2" table:number-rows-spanned="1">
            <text:p>99.31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4" table:number-columns-spanned="2" table:number-rows-spanned="1">
            <text:p>96.54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5" table:number-columns-spanned="2" table:number-rows-spanned="1">
            <text:p>95.85</text:p>
          </table:table-cell>
          <table:covered-table-cell table:style-name="ce11"/>
          <table:table-cell table:style-name="ce56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7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1" table:number-columns-spanned="2" table:number-rows-spanned="1">
            <text:p>95.5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6" table:number-columns-spanned="2" table:number-rows-spanned="1">
            <text:p>95.56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8.01" table:number-columns-spanned="2" table:number-rows-spanned="1">
            <text:p>88.01</text:p>
          </table:table-cell>
          <table:covered-table-cell table:style-name="ce11"/>
          <table:table-cell table:style-name="ce11" office:value-type="float" office:value="95.64" table:number-columns-spanned="2" table:number-rows-spanned="1">
            <text:p>95.64</text:p>
          </table:table-cell>
          <table:covered-table-cell table:style-name="ce11"/>
          <table:table-cell table:style-name="ce11" office:value-type="float" office:value="99.48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94.84" table:number-columns-spanned="2" table:number-rows-spanned="1">
            <text:p>94.8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5.27" table:number-columns-spanned="2" table:number-rows-spanned="1">
            <text:p>95.27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79" table:number-columns-spanned="2" table:number-rows-spanned="1">
            <text:p>88.79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100.01" table:number-columns-spanned="2" table:number-rows-spanned="1">
            <text:p>100.01</text:p>
          </table:table-cell>
          <table:covered-table-cell table:style-name="ce11"/>
          <table:table-cell table:style-name="ce11" office:value-type="float" office:value="94.39" table:number-columns-spanned="2" table:number-rows-spanned="1">
            <text:p>94.3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5.75" table:number-columns-spanned="2" table:number-rows-spanned="1">
            <text:p>95.75</text:p>
          </table:table-cell>
          <table:covered-table-cell table:style-name="ce12"/>
          <table:table-cell table:style-name="ce12" office:value-type="float" office:value="114.18" table:number-columns-spanned="2" table:number-rows-spanned="1">
            <text:p>114.18</text:p>
          </table:table-cell>
          <table:covered-table-cell table:style-name="ce12"/>
          <table:table-cell table:style-name="ce12" office:value-type="float" office:value="90.54" table:number-columns-spanned="2" table:number-rows-spanned="1">
            <text:p>90.54</text:p>
          </table:table-cell>
          <table:covered-table-cell table:style-name="ce12"/>
          <table:table-cell table:style-name="ce12" office:value-type="float" office:value="95.81" table:number-columns-spanned="2" table:number-rows-spanned="1">
            <text:p>95.81</text:p>
          </table:table-cell>
          <table:covered-table-cell table:style-name="ce12"/>
          <table:table-cell table:style-name="ce12" office:value-type="float" office:value="101.33" table:number-columns-spanned="2" table:number-rows-spanned="1">
            <text:p>101.33</text:p>
          </table:table-cell>
          <table:covered-table-cell table:style-name="ce12"/>
          <table:table-cell table:style-name="ce12" office:value-type="float" office:value="94.68" table:number-columns-spanned="2" table:number-rows-spanned="1">
            <text:p>94.68</text:p>
          </table:table-cell>
          <table:covered-table-cell table:style-name="ce12"/>
          <table:table-cell table:style-name="ce58"/>
          <table:table-cell table:style-name="ce68" office:value-type="string">
            <text:p>DEC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5.36" table:number-columns-spanned="2" table:number-rows-spanned="1">
            <text:p>5.36</text:p>
          </table:table-cell>
          <table:covered-table-cell table:style-name="ce11"/>
          <table:table-cell table:style-name="ce11" office:value-type="float" office:value="1.45" table:number-columns-spanned="2" table:number-rows-spanned="1">
            <text:p>1.45</text:p>
          </table:table-cell>
          <table:covered-table-cell table:style-name="ce11"/>
          <table:table-cell table:style-name="ce11" office:value-type="float" office:value="0.12" table:number-columns-spanned="2" table:number-rows-spanned="1">
            <text:p>0.12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1.18" table:number-columns-spanned="2" table:number-rows-spanned="1">
            <text:p>1.18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6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0.89" table:number-columns-spanned="2" table:number-rows-spanned="1">
            <text:p>-0.89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.00</text:p>
          </table:table-cell>
          <table:covered-table-cell table:style-name="ce11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11"/>
          <table:table-cell table:style-name="ce11" office:value-type="float" office:value="-0.62" table:number-columns-spanned="2" table:number-rows-spanned="1">
            <text:p>-0.6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0.05" table:number-columns-spanned="2" table:number-rows-spanned="1">
            <text:p>-0.05</text:p>
          </table:table-cell>
          <table:covered-table-cell table:style-name="ce12"/>
          <table:table-cell table:style-name="ce12" office:value-type="float" office:value="4.18" table:number-columns-spanned="2" table:number-rows-spanned="1">
            <text:p>4.18</text:p>
          </table:table-cell>
          <table:covered-table-cell table:style-name="ce12"/>
          <table:table-cell table:style-name="ce12" office:value-type="float" office:value="0.77" table:number-columns-spanned="2" table:number-rows-spanned="1">
            <text:p>0.77</text:p>
          </table:table-cell>
          <table:covered-table-cell table:style-name="ce12"/>
          <table:table-cell table:style-name="ce12" office:value-type="float" office:value="-0.07" table:number-columns-spanned="2" table:number-rows-spanned="1">
            <text:p>-0.07</text:p>
          </table:table-cell>
          <table:covered-table-cell table:style-name="ce12"/>
          <table:table-cell table:style-name="ce12" office:value-type="float" office:value="3.98" table:number-columns-spanned="2" table:number-rows-spanned="1">
            <text:p>3.98</text:p>
          </table:table-cell>
          <table:covered-table-cell table:style-name="ce12"/>
          <table:table-cell table:style-name="ce12" office:value-type="float" office:value="-0.88" table:number-columns-spanned="2" table:number-rows-spanned="1">
            <text:p>-0.88</text:p>
          </table:table-cell>
          <table:covered-table-cell table:style-name="ce12"/>
          <table:table-cell table:style-name="ce58"/>
          <table:table-cell table:style-name="ce68" office:value-type="string">
            <text:p>DEC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01-05T14:17:11</meta:creation-date>
    <dc:creator>綜合統計處物價統計科許姵涵</dc:creator>
    <dc:date>2015-01-05T14:17:12</dc:date>
    <meta:document-statistic meta:table-count="1" meta:cell-count="361" meta:object-count="0"/>
    <meta:generator>OpenOffice/4.1.1$Win32 OpenOffice.org_project/411m6$Build-9775</meta:generator>
  </office:meta>
</office:document-meta>
</file>