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12月 <text:s/>528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12月 <text:s/>528期 <text:s text:c="6"/>77</text:p>
          </table:table-cell>
          <table:covered-table-cell table:number-columns-repeated="18" table:style-name="ce55"/>
          <table:covered-table-cell table:style-name="ce67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5">
            <text:p>94.50</text:p>
          </table:table-cell>
          <table:table-cell table:style-name="ce58"/>
          <table:table-cell table:style-name="ce61"/>
          <table:table-cell table:style-name="ce51" office:value-type="float" office:value="92.97">
            <text:p>92.97</text:p>
          </table:table-cell>
          <table:table-cell table:style-name="ce58"/>
          <table:table-cell table:style-name="ce61"/>
          <table:table-cell table:style-name="ce51" office:value-type="float" office:value="92.24">
            <text:p>92.24</text:p>
          </table:table-cell>
          <table:table-cell table:style-name="ce58"/>
          <table:table-cell table:style-name="ce61"/>
          <table:table-cell table:style-name="ce51" office:value-type="float" office:value="95.95">
            <text:p>95.95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4"/>
        <table:table-column table:style-name="co11" table:default-cell-style-name="ce84"/>
        <table:table-column table:style-name="co2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number-columns-repeated="3" table:default-cell-style-name="ce84"/>
        <table:table-column table:style-name="co16" table:default-cell-style-name="ce84"/>
        <table:table-column table:style-name="co17" table:default-cell-style-name="ce84"/>
        <table:table-column table:style-name="co14" table:default-cell-style-name="ce84"/>
        <table:table-column table:style-name="co17" table:default-cell-style-name="ce84"/>
        <table:table-column table:style-name="co11" table:default-cell-style-name="ce153"/>
        <table:table-column table:style-name="co18" table:default-cell-style-name="ce153"/>
        <table:table-column table:style-name="co19" table:default-cell-style-name="ce153"/>
        <table:table-column table:style-name="co8" table:number-columns-repeated="2" table:default-cell-style-name="ce84"/>
        <table:table-column table:style-name="co20" table:default-cell-style-name="ce84"/>
        <table:table-column table:style-name="co6" table:number-columns-repeated="237" table:default-cell-style-name="ce84"/>
        <table:table-column table:style-name="co7" table:number-columns-repeated="768" table:default-cell-style-name="Default"/>
        <table:table-row table:style-name="ro1">
          <table:table-cell table:style-name="ce71" office:value-type="string" table:number-columns-spanned="19" table:number-rows-spanned="1">
            <text:p>78 物價統計月報 <text:s/>103年 <text:s/>12月 <text:s/>528期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style-name="ce72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6"/>
          <table:table-cell table:style-name="ce183" table:number-columns-repeated="1005"/>
        </table:table-row>
        <table:table-row table:style-name="ro3">
          <table:table-cell table:style-name="ce73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7"/>
          <table:table-cell table:style-name="ce103" table:number-columns-repeated="2"/>
          <table:table-cell table:style-name="ce123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3"/>
          <table:table-cell table:style-name="ce103" table:number-columns-repeated="6"/>
          <table:table-cell table:number-columns-repeated="1005"/>
        </table:table-row>
        <table:table-row table:style-name="ro13">
          <table:table-cell table:style-name="ce74" office:value-type="string" table:number-columns-spanned="1" table:number-rows-spanned="4">
            <text:p>類別</text:p>
          </table:table-cell>
          <table:table-cell table:style-name="ce88" office:value-type="string" table:number-columns-spanned="2" table:number-rows-spanned="4">
            <text:p>農林漁牧業產品</text:p>
          </table:table-cell>
          <table:covered-table-cell table:style-name="ce104"/>
          <table:table-cell table:style-name="ce117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4"/>
          <table:table-cell table:style-name="ce129" table:number-columns-repeated="2"/>
          <table:table-cell table:style-name="ce139"/>
          <table:table-cell table:style-name="ce140"/>
          <table:table-cell table:style-name="ce129" table:number-columns-repeated="2"/>
          <table:table-cell table:style-name="ce147"/>
          <table:table-cell/>
          <table:table-cell table:style-name="ce148" office:value-type="string" table:number-columns-spanned="1" table:number-rows-spanned="4">
            <text:p>土石及礦產品</text:p>
          </table:table-cell>
          <table:table-cell table:style-name="ce154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7" table:number-columns-repeated="3"/>
          <table:table-cell table:style-name="ce176"/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table-cell table:style-name="ce130" office:value-type="string" table:number-columns-spanned="1" table:number-rows-spanned="3">
            <text:p>農產品</text:p>
          </table:table-cell>
          <table:table-cell table:style-name="ce136" office:value-type="string" table:number-columns-spanned="1" table:number-rows-spanned="3">
            <text:p>Farm Products</text:p>
          </table:table-cell>
          <table:table-cell table:style-name="ce130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1" office:value-type="string" table:number-columns-spanned="1" table:number-rows-spanned="3">
            <text:p>Poultry &amp; Livestock Products</text:p>
          </table:table-cell>
          <table:table-cell table:style-name="ce130" office:value-type="string" table:number-columns-spanned="1" table:number-rows-spanned="3">
            <text:p>林產品</text:p>
          </table:table-cell>
          <table:table-cell table:style-name="ce136" office:value-type="string" table:number-columns-spanned="1" table:number-rows-spanned="3">
            <text:p>Forest Products</text:p>
          </table:table-cell>
          <table:table-cell table:style-name="ce130" office:value-type="string" table:number-columns-spanned="1" table:number-rows-spanned="3">
            <text:p>水產品</text:p>
          </table:table-cell>
          <table:table-cell table:style-name="ce136" office:value-type="string" table:number-columns-spanned="1" table:number-rows-spanned="3">
            <text:p>Fishery Products</text:p>
          </table:table-cell>
          <table:covered-table-cell table:style-name="ce149"/>
          <table:covered-table-cell table:style-name="ce155"/>
          <table:table-cell table:style-name="ce158" office:value-type="string" table:number-columns-spanned="1" table:number-rows-spanned="3">
            <text:p>石油及天然氣</text:p>
          </table:table-cell>
          <table:table-cell table:style-name="ce165" office:value-type="string" table:number-columns-spanned="1" table:number-rows-spanned="3">
            <text:p>Crude Petroleum and</text:p>
            <text:p>Natual Gas</text:p>
          </table:table-cell>
          <table:table-cell table:style-name="ce173" office:value-type="string" table:number-columns-spanned="1" table:number-rows-spanned="3">
            <text:p>礦產品</text:p>
            <text:p>土石採取及其他</text:p>
          </table:table-cell>
          <table:table-cell table:style-name="ce177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4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5">
          <table:table-cell table:style-name="ce77" office:value-type="string">
            <text:p>行 <text:s text:c="2"/>業 <text:s text:c="2"/>碼</text:p>
          </table:table-cell>
          <table:table-cell table:style-name="ce91" office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25"/>
          <table:table-cell table:style-name="ce125" office:value-type="string" table:number-columns-spanned="2" table:number-rows-spanned="1">
            <text:p>011</text:p>
          </table:table-cell>
          <table:covered-table-cell table:style-name="ce125"/>
          <table:table-cell table:style-name="ce125" office:value-type="string" table:number-columns-spanned="2" table:number-rows-spanned="1">
            <text:p>012</text:p>
          </table:table-cell>
          <table:covered-table-cell table:style-name="ce125"/>
          <table:table-cell table:style-name="ce125" office:value-type="string" table:number-columns-spanned="2" table:number-rows-spanned="1">
            <text:p>02</text:p>
          </table:table-cell>
          <table:covered-table-cell table:style-name="ce125"/>
          <table:table-cell table:style-name="ce125" office:value-type="string" table:number-columns-spanned="2" table:number-rows-spanned="1">
            <text:p>03</text:p>
          </table:table-cell>
          <table:covered-table-cell table:style-name="ce125"/>
          <table:table-cell table:style-name="ce125" office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table:number-columns-spanned="2" table:number-rows-spanned="1">
            <text:p>05</text:p>
          </table:table-cell>
          <table:covered-table-cell table:style-name="ce125"/>
          <table:table-cell table:style-name="ce125" office:value-type="string" table:number-columns-spanned="2" table:number-rows-spanned="1">
            <text:p>06;07</text:p>
          </table:table-cell>
          <table:covered-table-cell table:style-name="ce125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2" office:value-type="float" office:value="48.62" table:number-columns-spanned="4" table:number-rows-spanned="1">
            <text:p>48.62 </text:p>
          </table:table-cell>
          <table:covered-table-cell table:number-columns-repeated="3" table:style-name="ce108"/>
          <table:table-cell table:style-name="ce133" office:value-type="float" office:value="53.23" table:number-columns-spanned="2" table:number-rows-spanned="1">
            <text:p>53.23 <text:s text:c="4"/></text:p>
          </table:table-cell>
          <table:covered-table-cell table:style-name="ce133"/>
          <table:table-cell table:style-name="ce133" office:value-type="float" office:value="57.55" table:number-columns-spanned="2" table:number-rows-spanned="1">
            <text:p>57.55 <text:s text:c="4"/></text:p>
          </table:table-cell>
          <table:covered-table-cell table:style-name="ce133"/>
          <table:table-cell table:style-name="ce133" office:value-type="float" office:value="29.61" table:number-columns-spanned="2" table:number-rows-spanned="1">
            <text:p>29.61 <text:s text:c="4"/></text:p>
          </table:table-cell>
          <table:covered-table-cell table:style-name="ce133"/>
          <table:table-cell table:style-name="ce133" office:value-type="float" office:value="41.21" table:number-columns-spanned="2" table:number-rows-spanned="1">
            <text:p>41.21 <text:s text:c="4"/></text:p>
          </table:table-cell>
          <table:covered-table-cell table:style-name="ce133"/>
          <table:table-cell table:style-name="ce133" office:value-type="float" office:value="15.58" table:number-columns-spanned="2" table:number-rows-spanned="1">
            <text:p>15.58 <text:s text:c="4"/></text:p>
          </table:table-cell>
          <table:covered-table-cell table:style-name="ce133"/>
          <table:table-cell table:style-name="ce133" office:value-type="float" office:value="14.96" table:number-columns-spanned="2" table:number-rows-spanned="1">
            <text:p>14.96 <text:s text:c="4"/></text:p>
          </table:table-cell>
          <table:covered-table-cell table:style-name="ce133"/>
          <table:table-cell table:style-name="ce133" office:value-type="float" office:value="15.71" table:number-columns-spanned="2" table:number-rows-spanned="1">
            <text:p>15.7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3" office:value-type="float" office:value="52.51" table:number-columns-spanned="4" table:number-rows-spanned="1">
            <text:p>52.51 </text:p>
          </table:table-cell>
          <table:covered-table-cell table:number-columns-repeated="3" table:style-name="ce109"/>
          <table:table-cell table:style-name="ce133" office:value-type="float" office:value="54.88" table:number-columns-spanned="2" table:number-rows-spanned="1">
            <text:p>54.88 <text:s text:c="4"/></text:p>
          </table:table-cell>
          <table:covered-table-cell table:style-name="ce133"/>
          <table:table-cell table:style-name="ce133" office:value-type="float" office:value="66.93" table:number-columns-spanned="2" table:number-rows-spanned="1">
            <text:p>66.93 <text:s text:c="4"/></text:p>
          </table:table-cell>
          <table:covered-table-cell table:style-name="ce133"/>
          <table:table-cell table:style-name="ce133" office:value-type="float" office:value="27.31" table:number-columns-spanned="2" table:number-rows-spanned="1">
            <text:p>27.31 <text:s text:c="4"/></text:p>
          </table:table-cell>
          <table:covered-table-cell table:style-name="ce133"/>
          <table:table-cell table:style-name="ce133" office:value-type="float" office:value="45.96" table:number-columns-spanned="2" table:number-rows-spanned="1">
            <text:p>45.96 <text:s text:c="4"/></text:p>
          </table:table-cell>
          <table:covered-table-cell table:style-name="ce133"/>
          <table:table-cell table:style-name="ce133" office:value-type="float" office:value="15.44" table:number-columns-spanned="2" table:number-rows-spanned="1">
            <text:p>15.44 <text:s text:c="4"/></text:p>
          </table:table-cell>
          <table:covered-table-cell table:style-name="ce133"/>
          <table:table-cell table:style-name="ce133" office:value-type="float" office:value="13.62" table:number-columns-spanned="2" table:number-rows-spanned="1">
            <text:p>13.62 <text:s text:c="4"/></text:p>
          </table:table-cell>
          <table:covered-table-cell table:style-name="ce133"/>
          <table:table-cell table:style-name="ce133" office:value-type="float" office:value="17.33" table:number-columns-spanned="2" table:number-rows-spanned="1">
            <text:p>17.3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3" office:value-type="float" office:value="56.53" table:number-columns-spanned="4" table:number-rows-spanned="1">
            <text:p>56.53 </text:p>
          </table:table-cell>
          <table:covered-table-cell table:number-columns-repeated="3" table:style-name="ce109"/>
          <table:table-cell table:style-name="ce133" office:value-type="float" office:value="56.42" table:number-columns-spanned="2" table:number-rows-spanned="1">
            <text:p>56.42 <text:s text:c="4"/></text:p>
          </table:table-cell>
          <table:covered-table-cell table:style-name="ce133"/>
          <table:table-cell table:style-name="ce133" office:value-type="float" office:value="74.35" table:number-columns-spanned="2" table:number-rows-spanned="1">
            <text:p>74.35 <text:s text:c="4"/></text:p>
          </table:table-cell>
          <table:covered-table-cell table:style-name="ce133"/>
          <table:table-cell table:style-name="ce133" office:value-type="float" office:value="41.15" table:number-columns-spanned="2" table:number-rows-spanned="1">
            <text:p>41.15 <text:s text:c="4"/></text:p>
          </table:table-cell>
          <table:covered-table-cell table:style-name="ce133"/>
          <table:table-cell table:style-name="ce133" office:value-type="float" office:value="49.19" table:number-columns-spanned="2" table:number-rows-spanned="1">
            <text:p>49.19 <text:s text:c="4"/></text:p>
          </table:table-cell>
          <table:covered-table-cell table:style-name="ce133"/>
          <table:table-cell table:style-name="ce133" office:value-type="float" office:value="14.9" table:number-columns-spanned="2" table:number-rows-spanned="1">
            <text:p>14.90 <text:s text:c="4"/></text:p>
          </table:table-cell>
          <table:covered-table-cell table:style-name="ce133"/>
          <table:table-cell table:style-name="ce133" office:value-type="float" office:value="12.35" table:number-columns-spanned="2" table:number-rows-spanned="1">
            <text:p>12.35 <text:s text:c="4"/></text:p>
          </table:table-cell>
          <table:covered-table-cell table:style-name="ce133"/>
          <table:table-cell table:style-name="ce133" office:value-type="float" office:value="17.84" table:number-columns-spanned="2" table:number-rows-spanned="1">
            <text:p>17.8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3" office:value-type="float" office:value="60.88" table:number-columns-spanned="4" table:number-rows-spanned="1">
            <text:p>60.88 </text:p>
          </table:table-cell>
          <table:covered-table-cell table:number-columns-repeated="3" table:style-name="ce109"/>
          <table:table-cell table:style-name="ce133" office:value-type="float" office:value="61.55" table:number-columns-spanned="2" table:number-rows-spanned="1">
            <text:p>61.55 <text:s text:c="4"/></text:p>
          </table:table-cell>
          <table:covered-table-cell table:style-name="ce133"/>
          <table:table-cell table:style-name="ce133" office:value-type="float" office:value="77.73" table:number-columns-spanned="2" table:number-rows-spanned="1">
            <text:p>77.73 <text:s text:c="4"/></text:p>
          </table:table-cell>
          <table:covered-table-cell table:style-name="ce133"/>
          <table:table-cell table:style-name="ce133" office:value-type="float" office:value="45.5" table:number-columns-spanned="2" table:number-rows-spanned="1">
            <text:p>45.50 <text:s text:c="4"/></text:p>
          </table:table-cell>
          <table:covered-table-cell table:style-name="ce133"/>
          <table:table-cell table:style-name="ce133" office:value-type="float" office:value="53.34" table:number-columns-spanned="2" table:number-rows-spanned="1">
            <text:p>53.34 <text:s text:c="4"/></text:p>
          </table:table-cell>
          <table:covered-table-cell table:style-name="ce133"/>
          <table:table-cell table:style-name="ce133" office:value-type="float" office:value="13.9" table:number-columns-spanned="2" table:number-rows-spanned="1">
            <text:p>13.90 <text:s text:c="4"/></text:p>
          </table:table-cell>
          <table:covered-table-cell table:style-name="ce133"/>
          <table:table-cell table:style-name="ce133" office:value-type="float" office:value="12.46" table:number-columns-spanned="2" table:number-rows-spanned="1">
            <text:p>12.46 <text:s text:c="4"/></text:p>
          </table:table-cell>
          <table:covered-table-cell table:style-name="ce133"/>
          <table:table-cell table:style-name="ce133" office:value-type="float" office:value="15.29" table:number-columns-spanned="2" table:number-rows-spanned="1">
            <text:p>15.2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3" office:value-type="float" office:value="63.27" table:number-columns-spanned="4" table:number-rows-spanned="1">
            <text:p>63.27 </text:p>
          </table:table-cell>
          <table:covered-table-cell table:number-columns-repeated="3" table:style-name="ce109"/>
          <table:table-cell table:style-name="ce133" office:value-type="float" office:value="63.59" table:number-columns-spanned="2" table:number-rows-spanned="1">
            <text:p>63.59 <text:s text:c="4"/></text:p>
          </table:table-cell>
          <table:covered-table-cell table:style-name="ce133"/>
          <table:table-cell table:style-name="ce133" office:value-type="float" office:value="83.67" table:number-columns-spanned="2" table:number-rows-spanned="1">
            <text:p>83.67 <text:s text:c="4"/></text:p>
          </table:table-cell>
          <table:covered-table-cell table:style-name="ce133"/>
          <table:table-cell table:style-name="ce133" office:value-type="float" office:value="44.07" table:number-columns-spanned="2" table:number-rows-spanned="1">
            <text:p>44.07 <text:s text:c="4"/></text:p>
          </table:table-cell>
          <table:covered-table-cell table:style-name="ce133"/>
          <table:table-cell table:style-name="ce133" office:value-type="float" office:value="54.46" table:number-columns-spanned="2" table:number-rows-spanned="1">
            <text:p>54.46 <text:s text:c="4"/></text:p>
          </table:table-cell>
          <table:covered-table-cell table:style-name="ce133"/>
          <table:table-cell table:style-name="ce133" office:value-type="float" office:value="15.52" table:number-columns-spanned="2" table:number-rows-spanned="1">
            <text:p>15.52 <text:s text:c="4"/></text:p>
          </table:table-cell>
          <table:covered-table-cell table:style-name="ce133"/>
          <table:table-cell table:style-name="ce133" office:value-type="float" office:value="14.21" table:number-columns-spanned="2" table:number-rows-spanned="1">
            <text:p>14.21 <text:s text:c="4"/></text:p>
          </table:table-cell>
          <table:covered-table-cell table:style-name="ce133"/>
          <table:table-cell table:style-name="ce133" office:value-type="float" office:value="16.63" table:number-columns-spanned="2" table:number-rows-spanned="1">
            <text:p>16.6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3" office:value-type="float" office:value="67.04" table:number-columns-spanned="4" table:number-rows-spanned="1">
            <text:p>67.04 </text:p>
          </table:table-cell>
          <table:covered-table-cell table:number-columns-repeated="3" table:style-name="ce109"/>
          <table:table-cell table:style-name="ce133" office:value-type="float" office:value="69.08" table:number-columns-spanned="2" table:number-rows-spanned="1">
            <text:p>69.08 <text:s text:c="4"/></text:p>
          </table:table-cell>
          <table:covered-table-cell table:style-name="ce133"/>
          <table:table-cell table:style-name="ce133" office:value-type="float" office:value="82.78" table:number-columns-spanned="2" table:number-rows-spanned="1">
            <text:p>82.78 <text:s text:c="4"/></text:p>
          </table:table-cell>
          <table:covered-table-cell table:style-name="ce133"/>
          <table:table-cell table:style-name="ce133" office:value-type="float" office:value="47.28" table:number-columns-spanned="2" table:number-rows-spanned="1">
            <text:p>47.28 <text:s text:c="4"/></text:p>
          </table:table-cell>
          <table:covered-table-cell table:style-name="ce133"/>
          <table:table-cell table:style-name="ce133" office:value-type="float" office:value="59.5" table:number-columns-spanned="2" table:number-rows-spanned="1">
            <text:p>59.50 <text:s text:c="4"/></text:p>
          </table:table-cell>
          <table:covered-table-cell table:style-name="ce133"/>
          <table:table-cell table:style-name="ce133" office:value-type="float" office:value="17.36" table:number-columns-spanned="2" table:number-rows-spanned="1">
            <text:p>17.36 <text:s text:c="4"/></text:p>
          </table:table-cell>
          <table:covered-table-cell table:style-name="ce133"/>
          <table:table-cell table:style-name="ce133" office:value-type="float" office:value="16.92" table:number-columns-spanned="2" table:number-rows-spanned="1">
            <text:p>16.92 <text:s text:c="4"/></text:p>
          </table:table-cell>
          <table:covered-table-cell table:style-name="ce133"/>
          <table:table-cell table:style-name="ce133" office:value-type="float" office:value="17.19" table:number-columns-spanned="2" table:number-rows-spanned="1">
            <text:p>17.1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3" office:value-type="float" office:value="59.45" table:number-columns-spanned="4" table:number-rows-spanned="1">
            <text:p>59.45 </text:p>
          </table:table-cell>
          <table:covered-table-cell table:number-columns-repeated="3" table:style-name="ce109"/>
          <table:table-cell table:style-name="ce133" office:value-type="float" office:value="64.81" table:number-columns-spanned="2" table:number-rows-spanned="1">
            <text:p>64.81 <text:s text:c="4"/></text:p>
          </table:table-cell>
          <table:covered-table-cell table:style-name="ce133"/>
          <table:table-cell table:style-name="ce133" office:value-type="float" office:value="58.31" table:number-columns-spanned="2" table:number-rows-spanned="1">
            <text:p>58.31 <text:s text:c="4"/></text:p>
          </table:table-cell>
          <table:covered-table-cell table:style-name="ce133"/>
          <table:table-cell table:style-name="ce133" office:value-type="float" office:value="46.47" table:number-columns-spanned="2" table:number-rows-spanned="1">
            <text:p>46.47 <text:s text:c="4"/></text:p>
          </table:table-cell>
          <table:covered-table-cell table:style-name="ce133"/>
          <table:table-cell table:style-name="ce133" office:value-type="float" office:value="58.03" table:number-columns-spanned="2" table:number-rows-spanned="1">
            <text:p>58.03 <text:s text:c="4"/></text:p>
          </table:table-cell>
          <table:covered-table-cell table:style-name="ce133"/>
          <table:table-cell table:style-name="ce133" office:value-type="float" office:value="19.53" table:number-columns-spanned="2" table:number-rows-spanned="1">
            <text:p>19.53 <text:s text:c="4"/></text:p>
          </table:table-cell>
          <table:covered-table-cell table:style-name="ce133"/>
          <table:table-cell table:style-name="ce133" office:value-type="float" office:value="17.35" table:number-columns-spanned="2" table:number-rows-spanned="1">
            <text:p>17.35 <text:s text:c="4"/></text:p>
          </table:table-cell>
          <table:covered-table-cell table:style-name="ce133"/>
          <table:table-cell table:style-name="ce133" office:value-type="float" office:value="21.78" table:number-columns-spanned="2" table:number-rows-spanned="1">
            <text:p>21.78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3" office:value-type="float" office:value="64.42" table:number-columns-spanned="4" table:number-rows-spanned="1">
            <text:p>64.42 </text:p>
          </table:table-cell>
          <table:covered-table-cell table:number-columns-repeated="3" table:style-name="ce109"/>
          <table:table-cell table:style-name="ce133" office:value-type="float" office:value="71.33" table:number-columns-spanned="2" table:number-rows-spanned="1">
            <text:p>71.33 <text:s text:c="4"/></text:p>
          </table:table-cell>
          <table:covered-table-cell table:style-name="ce133"/>
          <table:table-cell table:style-name="ce133" office:value-type="float" office:value="63.15" table:number-columns-spanned="2" table:number-rows-spanned="1">
            <text:p>63.15 <text:s text:c="4"/></text:p>
          </table:table-cell>
          <table:covered-table-cell table:style-name="ce133"/>
          <table:table-cell table:style-name="ce133" office:value-type="float" office:value="45.63" table:number-columns-spanned="2" table:number-rows-spanned="1">
            <text:p>45.63 <text:s text:c="4"/></text:p>
          </table:table-cell>
          <table:covered-table-cell table:style-name="ce133"/>
          <table:table-cell table:style-name="ce133" office:value-type="float" office:value="57.66" table:number-columns-spanned="2" table:number-rows-spanned="1">
            <text:p>57.66 <text:s text:c="4"/></text:p>
          </table:table-cell>
          <table:covered-table-cell table:style-name="ce133"/>
          <table:table-cell table:style-name="ce133" office:value-type="float" office:value="18.23" table:number-columns-spanned="2" table:number-rows-spanned="1">
            <text:p>18.23 <text:s text:c="4"/></text:p>
          </table:table-cell>
          <table:covered-table-cell table:style-name="ce133"/>
          <table:table-cell table:style-name="ce133" office:value-type="float" office:value="13.46" table:number-columns-spanned="2" table:number-rows-spanned="1">
            <text:p>13.46 <text:s text:c="4"/></text:p>
          </table:table-cell>
          <table:covered-table-cell table:style-name="ce133"/>
          <table:table-cell table:style-name="ce133" office:value-type="float" office:value="24.5" table:number-columns-spanned="2" table:number-rows-spanned="1">
            <text:p>24.50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3" office:value-type="float" office:value="67.69" table:number-columns-spanned="4" table:number-rows-spanned="1">
            <text:p>67.69 </text:p>
          </table:table-cell>
          <table:covered-table-cell table:number-columns-repeated="3" table:style-name="ce109"/>
          <table:table-cell table:style-name="ce133" office:value-type="float" office:value="65.53" table:number-columns-spanned="2" table:number-rows-spanned="1">
            <text:p>65.53 <text:s text:c="4"/></text:p>
          </table:table-cell>
          <table:covered-table-cell table:style-name="ce133"/>
          <table:table-cell table:style-name="ce133" office:value-type="float" office:value="78.45" table:number-columns-spanned="2" table:number-rows-spanned="1">
            <text:p>78.45 <text:s text:c="4"/></text:p>
          </table:table-cell>
          <table:covered-table-cell table:style-name="ce133"/>
          <table:table-cell table:style-name="ce133" office:value-type="float" office:value="51.7" table:number-columns-spanned="2" table:number-rows-spanned="1">
            <text:p>51.70 <text:s text:c="4"/></text:p>
          </table:table-cell>
          <table:covered-table-cell table:style-name="ce133"/>
          <table:table-cell table:style-name="ce133" office:value-type="float" office:value="64.66" table:number-columns-spanned="2" table:number-rows-spanned="1">
            <text:p>64.66 <text:s text:c="4"/></text:p>
          </table:table-cell>
          <table:covered-table-cell table:style-name="ce133"/>
          <table:table-cell table:style-name="ce133" office:value-type="float" office:value="20.89" table:number-columns-spanned="2" table:number-rows-spanned="1">
            <text:p>20.89 <text:s text:c="4"/></text:p>
          </table:table-cell>
          <table:covered-table-cell table:style-name="ce133"/>
          <table:table-cell table:style-name="ce133" office:value-type="float" office:value="17.71" table:number-columns-spanned="2" table:number-rows-spanned="1">
            <text:p>17.71 <text:s text:c="4"/></text:p>
          </table:table-cell>
          <table:covered-table-cell table:style-name="ce133"/>
          <table:table-cell table:style-name="ce133" office:value-type="float" office:value="24.55" table:number-columns-spanned="2" table:number-rows-spanned="1">
            <text:p>24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3" office:value-type="float" office:value="60.74" table:number-columns-spanned="4" table:number-rows-spanned="1">
            <text:p>60.74 </text:p>
          </table:table-cell>
          <table:covered-table-cell table:number-columns-repeated="3" table:style-name="ce109"/>
          <table:table-cell table:style-name="ce133" office:value-type="float" office:value="62.62" table:number-columns-spanned="2" table:number-rows-spanned="1">
            <text:p>62.62 <text:s text:c="4"/></text:p>
          </table:table-cell>
          <table:covered-table-cell table:style-name="ce133"/>
          <table:table-cell table:style-name="ce133" office:value-type="float" office:value="61.27" table:number-columns-spanned="2" table:number-rows-spanned="1">
            <text:p>61.27 <text:s text:c="4"/></text:p>
          </table:table-cell>
          <table:covered-table-cell table:style-name="ce133"/>
          <table:table-cell table:style-name="ce133" office:value-type="float" office:value="52.51" table:number-columns-spanned="2" table:number-rows-spanned="1">
            <text:p>52.51 <text:s text:c="4"/></text:p>
          </table:table-cell>
          <table:covered-table-cell table:style-name="ce133"/>
          <table:table-cell table:style-name="ce133" office:value-type="float" office:value="60.68" table:number-columns-spanned="2" table:number-rows-spanned="1">
            <text:p>60.68 <text:s text:c="4"/></text:p>
          </table:table-cell>
          <table:covered-table-cell table:style-name="ce133"/>
          <table:table-cell table:style-name="ce133" office:value-type="float" office:value="25.97" table:number-columns-spanned="2" table:number-rows-spanned="1">
            <text:p>25.97 <text:s text:c="4"/></text:p>
          </table:table-cell>
          <table:covered-table-cell table:style-name="ce133"/>
          <table:table-cell table:style-name="ce133" office:value-type="float" office:value="26.53" table:number-columns-spanned="2" table:number-rows-spanned="1">
            <text:p>26.53 <text:s text:c="4"/></text:p>
          </table:table-cell>
          <table:covered-table-cell table:style-name="ce133"/>
          <table:table-cell table:style-name="ce133" office:value-type="float" office:value="23.56" table:number-columns-spanned="2" table:number-rows-spanned="1">
            <text:p>23.56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3" office:value-type="float" office:value="58.05" table:number-columns-spanned="4" table:number-rows-spanned="1">
            <text:p>58.05 </text:p>
          </table:table-cell>
          <table:covered-table-cell table:number-columns-repeated="3" table:style-name="ce109"/>
          <table:table-cell table:style-name="ce133" office:value-type="float" office:value="62.92" table:number-columns-spanned="2" table:number-rows-spanned="1">
            <text:p>62.92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55.67" table:number-columns-spanned="2" table:number-rows-spanned="1">
            <text:p>55.67 <text:s text:c="4"/></text:p>
          </table:table-cell>
          <table:covered-table-cell table:style-name="ce133"/>
          <table:table-cell table:style-name="ce133" office:value-type="float" office:value="53.97" table:number-columns-spanned="2" table:number-rows-spanned="1">
            <text:p>53.97 <text:s text:c="4"/></text:p>
          </table:table-cell>
          <table:covered-table-cell table:style-name="ce133"/>
          <table:table-cell table:style-name="ce133" office:value-type="float" office:value="25.86" table:number-columns-spanned="2" table:number-rows-spanned="1">
            <text:p>25.86 <text:s text:c="4"/></text:p>
          </table:table-cell>
          <table:covered-table-cell table:style-name="ce133"/>
          <table:table-cell table:style-name="ce133" office:value-type="float" office:value="24.91" table:number-columns-spanned="2" table:number-rows-spanned="1">
            <text:p>24.91 <text:s text:c="4"/></text:p>
          </table:table-cell>
          <table:covered-table-cell table:style-name="ce133"/>
          <table:table-cell table:style-name="ce133" office:value-type="float" office:value="25.79" table:number-columns-spanned="2" table:number-rows-spanned="1">
            <text:p>25.7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3" office:value-type="float" office:value="58.31" table:number-columns-spanned="4" table:number-rows-spanned="1">
            <text:p>58.31 </text:p>
          </table:table-cell>
          <table:covered-table-cell table:number-columns-repeated="3" table:style-name="ce109"/>
          <table:table-cell table:style-name="ce133" office:value-type="float" office:value="60" table:number-columns-spanned="2" table:number-rows-spanned="1">
            <text:p>60.00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58.28" table:number-columns-spanned="2" table:number-rows-spanned="1">
            <text:p>58.28 <text:s text:c="4"/></text:p>
          </table:table-cell>
          <table:covered-table-cell table:style-name="ce133"/>
          <table:table-cell table:style-name="ce133" office:value-type="float" office:value="54.22" table:number-columns-spanned="2" table:number-rows-spanned="1">
            <text:p>54.22 <text:s text:c="4"/></text:p>
          </table:table-cell>
          <table:covered-table-cell table:style-name="ce133"/>
          <table:table-cell table:style-name="ce133" office:value-type="float" office:value="27.21" table:number-columns-spanned="2" table:number-rows-spanned="1">
            <text:p>27.21 <text:s text:c="4"/></text:p>
          </table:table-cell>
          <table:covered-table-cell table:style-name="ce133"/>
          <table:table-cell table:style-name="ce133" office:value-type="float" office:value="26.29" table:number-columns-spanned="2" table:number-rows-spanned="1">
            <text:p>26.29 <text:s text:c="4"/></text:p>
          </table:table-cell>
          <table:covered-table-cell table:style-name="ce133"/>
          <table:table-cell table:style-name="ce133" office:value-type="float" office:value="27.01" table:number-columns-spanned="2" table:number-rows-spanned="1">
            <text:p>27.0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3" office:value-type="float" office:value="62.77" table:number-columns-spanned="4" table:number-rows-spanned="1">
            <text:p>62.77 </text:p>
          </table:table-cell>
          <table:covered-table-cell table:number-columns-repeated="3" table:style-name="ce109"/>
          <table:table-cell table:style-name="ce133" office:value-type="float" office:value="63.72" table:number-columns-spanned="2" table:number-rows-spanned="1">
            <text:p>63.72 <text:s text:c="4"/></text:p>
          </table:table-cell>
          <table:covered-table-cell table:style-name="ce133"/>
          <table:table-cell table:style-name="ce133" office:value-type="float" office:value="69.61" table:number-columns-spanned="2" table:number-rows-spanned="1">
            <text:p>69.61 <text:s text:c="4"/></text:p>
          </table:table-cell>
          <table:covered-table-cell table:style-name="ce133"/>
          <table:table-cell table:style-name="ce133" office:value-type="float" office:value="64.55" table:number-columns-spanned="2" table:number-rows-spanned="1">
            <text:p>64.55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31.17" table:number-columns-spanned="2" table:number-rows-spanned="1">
            <text:p>31.17 <text:s text:c="4"/></text:p>
          </table:table-cell>
          <table:covered-table-cell table:style-name="ce133"/>
          <table:table-cell table:style-name="ce133" office:value-type="float" office:value="31.32" table:number-columns-spanned="2" table:number-rows-spanned="1">
            <text:p>31.32 <text:s text:c="4"/></text:p>
          </table:table-cell>
          <table:covered-table-cell table:style-name="ce133"/>
          <table:table-cell table:style-name="ce133" office:value-type="float" office:value="28.92" table:number-columns-spanned="2" table:number-rows-spanned="1">
            <text:p>28.9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3" office:value-type="float" office:value="70.52" table:number-columns-spanned="4" table:number-rows-spanned="1">
            <text:p>70.52 </text:p>
          </table:table-cell>
          <table:covered-table-cell table:number-columns-repeated="3" table:style-name="ce109"/>
          <table:table-cell table:style-name="ce133" office:value-type="float" office:value="72.63" table:number-columns-spanned="2" table:number-rows-spanned="1">
            <text:p>72.63 <text:s text:c="4"/></text:p>
          </table:table-cell>
          <table:covered-table-cell table:style-name="ce133"/>
          <table:table-cell table:style-name="ce133" office:value-type="float" office:value="77.42" table:number-columns-spanned="2" table:number-rows-spanned="1">
            <text:p>77.42 <text:s text:c="4"/></text:p>
          </table:table-cell>
          <table:covered-table-cell table:style-name="ce133"/>
          <table:table-cell table:style-name="ce133" office:value-type="float" office:value="77.78" table:number-columns-spanned="2" table:number-rows-spanned="1">
            <text:p>77.78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38.93" table:number-columns-spanned="2" table:number-rows-spanned="1">
            <text:p>38.93 <text:s text:c="4"/></text:p>
          </table:table-cell>
          <table:covered-table-cell table:style-name="ce133"/>
          <table:table-cell table:style-name="ce133" office:value-type="float" office:value="38.03" table:number-columns-spanned="2" table:number-rows-spanned="1">
            <text:p>38.03 <text:s text:c="4"/></text:p>
          </table:table-cell>
          <table:covered-table-cell table:style-name="ce133"/>
          <table:table-cell table:style-name="ce133" office:value-type="float" office:value="38.43" table:number-columns-spanned="2" table:number-rows-spanned="1">
            <text:p>38.4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3" office:value-type="float" office:value="70.94" table:number-columns-spanned="4" table:number-rows-spanned="1">
            <text:p>70.94 </text:p>
          </table:table-cell>
          <table:covered-table-cell table:number-columns-repeated="3" table:style-name="ce109"/>
          <table:table-cell table:style-name="ce133" office:value-type="float" office:value="74.56" table:number-columns-spanned="2" table:number-rows-spanned="1">
            <text:p>74.56 <text:s text:c="4"/></text:p>
          </table:table-cell>
          <table:covered-table-cell table:style-name="ce133"/>
          <table:table-cell table:style-name="ce133" office:value-type="float" office:value="76.85" table:number-columns-spanned="2" table:number-rows-spanned="1">
            <text:p>76.85 <text:s text:c="4"/></text:p>
          </table:table-cell>
          <table:covered-table-cell table:style-name="ce133"/>
          <table:table-cell table:style-name="ce133" office:value-type="float" office:value="81.16" table:number-columns-spanned="2" table:number-rows-spanned="1">
            <text:p>81.16 <text:s text:c="4"/></text:p>
          </table:table-cell>
          <table:covered-table-cell table:style-name="ce133"/>
          <table:table-cell table:style-name="ce133" office:value-type="float" office:value="59.81" table:number-columns-spanned="2" table:number-rows-spanned="1">
            <text:p>59.81 <text:s text:c="4"/></text:p>
          </table:table-cell>
          <table:covered-table-cell table:style-name="ce133"/>
          <table:table-cell table:style-name="ce133" office:value-type="float" office:value="49.74" table:number-columns-spanned="2" table:number-rows-spanned="1">
            <text:p>49.74 <text:s text:c="4"/></text:p>
          </table:table-cell>
          <table:covered-table-cell table:style-name="ce133"/>
          <table:table-cell table:style-name="ce133" office:value-type="float" office:value="50.45" table:number-columns-spanned="2" table:number-rows-spanned="1">
            <text:p>50.45 <text:s text:c="4"/></text:p>
          </table:table-cell>
          <table:covered-table-cell table:style-name="ce133"/>
          <table:table-cell table:style-name="ce133" office:value-type="float" office:value="45.13" table:number-columns-spanned="2" table:number-rows-spanned="1">
            <text:p>45.1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3" office:value-type="float" office:value="68.56" table:number-columns-spanned="4" table:number-rows-spanned="1">
            <text:p>68.56 </text:p>
          </table:table-cell>
          <table:covered-table-cell table:number-columns-repeated="3" table:style-name="ce109"/>
          <table:table-cell table:style-name="ce133" office:value-type="float" office:value="72.47" table:number-columns-spanned="2" table:number-rows-spanned="1">
            <text:p>72.47 <text:s text:c="4"/></text:p>
          </table:table-cell>
          <table:covered-table-cell table:style-name="ce133"/>
          <table:table-cell table:style-name="ce133" office:value-type="float" office:value="70.73" table:number-columns-spanned="2" table:number-rows-spanned="1">
            <text:p>70.73 <text:s text:c="4"/></text:p>
          </table:table-cell>
          <table:covered-table-cell table:style-name="ce133"/>
          <table:table-cell table:style-name="ce133" office:value-type="float" office:value="87.51" table:number-columns-spanned="2" table:number-rows-spanned="1">
            <text:p>87.51 <text:s text:c="4"/></text:p>
          </table:table-cell>
          <table:covered-table-cell table:style-name="ce133"/>
          <table:table-cell table:style-name="ce133" office:value-type="float" office:value="60.28" table:number-columns-spanned="2" table:number-rows-spanned="1">
            <text:p>60.28 <text:s text:c="4"/></text:p>
          </table:table-cell>
          <table:covered-table-cell table:style-name="ce133"/>
          <table:table-cell table:style-name="ce133" office:value-type="float" office:value="59.96" table:number-columns-spanned="2" table:number-rows-spanned="1">
            <text:p>59.96 <text:s text:c="4"/></text:p>
          </table:table-cell>
          <table:covered-table-cell table:style-name="ce133"/>
          <table:table-cell table:style-name="ce133" office:value-type="float" office:value="63.09" table:number-columns-spanned="2" table:number-rows-spanned="1">
            <text:p>63.09 <text:s text:c="4"/></text:p>
          </table:table-cell>
          <table:covered-table-cell table:style-name="ce133"/>
          <table:table-cell table:style-name="ce133" office:value-type="float" office:value="49.55" table:number-columns-spanned="2" table:number-rows-spanned="1">
            <text:p>49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3" office:value-type="float" office:value="74.88" table:number-columns-spanned="4" table:number-rows-spanned="1">
            <text:p>74.88 </text:p>
          </table:table-cell>
          <table:covered-table-cell table:number-columns-repeated="3" table:style-name="ce109"/>
          <table:table-cell table:style-name="ce133" office:value-type="float" office:value="82.41" table:number-columns-spanned="2" table:number-rows-spanned="1">
            <text:p>82.41 <text:s text:c="4"/></text:p>
          </table:table-cell>
          <table:covered-table-cell table:style-name="ce133"/>
          <table:table-cell table:style-name="ce133" office:value-type="float" office:value="75.79" table:number-columns-spanned="2" table:number-rows-spanned="1">
            <text:p>75.79 <text:s text:c="4"/></text:p>
          </table:table-cell>
          <table:covered-table-cell table:style-name="ce133"/>
          <table:table-cell table:style-name="ce133" office:value-type="float" office:value="101.35" table:number-columns-spanned="2" table:number-rows-spanned="1">
            <text:p>101.35 <text:s text:c="4"/></text:p>
          </table:table-cell>
          <table:covered-table-cell table:style-name="ce133"/>
          <table:table-cell table:style-name="ce133" office:value-type="float" office:value="60.44" table:number-columns-spanned="2" table:number-rows-spanned="1">
            <text:p>60.44 <text:s text:c="4"/></text:p>
          </table:table-cell>
          <table:covered-table-cell table:style-name="ce133"/>
          <table:table-cell table:style-name="ce133" office:value-type="float" office:value="67.86" table:number-columns-spanned="2" table:number-rows-spanned="1">
            <text:p>67.86 <text:s text:c="4"/></text:p>
          </table:table-cell>
          <table:covered-table-cell table:style-name="ce133"/>
          <table:table-cell table:style-name="ce133" office:value-type="float" office:value="70.42" table:number-columns-spanned="2" table:number-rows-spanned="1">
            <text:p>70.42 <text:s text:c="4"/></text:p>
          </table:table-cell>
          <table:covered-table-cell table:style-name="ce133"/>
          <table:table-cell table:style-name="ce133" office:value-type="float" office:value="58.14" table:number-columns-spanned="2" table:number-rows-spanned="1">
            <text:p>58.1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3" office:value-type="float" office:value="90.87" table:number-columns-spanned="4" table:number-rows-spanned="1">
            <text:p>90.87 </text:p>
          </table:table-cell>
          <table:covered-table-cell table:number-columns-repeated="3" table:style-name="ce109"/>
          <table:table-cell table:style-name="ce133" office:value-type="float" office:value="96.8" table:number-columns-spanned="2" table:number-rows-spanned="1">
            <text:p>96.80 <text:s text:c="4"/></text:p>
          </table:table-cell>
          <table:covered-table-cell table:style-name="ce133"/>
          <table:table-cell table:style-name="ce133" office:value-type="float" office:value="94.83" table:number-columns-spanned="2" table:number-rows-spanned="1">
            <text:p>94.83 <text:s text:c="4"/></text:p>
          </table:table-cell>
          <table:covered-table-cell table:style-name="ce133"/>
          <table:table-cell table:style-name="ce133" office:value-type="float" office:value="97.64" table:number-columns-spanned="2" table:number-rows-spanned="1">
            <text:p>97.64 <text:s text:c="4"/></text:p>
          </table:table-cell>
          <table:covered-table-cell table:style-name="ce133"/>
          <table:table-cell table:style-name="ce133" office:value-type="float" office:value="76.96" table:number-columns-spanned="2" table:number-rows-spanned="1">
            <text:p>76.96 <text:s text:c="4"/></text:p>
          </table:table-cell>
          <table:covered-table-cell table:style-name="ce133"/>
          <table:table-cell table:style-name="ce133" office:value-type="float" office:value="89.94" table:number-columns-spanned="2" table:number-rows-spanned="1">
            <text:p>89.94 <text:s text:c="4"/></text:p>
          </table:table-cell>
          <table:covered-table-cell table:style-name="ce133"/>
          <table:table-cell table:style-name="ce133" office:value-type="float" office:value="91.42" table:number-columns-spanned="2" table:number-rows-spanned="1">
            <text:p>91.42 <text:s text:c="4"/></text:p>
          </table:table-cell>
          <table:covered-table-cell table:style-name="ce133"/>
          <table:table-cell table:style-name="ce133" office:value-type="float" office:value="85.53" table:number-columns-spanned="2" table:number-rows-spanned="1">
            <text:p>85.5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3" office:value-type="float" office:value="84.86" table:number-columns-spanned="4" table:number-rows-spanned="1">
            <text:p>84.86 </text:p>
          </table:table-cell>
          <table:covered-table-cell table:number-columns-repeated="3" table:style-name="ce109"/>
          <table:table-cell table:style-name="ce133" office:value-type="float" office:value="84.72" table:number-columns-spanned="2" table:number-rows-spanned="1">
            <text:p>84.72 <text:s text:c="4"/></text:p>
          </table:table-cell>
          <table:covered-table-cell table:style-name="ce133"/>
          <table:table-cell table:style-name="ce133" office:value-type="float" office:value="91.65" table:number-columns-spanned="2" table:number-rows-spanned="1">
            <text:p>91.65 <text:s text:c="4"/></text:p>
          </table:table-cell>
          <table:covered-table-cell table:style-name="ce133"/>
          <table:table-cell table:style-name="ce133" office:value-type="float" office:value="87.11" table:number-columns-spanned="2" table:number-rows-spanned="1">
            <text:p>87.11 <text:s text:c="4"/></text:p>
          </table:table-cell>
          <table:covered-table-cell table:style-name="ce133"/>
          <table:table-cell table:style-name="ce133" office:value-type="float" office:value="79.35" table:number-columns-spanned="2" table:number-rows-spanned="1">
            <text:p>79.35 <text:s text:c="4"/></text:p>
          </table:table-cell>
          <table:covered-table-cell table:style-name="ce133"/>
          <table:table-cell table:style-name="ce133" office:value-type="float" office:value="67.11" table:number-columns-spanned="2" table:number-rows-spanned="1">
            <text:p>67.11 <text:s text:c="4"/></text:p>
          </table:table-cell>
          <table:covered-table-cell table:style-name="ce133"/>
          <table:table-cell table:style-name="ce133" office:value-type="float" office:value="64" table:number-columns-spanned="2" table:number-rows-spanned="1">
            <text:p>64.00 <text:s text:c="4"/></text:p>
          </table:table-cell>
          <table:covered-table-cell table:style-name="ce133"/>
          <table:table-cell table:style-name="ce133" office:value-type="float" office:value="76.32" table:number-columns-spanned="2" table:number-rows-spanned="1">
            <text:p>76.3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3" office:value-type="float" office:value="89.29" table:number-columns-spanned="4" table:number-rows-spanned="1">
            <text:p>89.29 </text:p>
          </table:table-cell>
          <table:covered-table-cell table:number-columns-repeated="3" table:style-name="ce109"/>
          <table:table-cell table:style-name="ce133" office:value-type="float" office:value="89.31" table:number-columns-spanned="2" table:number-rows-spanned="1">
            <text:p>89.31 <text:s text:c="4"/></text:p>
          </table:table-cell>
          <table:covered-table-cell table:style-name="ce133"/>
          <table:table-cell table:style-name="ce133" office:value-type="float" office:value="93.84" table:number-columns-spanned="2" table:number-rows-spanned="1">
            <text:p>93.84 <text:s text:c="4"/></text:p>
          </table:table-cell>
          <table:covered-table-cell table:style-name="ce133"/>
          <table:table-cell table:style-name="ce133" office:value-type="float" office:value="99.72" table:number-columns-spanned="2" table:number-rows-spanned="1">
            <text:p>99.72 <text:s text:c="4"/></text:p>
          </table:table-cell>
          <table:covered-table-cell table:style-name="ce133"/>
          <table:table-cell table:style-name="ce133" office:value-type="float" office:value="85.04" table:number-columns-spanned="2" table:number-rows-spanned="1">
            <text:p>85.04 <text:s text:c="4"/></text:p>
          </table:table-cell>
          <table:covered-table-cell table:style-name="ce133"/>
          <table:table-cell table:style-name="ce133" office:value-type="float" office:value="79.42" table:number-columns-spanned="2" table:number-rows-spanned="1">
            <text:p>79.42 <text:s text:c="4"/></text:p>
          </table:table-cell>
          <table:covered-table-cell table:style-name="ce133"/>
          <table:table-cell table:style-name="ce133" office:value-type="float" office:value="78.03" table:number-columns-spanned="2" table:number-rows-spanned="1">
            <text:p>78.03 <text:s text:c="4"/></text:p>
          </table:table-cell>
          <table:covered-table-cell table:style-name="ce133"/>
          <table:table-cell table:style-name="ce133" office:value-type="float" office:value="83.52" table:number-columns-spanned="2" table:number-rows-spanned="1">
            <text:p>83.5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4" office:value-type="float" office:value="100" table:number-columns-spanned="4" table:number-rows-spanned="1">
            <text:p>100.00 </text:p>
          </table:table-cell>
          <table:covered-table-cell table:number-columns-repeated="3" table:style-name="ce110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number-columns-repeated="1005"/>
        </table:table-row>
        <table:table-row table:style-name="ro13">
          <table:table-cell table:style-name="ce79" office:value-type="string" table:number-columns-spanned="1" table:number-rows-spanned="4">
            <text:p>類別</text:p>
          </table:table-cell>
          <table:table-cell table:style-name="ce95"/>
          <table:table-cell table:style-name="ce111"/>
          <table:table-cell table:style-name="ce120" table:number-columns-repeated="16"/>
          <table:table-cell table:number-columns-repeated="1005"/>
        </table:table-row>
        <table:table-row table:style-name="ro13">
          <table:covered-table-cell table:style-name="ce80"/>
          <table:table-cell table:style-name="ce96" office:value-type="string" table:number-columns-spanned="1" table:number-rows-spanned="3">
            <text:p>化學材料</text:p>
          </table:table-cell>
          <table:table-cell table:style-name="ce112" office:value-type="string" table:number-columns-spanned="1" table:number-rows-spanned="3">
            <text:p>Chemical Materials</text:p>
          </table:table-cell>
          <table:table-cell table:style-name="ce88" office:value-type="string" table:number-columns-spanned="1" table:number-rows-spanned="3">
            <text:p>化學製品及藥品</text:p>
          </table:table-cell>
          <table:table-cell table:style-name="ce126" office:value-type="string" table:number-columns-spanned="1" table:number-rows-spanned="3">
            <text:p>Chemical Products and Medical Goods</text:p>
          </table:table-cell>
          <table:table-cell table:style-name="ce88" office:value-type="string" table:number-columns-spanned="1" table:number-rows-spanned="3">
            <text:p>橡膠及塑膠製品</text:p>
          </table:table-cell>
          <table:table-cell table:style-name="ce112" office:value-type="string" table:number-columns-spanned="1" table:number-rows-spanned="3">
            <text:p>Rubber &amp; Plastic Products</text:p>
          </table:table-cell>
          <table:table-cell table:style-name="ce88" office:value-type="string" table:number-columns-spanned="1" table:number-rows-spanned="3">
            <text:p>非金屬礦物製品</text:p>
          </table:table-cell>
          <table:table-cell table:style-name="ce144" office:value-type="string" table:number-columns-spanned="1" table:number-rows-spanned="3">
            <text:p>Non-metallic Mineral <text:s/>Products</text:p>
          </table:table-cell>
          <table:table-cell table:style-name="ce88" office:value-type="string" table:number-columns-spanned="1" table:number-rows-spanned="3">
            <text:p>基本金屬</text:p>
          </table:table-cell>
          <table:table-cell table:style-name="ce112" office:value-type="string" table:number-columns-spanned="1" table:number-rows-spanned="3">
            <text:p>Basic Metals</text:p>
          </table:table-cell>
          <table:table-cell table:style-name="ce88" office:value-type="string" table:number-columns-spanned="1" table:number-rows-spanned="3">
            <text:p>金屬製品</text:p>
          </table:table-cell>
          <table:table-cell table:style-name="ce112" office:value-type="string" table:number-columns-spanned="1" table:number-rows-spanned="3">
            <text:p>Fabricated Metal Products</text:p>
          </table:table-cell>
          <table:table-cell table:style-name="ce88" office:value-type="string" table:number-columns-spanned="1" table:number-rows-spanned="3">
            <text:p>電子零組件</text:p>
          </table:table-cell>
          <table:table-cell table:style-name="ce144" office:value-type="string" table:number-columns-spanned="1" table:number-rows-spanned="3">
            <text:p>Electronic Parts and Components </text:p>
          </table:table-cell>
          <table:table-cell table:style-name="ce161" office:value-type="string" table:number-columns-spanned="1" table:number-rows-spanned="3">
            <text:p>及光學製品</text:p>
            <text:p>電腦、電子產品</text:p>
          </table:table-cell>
          <table:table-cell table:style-name="ce168" office:value-type="string" table:number-columns-spanned="1" table:number-rows-spanned="3">
            <text:p>Computers, Electronic and Optical Products </text:p>
          </table:table-cell>
          <table:table-cell table:style-name="ce88" office:value-type="string" table:number-columns-spanned="1" table:number-rows-spanned="3">
            <text:p>電力設備</text:p>
          </table:table-cell>
          <table:table-cell table:style-name="ce180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number-columns-repeated="1005"/>
        </table:table-row>
        <table:table-row table:style-name="ro16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3">
          <table:table-cell table:style-name="ce77" office:value-type="string">
            <text:p>行 <text:s text:c="2"/>業 <text:s text:c="2"/>碼</text:p>
          </table:table-cell>
          <table:table-cell table:style-name="ce99" office:value-type="string" table:number-columns-spanned="2" table:number-rows-spanned="1">
            <text:p>18</text:p>
          </table:table-cell>
          <table:covered-table-cell table:style-name="ce99"/>
          <table:table-cell table:style-name="ce99" office:value-type="string" table:number-columns-spanned="2" table:number-rows-spanned="1">
            <text:p>19;20</text:p>
          </table:table-cell>
          <table:covered-table-cell table:style-name="ce99"/>
          <table:table-cell table:style-name="ce99" office:value-type="string" table:number-columns-spanned="2" table:number-rows-spanned="1">
            <text:p>21;22</text:p>
          </table:table-cell>
          <table:covered-table-cell table:style-name="ce99"/>
          <table:table-cell table:style-name="ce99" office:value-type="string" table:number-columns-spanned="2" table:number-rows-spanned="1">
            <text:p>23</text:p>
          </table:table-cell>
          <table:covered-table-cell table:style-name="ce99"/>
          <table:table-cell table:style-name="ce99" office:value-type="string" table:number-columns-spanned="2" table:number-rows-spanned="1">
            <text:p>24</text:p>
          </table:table-cell>
          <table:covered-table-cell table:style-name="ce99"/>
          <table:table-cell table:style-name="ce99" office:value-type="string" table:number-columns-spanned="2" table:number-rows-spanned="1">
            <text:p>25</text:p>
          </table:table-cell>
          <table:covered-table-cell table:style-name="ce99"/>
          <table:table-cell table:style-name="ce99" office:value-type="string" table:number-columns-spanned="2" table:number-rows-spanned="1">
            <text:p>26</text:p>
          </table:table-cell>
          <table:covered-table-cell table:style-name="ce99"/>
          <table:table-cell table:style-name="ce164" office:value-type="string" table:number-columns-spanned="2" table:number-rows-spanned="1">
            <text:p>27</text:p>
          </table:table-cell>
          <table:covered-table-cell table:style-name="ce171"/>
          <table:table-cell table:style-name="ce164" office:value-type="string" table:number-columns-spanned="2" table:number-rows-spanned="1">
            <text:p>28</text:p>
          </table:table-cell>
          <table:covered-table-cell table:style-name="ce171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0" office:value-type="float" office:value="46.59" table:number-columns-spanned="2" table:number-rows-spanned="1">
            <text:p>46.59 </text:p>
          </table:table-cell>
          <table:covered-table-cell table:style-name="ce115"/>
          <table:table-cell table:style-name="ce115" office:value-type="float" office:value="80.06" table:number-columns-spanned="2" table:number-rows-spanned="1">
            <text:p>80.06 </text:p>
          </table:table-cell>
          <table:covered-table-cell table:style-name="ce115"/>
          <table:table-cell table:style-name="ce134" office:value-type="float" office:value="69.29" table:number-columns-spanned="2" table:number-rows-spanned="1">
            <text:p>69.29 <text:s text:c="5"/></text:p>
          </table:table-cell>
          <table:covered-table-cell table:style-name="ce134"/>
          <table:table-cell table:style-name="ce134" office:value-type="float" office:value="86.13" table:number-columns-spanned="2" table:number-rows-spanned="1">
            <text:p>86.13 <text:s text:c="5"/></text:p>
          </table:table-cell>
          <table:covered-table-cell table:style-name="ce134"/>
          <table:table-cell table:style-name="ce134" office:value-type="float" office:value="40.75" table:number-columns-spanned="2" table:number-rows-spanned="1">
            <text:p>40.75 <text:s text:c="5"/></text:p>
          </table:table-cell>
          <table:covered-table-cell table:style-name="ce134"/>
          <table:table-cell table:style-name="ce134" office:value-type="float" office:value="62.9" table:number-columns-spanned="2" table:number-rows-spanned="1">
            <text:p>62.90 <text:s text:c="5"/></text:p>
          </table:table-cell>
          <table:covered-table-cell table:style-name="ce134"/>
          <table:table-cell table:style-name="ce134" office:value-type="float" office:value="271.08" table:number-columns-spanned="2" table:number-rows-spanned="1">
            <text:p>271.08 <text:s text:c="5"/></text:p>
          </table:table-cell>
          <table:covered-table-cell table:style-name="ce134"/>
          <table:table-cell table:style-name="ce134" office:value-type="float" office:value="256.56" table:number-columns-spanned="2" table:number-rows-spanned="1">
            <text:p>256.56 <text:s text:c="5"/></text:p>
          </table:table-cell>
          <table:covered-table-cell table:style-name="ce134"/>
          <table:table-cell table:style-name="ce134" office:value-type="float" office:value="79.81" table:number-columns-spanned="2" table:number-rows-spanned="1">
            <text:p>79.8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40.42" table:number-columns-spanned="2" table:number-rows-spanned="1">
            <text:p>40.42 </text:p>
          </table:table-cell>
          <table:covered-table-cell table:style-name="ce115"/>
          <table:table-cell table:style-name="ce115" office:value-type="float" office:value="78.43" table:number-columns-spanned="2" table:number-rows-spanned="1">
            <text:p>78.43 </text:p>
          </table:table-cell>
          <table:covered-table-cell table:style-name="ce115"/>
          <table:table-cell table:style-name="ce134" office:value-type="float" office:value="66.09" table:number-columns-spanned="2" table:number-rows-spanned="1">
            <text:p>66.09 <text:s text:c="5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5"/></text:p>
          </table:table-cell>
          <table:covered-table-cell table:style-name="ce134"/>
          <table:table-cell table:style-name="ce134" office:value-type="float" office:value="37.68" table:number-columns-spanned="2" table:number-rows-spanned="1">
            <text:p>37.68 <text:s text:c="5"/></text:p>
          </table:table-cell>
          <table:covered-table-cell table:style-name="ce134"/>
          <table:table-cell table:style-name="ce134" office:value-type="float" office:value="59.93" table:number-columns-spanned="2" table:number-rows-spanned="1">
            <text:p>59.93 <text:s text:c="5"/></text:p>
          </table:table-cell>
          <table:covered-table-cell table:style-name="ce134"/>
          <table:table-cell table:style-name="ce134" office:value-type="float" office:value="254.07" table:number-columns-spanned="2" table:number-rows-spanned="1">
            <text:p>254.07 <text:s text:c="5"/></text:p>
          </table:table-cell>
          <table:covered-table-cell table:style-name="ce134"/>
          <table:table-cell table:style-name="ce134" office:value-type="float" office:value="241.63" table:number-columns-spanned="2" table:number-rows-spanned="1">
            <text:p>241.63 <text:s text:c="5"/></text:p>
          </table:table-cell>
          <table:covered-table-cell table:style-name="ce134"/>
          <table:table-cell table:style-name="ce134" office:value-type="float" office:value="77.23" table:number-columns-spanned="2" table:number-rows-spanned="1">
            <text:p>77.2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40.14" table:number-columns-spanned="2" table:number-rows-spanned="1">
            <text:p>40.14 </text:p>
          </table:table-cell>
          <table:covered-table-cell table:style-name="ce115"/>
          <table:table-cell table:style-name="ce115" office:value-type="float" office:value="80.19" table:number-columns-spanned="2" table:number-rows-spanned="1">
            <text:p>80.19 </text:p>
          </table:table-cell>
          <table:covered-table-cell table:style-name="ce115"/>
          <table:table-cell table:style-name="ce134" office:value-type="float" office:value="66.8" table:number-columns-spanned="2" table:number-rows-spanned="1">
            <text:p>66.80 <text:s text:c="5"/></text:p>
          </table:table-cell>
          <table:covered-table-cell table:style-name="ce134"/>
          <table:table-cell table:style-name="ce134" office:value-type="float" office:value="91.66" table:number-columns-spanned="2" table:number-rows-spanned="1">
            <text:p>91.66 <text:s text:c="5"/></text:p>
          </table:table-cell>
          <table:covered-table-cell table:style-name="ce134"/>
          <table:table-cell table:style-name="ce134" office:value-type="float" office:value="38.49" table:number-columns-spanned="2" table:number-rows-spanned="1">
            <text:p>38.49 <text:s text:c="5"/></text:p>
          </table:table-cell>
          <table:covered-table-cell table:style-name="ce134"/>
          <table:table-cell table:style-name="ce134" office:value-type="float" office:value="60.9" table:number-columns-spanned="2" table:number-rows-spanned="1">
            <text:p>60.90 <text:s text:c="5"/></text:p>
          </table:table-cell>
          <table:covered-table-cell table:style-name="ce134"/>
          <table:table-cell table:style-name="ce134" office:value-type="float" office:value="271.36" table:number-columns-spanned="2" table:number-rows-spanned="1">
            <text:p>271.36 <text:s text:c="5"/></text:p>
          </table:table-cell>
          <table:covered-table-cell table:style-name="ce134"/>
          <table:table-cell table:style-name="ce134" office:value-type="float" office:value="259.27" table:number-columns-spanned="2" table:number-rows-spanned="1">
            <text:p>259.27 <text:s text:c="5"/></text:p>
          </table:table-cell>
          <table:covered-table-cell table:style-name="ce134"/>
          <table:table-cell table:style-name="ce134" office:value-type="float" office:value="77.88" table:number-columns-spanned="2" table:number-rows-spanned="1">
            <text:p>77.8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44.9" table:number-columns-spanned="2" table:number-rows-spanned="1">
            <text:p>44.90 </text:p>
          </table:table-cell>
          <table:covered-table-cell table:style-name="ce115"/>
          <table:table-cell table:style-name="ce115" office:value-type="float" office:value="80.31" table:number-columns-spanned="2" table:number-rows-spanned="1">
            <text:p>80.31 </text:p>
          </table:table-cell>
          <table:covered-table-cell table:style-name="ce115"/>
          <table:table-cell table:style-name="ce134" office:value-type="float" office:value="69.75" table:number-columns-spanned="2" table:number-rows-spanned="1">
            <text:p>69.75 <text:s text:c="5"/></text:p>
          </table:table-cell>
          <table:covered-table-cell table:style-name="ce134"/>
          <table:table-cell table:style-name="ce134" office:value-type="float" office:value="87.88" table:number-columns-spanned="2" table:number-rows-spanned="1">
            <text:p>87.88 <text:s text:c="5"/></text:p>
          </table:table-cell>
          <table:covered-table-cell table:style-name="ce134"/>
          <table:table-cell table:style-name="ce134" office:value-type="float" office:value="38.51" table:number-columns-spanned="2" table:number-rows-spanned="1">
            <text:p>38.51 <text:s text:c="5"/></text:p>
          </table:table-cell>
          <table:covered-table-cell table:style-name="ce134"/>
          <table:table-cell table:style-name="ce134" office:value-type="float" office:value="61.06" table:number-columns-spanned="2" table:number-rows-spanned="1">
            <text:p>61.06 <text:s text:c="5"/></text:p>
          </table:table-cell>
          <table:covered-table-cell table:style-name="ce134"/>
          <table:table-cell table:style-name="ce134" office:value-type="float" office:value="260.6" table:number-columns-spanned="2" table:number-rows-spanned="1">
            <text:p>260.60 <text:s text:c="5"/></text:p>
          </table:table-cell>
          <table:covered-table-cell table:style-name="ce134"/>
          <table:table-cell table:style-name="ce134" office:value-type="float" office:value="252" table:number-columns-spanned="2" table:number-rows-spanned="1">
            <text:p>252.00 <text:s text:c="5"/></text:p>
          </table:table-cell>
          <table:covered-table-cell table:style-name="ce134"/>
          <table:table-cell table:style-name="ce134" office:value-type="float" office:value="79.76" table:number-columns-spanned="2" table:number-rows-spanned="1">
            <text:p>79.7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57.08" table:number-columns-spanned="2" table:number-rows-spanned="1">
            <text:p>57.08 </text:p>
          </table:table-cell>
          <table:covered-table-cell table:style-name="ce115"/>
          <table:table-cell table:style-name="ce115" office:value-type="float" office:value="82.74" table:number-columns-spanned="2" table:number-rows-spanned="1">
            <text:p>82.74 </text:p>
          </table:table-cell>
          <table:covered-table-cell table:style-name="ce115"/>
          <table:table-cell table:style-name="ce134" office:value-type="float" office:value="76.3" table:number-columns-spanned="2" table:number-rows-spanned="1">
            <text:p>76.30 <text:s text:c="5"/></text:p>
          </table:table-cell>
          <table:covered-table-cell table:style-name="ce134"/>
          <table:table-cell table:style-name="ce134" office:value-type="float" office:value="87.74" table:number-columns-spanned="2" table:number-rows-spanned="1">
            <text:p>87.74 <text:s text:c="5"/></text:p>
          </table:table-cell>
          <table:covered-table-cell table:style-name="ce134"/>
          <table:table-cell table:style-name="ce134" office:value-type="float" office:value="43.48" table:number-columns-spanned="2" table:number-rows-spanned="1">
            <text:p>43.48 <text:s text:c="5"/></text:p>
          </table:table-cell>
          <table:covered-table-cell table:style-name="ce134"/>
          <table:table-cell table:style-name="ce134" office:value-type="float" office:value="64.75" table:number-columns-spanned="2" table:number-rows-spanned="1">
            <text:p>64.75 <text:s text:c="5"/></text:p>
          </table:table-cell>
          <table:covered-table-cell table:style-name="ce134"/>
          <table:table-cell table:style-name="ce134" office:value-type="float" office:value="261.34" table:number-columns-spanned="2" table:number-rows-spanned="1">
            <text:p>261.34 <text:s text:c="5"/></text:p>
          </table:table-cell>
          <table:covered-table-cell table:style-name="ce134"/>
          <table:table-cell table:style-name="ce134" office:value-type="float" office:value="251.09" table:number-columns-spanned="2" table:number-rows-spanned="1">
            <text:p>251.09 <text:s text:c="5"/></text:p>
          </table:table-cell>
          <table:covered-table-cell table:style-name="ce134"/>
          <table:table-cell table:style-name="ce134" office:value-type="float" office:value="84.26" table:number-columns-spanned="2" table:number-rows-spanned="1">
            <text:p>84.2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48.7" table:number-columns-spanned="2" table:number-rows-spanned="1">
            <text:p>48.70 </text:p>
          </table:table-cell>
          <table:covered-table-cell table:style-name="ce115"/>
          <table:table-cell table:style-name="ce115" office:value-type="float" office:value="83.72" table:number-columns-spanned="2" table:number-rows-spanned="1">
            <text:p>83.72 </text:p>
          </table:table-cell>
          <table:covered-table-cell table:style-name="ce115"/>
          <table:table-cell table:style-name="ce134" office:value-type="float" office:value="76.4" table:number-columns-spanned="2" table:number-rows-spanned="1">
            <text:p>76.40 <text:s text:c="5"/></text:p>
          </table:table-cell>
          <table:covered-table-cell table:style-name="ce134"/>
          <table:table-cell table:style-name="ce134" office:value-type="float" office:value="89.82" table:number-columns-spanned="2" table:number-rows-spanned="1">
            <text:p>89.82 <text:s text:c="5"/></text:p>
          </table:table-cell>
          <table:covered-table-cell table:style-name="ce134"/>
          <table:table-cell table:style-name="ce134" office:value-type="float" office:value="40.6" table:number-columns-spanned="2" table:number-rows-spanned="1">
            <text:p>40.60 <text:s text:c="5"/></text:p>
          </table:table-cell>
          <table:covered-table-cell table:style-name="ce134"/>
          <table:table-cell table:style-name="ce134" office:value-type="float" office:value="65.35" table:number-columns-spanned="2" table:number-rows-spanned="1">
            <text:p>65.35 <text:s text:c="5"/></text:p>
          </table:table-cell>
          <table:covered-table-cell table:style-name="ce134"/>
          <table:table-cell table:style-name="ce134" office:value-type="float" office:value="260.39" table:number-columns-spanned="2" table:number-rows-spanned="1">
            <text:p>260.39 <text:s text:c="5"/></text:p>
          </table:table-cell>
          <table:covered-table-cell table:style-name="ce134"/>
          <table:table-cell table:style-name="ce134" office:value-type="float" office:value="248.73" table:number-columns-spanned="2" table:number-rows-spanned="1">
            <text:p>248.73 <text:s text:c="5"/></text:p>
          </table:table-cell>
          <table:covered-table-cell table:style-name="ce134"/>
          <table:table-cell table:style-name="ce134" office:value-type="float" office:value="82.37" table:number-columns-spanned="2" table:number-rows-spanned="1">
            <text:p>82.3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47.48" table:number-columns-spanned="2" table:number-rows-spanned="1">
            <text:p>47.48 </text:p>
          </table:table-cell>
          <table:covered-table-cell table:style-name="ce115"/>
          <table:table-cell table:style-name="ce115" office:value-type="float" office:value="83.82" table:number-columns-spanned="2" table:number-rows-spanned="1">
            <text:p>83.82 </text:p>
          </table:table-cell>
          <table:covered-table-cell table:style-name="ce115"/>
          <table:table-cell table:style-name="ce134" office:value-type="float" office:value="78.79" table:number-columns-spanned="2" table:number-rows-spanned="1">
            <text:p>78.79 <text:s text:c="5"/></text:p>
          </table:table-cell>
          <table:covered-table-cell table:style-name="ce134"/>
          <table:table-cell table:style-name="ce134" office:value-type="float" office:value="87.3" table:number-columns-spanned="2" table:number-rows-spanned="1">
            <text:p>87.30 <text:s text:c="5"/></text:p>
          </table:table-cell>
          <table:covered-table-cell table:style-name="ce134"/>
          <table:table-cell table:style-name="ce134" office:value-type="float" office:value="41.35" table:number-columns-spanned="2" table:number-rows-spanned="1">
            <text:p>41.35 <text:s text:c="5"/></text:p>
          </table:table-cell>
          <table:covered-table-cell table:style-name="ce134"/>
          <table:table-cell table:style-name="ce134" office:value-type="float" office:value="65.31" table:number-columns-spanned="2" table:number-rows-spanned="1">
            <text:p>65.31 <text:s text:c="5"/></text:p>
          </table:table-cell>
          <table:covered-table-cell table:style-name="ce134"/>
          <table:table-cell table:style-name="ce134" office:value-type="float" office:value="248.89" table:number-columns-spanned="2" table:number-rows-spanned="1">
            <text:p>248.89 <text:s text:c="5"/></text:p>
          </table:table-cell>
          <table:covered-table-cell table:style-name="ce134"/>
          <table:table-cell table:style-name="ce134" office:value-type="float" office:value="239.24" table:number-columns-spanned="2" table:number-rows-spanned="1">
            <text:p>239.24 <text:s text:c="5"/></text:p>
          </table:table-cell>
          <table:covered-table-cell table:style-name="ce134"/>
          <table:table-cell table:style-name="ce134" office:value-type="float" office:value="81.67" table:number-columns-spanned="2" table:number-rows-spanned="1">
            <text:p>81.6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43.77" table:number-columns-spanned="2" table:number-rows-spanned="1">
            <text:p>43.77 </text:p>
          </table:table-cell>
          <table:covered-table-cell table:style-name="ce115"/>
          <table:table-cell table:style-name="ce115" office:value-type="float" office:value="89.61" table:number-columns-spanned="2" table:number-rows-spanned="1">
            <text:p>89.61 </text:p>
          </table:table-cell>
          <table:covered-table-cell table:style-name="ce115"/>
          <table:table-cell table:style-name="ce134" office:value-type="float" office:value="81.44" table:number-columns-spanned="2" table:number-rows-spanned="1">
            <text:p>81.44 <text:s text:c="5"/></text:p>
          </table:table-cell>
          <table:covered-table-cell table:style-name="ce134"/>
          <table:table-cell table:style-name="ce134" office:value-type="float" office:value="92.59" table:number-columns-spanned="2" table:number-rows-spanned="1">
            <text:p>92.59 <text:s text:c="5"/></text:p>
          </table:table-cell>
          <table:covered-table-cell table:style-name="ce134"/>
          <table:table-cell table:style-name="ce134" office:value-type="float" office:value="41.03" table:number-columns-spanned="2" table:number-rows-spanned="1">
            <text:p>41.03 <text:s text:c="5"/></text:p>
          </table:table-cell>
          <table:covered-table-cell table:style-name="ce134"/>
          <table:table-cell table:style-name="ce134" office:value-type="float" office:value="68.39" table:number-columns-spanned="2" table:number-rows-spanned="1">
            <text:p>68.39 <text:s text:c="5"/></text:p>
          </table:table-cell>
          <table:covered-table-cell table:style-name="ce134"/>
          <table:table-cell table:style-name="ce134" office:value-type="float" office:value="234.69" table:number-columns-spanned="2" table:number-rows-spanned="1">
            <text:p>234.69 <text:s text:c="5"/></text:p>
          </table:table-cell>
          <table:covered-table-cell table:style-name="ce134"/>
          <table:table-cell table:style-name="ce134" office:value-type="float" office:value="232.46" table:number-columns-spanned="2" table:number-rows-spanned="1">
            <text:p>232.46 <text:s text:c="5"/></text:p>
          </table:table-cell>
          <table:covered-table-cell table:style-name="ce134"/>
          <table:table-cell table:style-name="ce134" office:value-type="float" office:value="83.58" table:number-columns-spanned="2" table:number-rows-spanned="1">
            <text:p>83.5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41.12" table:number-columns-spanned="2" table:number-rows-spanned="1">
            <text:p>41.12 </text:p>
          </table:table-cell>
          <table:covered-table-cell table:style-name="ce115"/>
          <table:table-cell table:style-name="ce115" office:value-type="float" office:value="88.89" table:number-columns-spanned="2" table:number-rows-spanned="1">
            <text:p>88.89 </text:p>
          </table:table-cell>
          <table:covered-table-cell table:style-name="ce115"/>
          <table:table-cell table:style-name="ce134" office:value-type="float" office:value="79.06" table:number-columns-spanned="2" table:number-rows-spanned="1">
            <text:p>79.06 <text:s text:c="5"/></text:p>
          </table:table-cell>
          <table:covered-table-cell table:style-name="ce134"/>
          <table:table-cell table:style-name="ce134" office:value-type="float" office:value="87.25" table:number-columns-spanned="2" table:number-rows-spanned="1">
            <text:p>87.25 <text:s text:c="5"/></text:p>
          </table:table-cell>
          <table:covered-table-cell table:style-name="ce134"/>
          <table:table-cell table:style-name="ce134" office:value-type="float" office:value="37.45" table:number-columns-spanned="2" table:number-rows-spanned="1">
            <text:p>37.45 <text:s text:c="5"/></text:p>
          </table:table-cell>
          <table:covered-table-cell table:style-name="ce134"/>
          <table:table-cell table:style-name="ce134" office:value-type="float" office:value="64.08" table:number-columns-spanned="2" table:number-rows-spanned="1">
            <text:p>64.08 <text:s text:c="5"/></text:p>
          </table:table-cell>
          <table:covered-table-cell table:style-name="ce134"/>
          <table:table-cell table:style-name="ce134" office:value-type="float" office:value="203.56" table:number-columns-spanned="2" table:number-rows-spanned="1">
            <text:p>203.56 <text:s text:c="5"/></text:p>
          </table:table-cell>
          <table:covered-table-cell table:style-name="ce134"/>
          <table:table-cell table:style-name="ce134" office:value-type="float" office:value="201.54" table:number-columns-spanned="2" table:number-rows-spanned="1">
            <text:p>201.54 <text:s text:c="5"/></text:p>
          </table:table-cell>
          <table:covered-table-cell table:style-name="ce134"/>
          <table:table-cell table:style-name="ce134" office:value-type="float" office:value="77.66" table:number-columns-spanned="2" table:number-rows-spanned="1">
            <text:p>77.6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49.35" table:number-columns-spanned="2" table:number-rows-spanned="1">
            <text:p>49.35 </text:p>
          </table:table-cell>
          <table:covered-table-cell table:style-name="ce115"/>
          <table:table-cell table:style-name="ce115" office:value-type="float" office:value="89.63" table:number-columns-spanned="2" table:number-rows-spanned="1">
            <text:p>89.63 </text:p>
          </table:table-cell>
          <table:covered-table-cell table:style-name="ce115"/>
          <table:table-cell table:style-name="ce134" office:value-type="float" office:value="77.06" table:number-columns-spanned="2" table:number-rows-spanned="1">
            <text:p>77.06 <text:s text:c="5"/></text:p>
          </table:table-cell>
          <table:covered-table-cell table:style-name="ce134"/>
          <table:table-cell table:style-name="ce134" office:value-type="float" office:value="83.88" table:number-columns-spanned="2" table:number-rows-spanned="1">
            <text:p>83.88 <text:s text:c="5"/></text:p>
          </table:table-cell>
          <table:covered-table-cell table:style-name="ce134"/>
          <table:table-cell table:style-name="ce134" office:value-type="float" office:value="39.21" table:number-columns-spanned="2" table:number-rows-spanned="1">
            <text:p>39.21 <text:s text:c="5"/></text:p>
          </table:table-cell>
          <table:covered-table-cell table:style-name="ce134"/>
          <table:table-cell table:style-name="ce134" office:value-type="float" office:value="65.19" table:number-columns-spanned="2" table:number-rows-spanned="1">
            <text:p>65.19 <text:s text:c="5"/></text:p>
          </table:table-cell>
          <table:covered-table-cell table:style-name="ce134"/>
          <table:table-cell table:style-name="ce134" office:value-type="float" office:value="202.54" table:number-columns-spanned="2" table:number-rows-spanned="1">
            <text:p>202.54 <text:s text:c="5"/></text:p>
          </table:table-cell>
          <table:covered-table-cell table:style-name="ce134"/>
          <table:table-cell table:style-name="ce134" office:value-type="float" office:value="186.4" table:number-columns-spanned="2" table:number-rows-spanned="1">
            <text:p>186.40 <text:s text:c="5"/></text:p>
          </table:table-cell>
          <table:covered-table-cell table:style-name="ce134"/>
          <table:table-cell table:style-name="ce134" office:value-type="float" office:value="75.05" table:number-columns-spanned="2" table:number-rows-spanned="1">
            <text:p>75.0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46.47" table:number-columns-spanned="2" table:number-rows-spanned="1">
            <text:p>46.47 </text:p>
          </table:table-cell>
          <table:covered-table-cell table:style-name="ce115"/>
          <table:table-cell table:style-name="ce115" office:value-type="float" office:value="90.69" table:number-columns-spanned="2" table:number-rows-spanned="1">
            <text:p>90.69 </text:p>
          </table:table-cell>
          <table:covered-table-cell table:style-name="ce115"/>
          <table:table-cell table:style-name="ce134" office:value-type="float" office:value="76.87" table:number-columns-spanned="2" table:number-rows-spanned="1">
            <text:p>76.87 <text:s text:c="5"/></text:p>
          </table:table-cell>
          <table:covered-table-cell table:style-name="ce134"/>
          <table:table-cell table:style-name="ce134" office:value-type="float" office:value="83.4" table:number-columns-spanned="2" table:number-rows-spanned="1">
            <text:p>83.40 <text:s text:c="5"/></text:p>
          </table:table-cell>
          <table:covered-table-cell table:style-name="ce134"/>
          <table:table-cell table:style-name="ce134" office:value-type="float" office:value="37.53" table:number-columns-spanned="2" table:number-rows-spanned="1">
            <text:p>37.53 <text:s text:c="5"/></text:p>
          </table:table-cell>
          <table:covered-table-cell table:style-name="ce134"/>
          <table:table-cell table:style-name="ce134" office:value-type="float" office:value="66.2" table:number-columns-spanned="2" table:number-rows-spanned="1">
            <text:p>66.20 <text:s text:c="5"/></text:p>
          </table:table-cell>
          <table:covered-table-cell table:style-name="ce134"/>
          <table:table-cell table:style-name="ce134" office:value-type="float" office:value="188.87" table:number-columns-spanned="2" table:number-rows-spanned="1">
            <text:p>188.87 <text:s text:c="5"/></text:p>
          </table:table-cell>
          <table:covered-table-cell table:style-name="ce134"/>
          <table:table-cell table:style-name="ce134" office:value-type="float" office:value="183.84" table:number-columns-spanned="2" table:number-rows-spanned="1">
            <text:p>183.84 <text:s text:c="5"/></text:p>
          </table:table-cell>
          <table:covered-table-cell table:style-name="ce134"/>
          <table:table-cell table:style-name="ce134" office:value-type="float" office:value="76.04" table:number-columns-spanned="2" table:number-rows-spanned="1">
            <text:p>76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47.44" table:number-columns-spanned="2" table:number-rows-spanned="1">
            <text:p>47.44 </text:p>
          </table:table-cell>
          <table:covered-table-cell table:style-name="ce115"/>
          <table:table-cell table:style-name="ce115" office:value-type="float" office:value="89.52" table:number-columns-spanned="2" table:number-rows-spanned="1">
            <text:p>89.52 </text:p>
          </table:table-cell>
          <table:covered-table-cell table:style-name="ce115"/>
          <table:table-cell table:style-name="ce134" office:value-type="float" office:value="77.72" table:number-columns-spanned="2" table:number-rows-spanned="1">
            <text:p>77.72 <text:s text:c="5"/></text:p>
          </table:table-cell>
          <table:covered-table-cell table:style-name="ce134"/>
          <table:table-cell table:style-name="ce134" office:value-type="float" office:value="82.73" table:number-columns-spanned="2" table:number-rows-spanned="1">
            <text:p>82.73 <text:s text:c="5"/></text:p>
          </table:table-cell>
          <table:covered-table-cell table:style-name="ce134"/>
          <table:table-cell table:style-name="ce134" office:value-type="float" office:value="40.29" table:number-columns-spanned="2" table:number-rows-spanned="1">
            <text:p>40.29 <text:s text:c="5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5"/></text:p>
          </table:table-cell>
          <table:covered-table-cell table:style-name="ce134"/>
          <table:table-cell table:style-name="ce134" office:value-type="float" office:value="175.27" table:number-columns-spanned="2" table:number-rows-spanned="1">
            <text:p>175.27 <text:s text:c="5"/></text:p>
          </table:table-cell>
          <table:covered-table-cell table:style-name="ce134"/>
          <table:table-cell table:style-name="ce134" office:value-type="float" office:value="176.48" table:number-columns-spanned="2" table:number-rows-spanned="1">
            <text:p>176.48 <text:s text:c="5"/></text:p>
          </table:table-cell>
          <table:covered-table-cell table:style-name="ce134"/>
          <table:table-cell table:style-name="ce134" office:value-type="float" office:value="75.02" table:number-columns-spanned="2" table:number-rows-spanned="1">
            <text:p>75.02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54.48" table:number-columns-spanned="2" table:number-rows-spanned="1">
            <text:p>54.48 </text:p>
          </table:table-cell>
          <table:covered-table-cell table:style-name="ce115"/>
          <table:table-cell table:style-name="ce115" office:value-type="float" office:value="89.28" table:number-columns-spanned="2" table:number-rows-spanned="1">
            <text:p>89.28 </text:p>
          </table:table-cell>
          <table:covered-table-cell table:style-name="ce115"/>
          <table:table-cell table:style-name="ce134" office:value-type="float" office:value="79.15" table:number-columns-spanned="2" table:number-rows-spanned="1">
            <text:p>79.15 <text:s text:c="5"/></text:p>
          </table:table-cell>
          <table:covered-table-cell table:style-name="ce134"/>
          <table:table-cell table:style-name="ce134" office:value-type="float" office:value="84.09" table:number-columns-spanned="2" table:number-rows-spanned="1">
            <text:p>84.09 <text:s text:c="5"/></text:p>
          </table:table-cell>
          <table:covered-table-cell table:style-name="ce134"/>
          <table:table-cell table:style-name="ce134" office:value-type="float" office:value="47.4" table:number-columns-spanned="2" table:number-rows-spanned="1">
            <text:p>47.40 <text:s text:c="5"/></text:p>
          </table:table-cell>
          <table:covered-table-cell table:style-name="ce134"/>
          <table:table-cell table:style-name="ce134" office:value-type="float" office:value="72.52" table:number-columns-spanned="2" table:number-rows-spanned="1">
            <text:p>72.52 <text:s text:c="5"/></text:p>
          </table:table-cell>
          <table:covered-table-cell table:style-name="ce134"/>
          <table:table-cell table:style-name="ce134" office:value-type="float" office:value="159.93" table:number-columns-spanned="2" table:number-rows-spanned="1">
            <text:p>159.93 <text:s text:c="5"/></text:p>
          </table:table-cell>
          <table:covered-table-cell table:style-name="ce134"/>
          <table:table-cell table:style-name="ce134" office:value-type="float" office:value="167.11" table:number-columns-spanned="2" table:number-rows-spanned="1">
            <text:p>167.11 <text:s text:c="5"/></text:p>
          </table:table-cell>
          <table:covered-table-cell table:style-name="ce134"/>
          <table:table-cell table:style-name="ce134" office:value-type="float" office:value="74.31" table:number-columns-spanned="2" table:number-rows-spanned="1">
            <text:p>74.3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68.76" table:number-columns-spanned="2" table:number-rows-spanned="1">
            <text:p>68.76 </text:p>
          </table:table-cell>
          <table:covered-table-cell table:style-name="ce115"/>
          <table:table-cell table:style-name="ce115" office:value-type="float" office:value="88.01" table:number-columns-spanned="2" table:number-rows-spanned="1">
            <text:p>88.01 </text:p>
          </table:table-cell>
          <table:covered-table-cell table:style-name="ce115"/>
          <table:table-cell table:style-name="ce134" office:value-type="float" office:value="82.45" table:number-columns-spanned="2" table:number-rows-spanned="1">
            <text:p>82.45 <text:s text:c="5"/></text:p>
          </table:table-cell>
          <table:covered-table-cell table:style-name="ce134"/>
          <table:table-cell table:style-name="ce134" office:value-type="float" office:value="93.45" table:number-columns-spanned="2" table:number-rows-spanned="1">
            <text:p>93.45 <text:s text:c="5"/></text:p>
          </table:table-cell>
          <table:covered-table-cell table:style-name="ce134"/>
          <table:table-cell table:style-name="ce134" office:value-type="float" office:value="64.35" table:number-columns-spanned="2" table:number-rows-spanned="1">
            <text:p>64.35 <text:s text:c="5"/></text:p>
          </table:table-cell>
          <table:covered-table-cell table:style-name="ce134"/>
          <table:table-cell table:style-name="ce134" office:value-type="float" office:value="84.31" table:number-columns-spanned="2" table:number-rows-spanned="1">
            <text:p>84.31 <text:s text:c="5"/></text:p>
          </table:table-cell>
          <table:covered-table-cell table:style-name="ce134"/>
          <table:table-cell table:style-name="ce134" office:value-type="float" office:value="154.65" table:number-columns-spanned="2" table:number-rows-spanned="1">
            <text:p>154.65 <text:s text:c="5"/></text:p>
          </table:table-cell>
          <table:covered-table-cell table:style-name="ce134"/>
          <table:table-cell table:style-name="ce134" office:value-type="float" office:value="153.63" table:number-columns-spanned="2" table:number-rows-spanned="1">
            <text:p>153.63 <text:s text:c="5"/></text:p>
          </table:table-cell>
          <table:covered-table-cell table:style-name="ce134"/>
          <table:table-cell table:style-name="ce134" office:value-type="float" office:value="77.04" table:number-columns-spanned="2" table:number-rows-spanned="1">
            <text:p>77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2.6" table:number-columns-spanned="2" table:number-rows-spanned="1">
            <text:p>72.60 </text:p>
          </table:table-cell>
          <table:covered-table-cell table:style-name="ce115"/>
          <table:table-cell table:style-name="ce115" office:value-type="float" office:value="87.79" table:number-columns-spanned="2" table:number-rows-spanned="1">
            <text:p>87.79 </text:p>
          </table:table-cell>
          <table:covered-table-cell table:style-name="ce115"/>
          <table:table-cell table:style-name="ce134" office:value-type="float" office:value="83.06" table:number-columns-spanned="2" table:number-rows-spanned="1">
            <text:p>83.06 <text:s text:c="5"/></text:p>
          </table:table-cell>
          <table:covered-table-cell table:style-name="ce134"/>
          <table:table-cell table:style-name="ce134" office:value-type="float" office:value="93.66" table:number-columns-spanned="2" table:number-rows-spanned="1">
            <text:p>93.66 <text:s text:c="5"/></text:p>
          </table:table-cell>
          <table:covered-table-cell table:style-name="ce134"/>
          <table:table-cell table:style-name="ce134" office:value-type="float" office:value="66.96" table:number-columns-spanned="2" table:number-rows-spanned="1">
            <text:p>66.96 <text:s text:c="5"/></text:p>
          </table:table-cell>
          <table:covered-table-cell table:style-name="ce134"/>
          <table:table-cell table:style-name="ce134" office:value-type="float" office:value="86.06" table:number-columns-spanned="2" table:number-rows-spanned="1">
            <text:p>86.06 <text:s text:c="5"/></text:p>
          </table:table-cell>
          <table:covered-table-cell table:style-name="ce134"/>
          <table:table-cell table:style-name="ce134" office:value-type="float" office:value="138.83" table:number-columns-spanned="2" table:number-rows-spanned="1">
            <text:p>138.83 <text:s text:c="5"/></text:p>
          </table:table-cell>
          <table:covered-table-cell table:style-name="ce134"/>
          <table:table-cell table:style-name="ce134" office:value-type="float" office:value="137.6" table:number-columns-spanned="2" table:number-rows-spanned="1">
            <text:p>137.60 <text:s text:c="5"/></text:p>
          </table:table-cell>
          <table:covered-table-cell table:style-name="ce134"/>
          <table:table-cell table:style-name="ce134" office:value-type="float" office:value="78.68" table:number-columns-spanned="2" table:number-rows-spanned="1">
            <text:p>78.6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78.52" table:number-columns-spanned="2" table:number-rows-spanned="1">
            <text:p>78.52 </text:p>
          </table:table-cell>
          <table:covered-table-cell table:style-name="ce115"/>
          <table:table-cell table:style-name="ce115" office:value-type="float" office:value="89.41" table:number-columns-spanned="2" table:number-rows-spanned="1">
            <text:p>89.41 </text:p>
          </table:table-cell>
          <table:covered-table-cell table:style-name="ce115"/>
          <table:table-cell table:style-name="ce134" office:value-type="float" office:value="85.23" table:number-columns-spanned="2" table:number-rows-spanned="1">
            <text:p>85.23 <text:s text:c="5"/></text:p>
          </table:table-cell>
          <table:covered-table-cell table:style-name="ce134"/>
          <table:table-cell table:style-name="ce134" office:value-type="float" office:value="96.3" table:number-columns-spanned="2" table:number-rows-spanned="1">
            <text:p>96.30 <text:s text:c="5"/></text:p>
          </table:table-cell>
          <table:covered-table-cell table:style-name="ce134"/>
          <table:table-cell table:style-name="ce134" office:value-type="float" office:value="80.48" table:number-columns-spanned="2" table:number-rows-spanned="1">
            <text:p>80.48 <text:s text:c="5"/></text:p>
          </table:table-cell>
          <table:covered-table-cell table:style-name="ce134"/>
          <table:table-cell table:style-name="ce134" office:value-type="float" office:value="88.56" table:number-columns-spanned="2" table:number-rows-spanned="1">
            <text:p>88.56 <text:s text:c="5"/></text:p>
          </table:table-cell>
          <table:covered-table-cell table:style-name="ce134"/>
          <table:table-cell table:style-name="ce134" office:value-type="float" office:value="134.86" table:number-columns-spanned="2" table:number-rows-spanned="1">
            <text:p>134.86 <text:s text:c="5"/></text:p>
          </table:table-cell>
          <table:covered-table-cell table:style-name="ce134"/>
          <table:table-cell table:style-name="ce134" office:value-type="float" office:value="131.5" table:number-columns-spanned="2" table:number-rows-spanned="1">
            <text:p>131.50 <text:s text:c="5"/></text:p>
          </table:table-cell>
          <table:covered-table-cell table:style-name="ce134"/>
          <table:table-cell table:style-name="ce134" office:value-type="float" office:value="90.39" table:number-columns-spanned="2" table:number-rows-spanned="1">
            <text:p>90.39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86.6" table:number-columns-spanned="2" table:number-rows-spanned="1">
            <text:p>86.60 </text:p>
          </table:table-cell>
          <table:covered-table-cell table:style-name="ce115"/>
          <table:table-cell table:style-name="ce115" office:value-type="float" office:value="91.87" table:number-columns-spanned="2" table:number-rows-spanned="1">
            <text:p>91.87 </text:p>
          </table:table-cell>
          <table:covered-table-cell table:style-name="ce115"/>
          <table:table-cell table:style-name="ce134" office:value-type="float" office:value="88.16" table:number-columns-spanned="2" table:number-rows-spanned="1">
            <text:p>88.16 <text:s text:c="5"/></text:p>
          </table:table-cell>
          <table:covered-table-cell table:style-name="ce134"/>
          <table:table-cell table:style-name="ce134" office:value-type="float" office:value="101.72" table:number-columns-spanned="2" table:number-rows-spanned="1">
            <text:p>101.72 <text:s text:c="5"/></text:p>
          </table:table-cell>
          <table:covered-table-cell table:style-name="ce134"/>
          <table:table-cell table:style-name="ce134" office:value-type="float" office:value="98.08" table:number-columns-spanned="2" table:number-rows-spanned="1">
            <text:p>98.08 <text:s text:c="5"/></text:p>
          </table:table-cell>
          <table:covered-table-cell table:style-name="ce134"/>
          <table:table-cell table:style-name="ce134" office:value-type="float" office:value="97.83" table:number-columns-spanned="2" table:number-rows-spanned="1">
            <text:p>97.83 <text:s text:c="5"/></text:p>
          </table:table-cell>
          <table:covered-table-cell table:style-name="ce134"/>
          <table:table-cell table:style-name="ce134" office:value-type="float" office:value="128.96" table:number-columns-spanned="2" table:number-rows-spanned="1">
            <text:p>128.96 <text:s text:c="5"/></text:p>
          </table:table-cell>
          <table:covered-table-cell table:style-name="ce134"/>
          <table:table-cell table:style-name="ce134" office:value-type="float" office:value="126.38" table:number-columns-spanned="2" table:number-rows-spanned="1">
            <text:p>126.38 <text:s text:c="5"/></text:p>
          </table:table-cell>
          <table:covered-table-cell table:style-name="ce134"/>
          <table:table-cell table:style-name="ce134" office:value-type="float" office:value="95.11" table:number-columns-spanned="2" table:number-rows-spanned="1">
            <text:p>95.1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63" table:number-columns-spanned="2" table:number-rows-spanned="1">
            <text:p>90.63 </text:p>
          </table:table-cell>
          <table:covered-table-cell table:style-name="ce115"/>
          <table:table-cell table:style-name="ce115" office:value-type="float" office:value="96.08" table:number-columns-spanned="2" table:number-rows-spanned="1">
            <text:p>96.08 </text:p>
          </table:table-cell>
          <table:covered-table-cell table:style-name="ce115"/>
          <table:table-cell table:style-name="ce134" office:value-type="float" office:value="93.77" table:number-columns-spanned="2" table:number-rows-spanned="1">
            <text:p>93.77 <text:s text:c="5"/></text:p>
          </table:table-cell>
          <table:covered-table-cell table:style-name="ce134"/>
          <table:table-cell table:style-name="ce134" office:value-type="float" office:value="108.96" table:number-columns-spanned="2" table:number-rows-spanned="1">
            <text:p>108.96 <text:s text:c="5"/></text:p>
          </table:table-cell>
          <table:covered-table-cell table:style-name="ce134"/>
          <table:table-cell table:style-name="ce134" office:value-type="float" office:value="108.38" table:number-columns-spanned="2" table:number-rows-spanned="1">
            <text:p>108.38 <text:s text:c="5"/></text:p>
          </table:table-cell>
          <table:covered-table-cell table:style-name="ce134"/>
          <table:table-cell table:style-name="ce134" office:value-type="float" office:value="105.26" table:number-columns-spanned="2" table:number-rows-spanned="1">
            <text:p>105.26 <text:s text:c="5"/></text:p>
          </table:table-cell>
          <table:covered-table-cell table:style-name="ce134"/>
          <table:table-cell table:style-name="ce134" office:value-type="float" office:value="114.34" table:number-columns-spanned="2" table:number-rows-spanned="1">
            <text:p>114.34 <text:s text:c="5"/></text:p>
          </table:table-cell>
          <table:covered-table-cell table:style-name="ce134"/>
          <table:table-cell table:style-name="ce134" office:value-type="float" office:value="115.05" table:number-columns-spanned="2" table:number-rows-spanned="1">
            <text:p>115.05 <text:s text:c="5"/></text:p>
          </table:table-cell>
          <table:covered-table-cell table:style-name="ce134"/>
          <table:table-cell table:style-name="ce134" office:value-type="float" office:value="96.45" table:number-columns-spanned="2" table:number-rows-spanned="1">
            <text:p>96.4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74.04" table:number-columns-spanned="2" table:number-rows-spanned="1">
            <text:p>74.04 </text:p>
          </table:table-cell>
          <table:covered-table-cell table:style-name="ce115"/>
          <table:table-cell table:style-name="ce115" office:value-type="float" office:value="98.38" table:number-columns-spanned="2" table:number-rows-spanned="1">
            <text:p>98.38 </text:p>
          </table:table-cell>
          <table:covered-table-cell table:style-name="ce115"/>
          <table:table-cell table:style-name="ce134" office:value-type="float" office:value="96.06" table:number-columns-spanned="2" table:number-rows-spanned="1">
            <text:p>96.06 <text:s text:c="5"/></text:p>
          </table:table-cell>
          <table:covered-table-cell table:style-name="ce134"/>
          <table:table-cell table:style-name="ce134" office:value-type="float" office:value="108" table:number-columns-spanned="2" table:number-rows-spanned="1">
            <text:p>108.00 <text:s text:c="5"/></text:p>
          </table:table-cell>
          <table:covered-table-cell table:style-name="ce134"/>
          <table:table-cell table:style-name="ce134" office:value-type="float" office:value="79.13" table:number-columns-spanned="2" table:number-rows-spanned="1">
            <text:p>79.13 <text:s text:c="5"/></text:p>
          </table:table-cell>
          <table:covered-table-cell table:style-name="ce134"/>
          <table:table-cell table:style-name="ce134" office:value-type="float" office:value="94.23" table:number-columns-spanned="2" table:number-rows-spanned="1">
            <text:p>94.23 <text:s text:c="5"/></text:p>
          </table:table-cell>
          <table:covered-table-cell table:style-name="ce134"/>
          <table:table-cell table:style-name="ce134" office:value-type="float" office:value="113" table:number-columns-spanned="2" table:number-rows-spanned="1">
            <text:p>113.00 <text:s text:c="5"/></text:p>
          </table:table-cell>
          <table:covered-table-cell table:style-name="ce134"/>
          <table:table-cell table:style-name="ce134" office:value-type="float" office:value="114.68" table:number-columns-spanned="2" table:number-rows-spanned="1">
            <text:p>114.68 <text:s text:c="5"/></text:p>
          </table:table-cell>
          <table:covered-table-cell table:style-name="ce134"/>
          <table:table-cell table:style-name="ce134" office:value-type="float" office:value="92.93" table:number-columns-spanned="2" table:number-rows-spanned="1">
            <text:p>92.9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3" table:number-columns-spanned="2" table:number-rows-spanned="1">
            <text:p>89.30 </text:p>
          </table:table-cell>
          <table:covered-table-cell table:style-name="ce115"/>
          <table:table-cell table:style-name="ce115" office:value-type="float" office:value="97.43" table:number-columns-spanned="2" table:number-rows-spanned="1">
            <text:p>97.43 </text:p>
          </table:table-cell>
          <table:covered-table-cell table:style-name="ce115"/>
          <table:table-cell table:style-name="ce134" office:value-type="float" office:value="97.29" table:number-columns-spanned="2" table:number-rows-spanned="1">
            <text:p>97.29 <text:s text:c="5"/></text:p>
          </table:table-cell>
          <table:covered-table-cell table:style-name="ce134"/>
          <table:table-cell table:style-name="ce134" office:value-type="float" office:value="102.96" table:number-columns-spanned="2" table:number-rows-spanned="1">
            <text:p>102.96 <text:s text:c="5"/></text:p>
          </table:table-cell>
          <table:covered-table-cell table:style-name="ce134"/>
          <table:table-cell table:style-name="ce134" office:value-type="float" office:value="95.62" table:number-columns-spanned="2" table:number-rows-spanned="1">
            <text:p>95.62 <text:s text:c="5"/></text:p>
          </table:table-cell>
          <table:covered-table-cell table:style-name="ce134"/>
          <table:table-cell table:style-name="ce134" office:value-type="float" office:value="98.59" table:number-columns-spanned="2" table:number-rows-spanned="1">
            <text:p>98.59 <text:s text:c="5"/></text:p>
          </table:table-cell>
          <table:covered-table-cell table:style-name="ce134"/>
          <table:table-cell table:style-name="ce134" office:value-type="float" office:value="107.81" table:number-columns-spanned="2" table:number-rows-spanned="1">
            <text:p>107.81 <text:s text:c="5"/></text:p>
          </table:table-cell>
          <table:covered-table-cell table:style-name="ce134"/>
          <table:table-cell table:style-name="ce134" office:value-type="float" office:value="106.2" table:number-columns-spanned="2" table:number-rows-spanned="1">
            <text:p>106.20 <text:s text:c="5"/></text:p>
          </table:table-cell>
          <table:covered-table-cell table:style-name="ce134"/>
          <table:table-cell table:style-name="ce134" office:value-type="float" office:value="97.85" table:number-columns-spanned="2" table:number-rows-spanned="1">
            <text:p>97.85 <text:s text:c="5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82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16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number-columns-repeated="1005"/>
        </table:table-row>
        <table:table-row table:style-name="ro17">
          <table:table-cell table:style-name="ce83"/>
          <table:table-cell table:style-name="ce102" table:number-columns-repeated="12"/>
          <table:table-cell table:style-name="ce152" table:number-columns-repeated="3"/>
          <table:table-cell table:style-name="ce172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2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21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22" table:default-cell-style-name="ce200"/>
        <table:table-column table:style-name="co23" table:default-cell-style-name="ce267"/>
        <table:table-column table:style-name="co6" table:number-columns-repeated="234" table:default-cell-style-name="ce200"/>
        <table:table-column table:style-name="co7" table:number-columns-repeated="768" table:default-cell-style-name="Default"/>
        <table:table-row table:style-name="ro1">
          <table:table-cell table:style-name="ce185" office:value-type="string" table:number-columns-spanned="22" table:number-rows-spanned="1">
            <text:p>物價統計月報 <text:s/>103年 <text:s/>12月 <text:s/>528期 <text:s text:c="6"/>79</text:p>
          </table:table-cell>
          <table:covered-table-cell table:number-columns-repeated="21" table:style-name="ce201"/>
          <table:table-cell table:number-columns-repeated="1002"/>
        </table:table-row>
        <table:table-row table:style-name="ro12">
          <table:table-cell table:style-name="ce186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2"/>
          <table:table-cell table:style-name="ce268" table:number-columns-repeated="1002"/>
        </table:table-row>
        <table:table-row table:style-name="ro3">
          <table:table-cell table:style-name="ce187" table:number-columns-repeated="2"/>
          <table:table-cell table:style-name="ce211" office:value-type="string" table:number-columns-spanned="15" table:number-rows-spanned="1">
            <text:p>(2)Various Group Indices </text:p>
          </table:table-cell>
          <table:covered-table-cell table:number-columns-repeated="14" table:style-name="ce211"/>
          <table:table-cell table:style-name="ce211"/>
          <table:table-cell/>
          <table:table-cell table:style-name="ce253" table:number-columns-repeated="2"/>
          <table:table-cell table:style-name="ce187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8" office:value-type="string" table:number-columns-spanned="1" table:number-rows-spanned="4">
            <text:p>製造業產品</text:p>
          </table:table-cell>
          <table:table-cell table:style-name="ce203" office:value-type="string" table:number-columns-spanned="1" table:number-rows-spanned="4">
            <text:p>Manufacturing Products</text:p>
          </table:table-cell>
          <table:table-cell table:style-name="ce212" table:number-columns-repeated="8"/>
          <table:table-cell table:style-name="ce225"/>
          <table:table-cell table:style-name="ce227"/>
          <table:table-cell table:style-name="ce229" table:number-columns-repeated="4"/>
          <table:table-cell table:style-name="ce233" table:number-columns-spanned="2" table:number-rows-spanned="1"/>
          <table:covered-table-cell table:style-name="ce233"/>
          <table:table-cell table:style-name="ce246" table:number-columns-spanned="2" table:number-rows-spanned="1"/>
          <table:covered-table-cell table:style-name="ce246"/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table-cell table:style-name="ce213" office:value-type="string" table:number-columns-spanned="1" table:number-rows-spanned="3">
            <text:p>食品</text:p>
          </table:table-cell>
          <table:table-cell table:style-name="ce207" office:value-type="string" table:number-columns-spanned="1" table:number-rows-spanned="3">
            <text:p>Foods</text:p>
          </table:table-cell>
          <table:table-cell table:style-name="ce213" office:value-type="string" table:number-columns-spanned="1" table:number-rows-spanned="3">
            <text:p>飲料</text:p>
          </table:table-cell>
          <table:table-cell table:style-name="ce207" office:value-type="string" table:number-columns-spanned="1" table:number-rows-spanned="3">
            <text:p>Beverages</text:p>
          </table:table-cell>
          <table:table-cell table:style-name="ce213" office:value-type="string" table:number-columns-spanned="1" table:number-rows-spanned="3">
            <text:p>菸類</text:p>
          </table:table-cell>
          <table:table-cell table:style-name="ce207" office:value-type="string" table:number-columns-spanned="1" table:number-rows-spanned="3">
            <text:p>Tobaccos</text:p>
          </table:table-cell>
          <table:table-cell table:style-name="ce213" office:value-type="string" table:number-columns-spanned="1" table:number-rows-spanned="3">
            <text:p>紡織品</text:p>
          </table:table-cell>
          <table:table-cell table:style-name="ce207" office:value-type="string" table:number-columns-spanned="1" table:number-rows-spanned="3">
            <text:p>Textile Products</text:p>
          </table:table-cell>
          <table:table-cell table:style-name="ce213" office:value-type="string" table:number-columns-spanned="1" table:number-rows-spanned="3">
            <text:p>成衣及服飾品</text:p>
          </table:table-cell>
          <table:table-cell table:style-name="ce207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3" office:value-type="string" table:number-columns-spanned="1" table:number-rows-spanned="3">
            <text:p>皮革及其製品</text:p>
          </table:table-cell>
          <table:table-cell table:style-name="ce207" office:value-type="string" table:number-columns-spanned="1" table:number-rows-spanned="3">
            <text:p>Leather, Fur and Related Products </text:p>
          </table:table-cell>
          <table:table-cell table:style-name="ce213" office:value-type="string" table:number-columns-spanned="1" table:number-rows-spanned="3">
            <text:p>木竹製品</text:p>
          </table:table-cell>
          <table:table-cell table:style-name="ce230" office:value-type="string" table:number-columns-spanned="1" table:number-rows-spanned="3">
            <text:p>Wood and Bamboo Products</text:p>
          </table:table-cell>
          <table:table-cell table:style-name="ce234" office:value-type="string" table:number-columns-spanned="1" table:number-rows-spanned="3">
            <text:p>品及印刷品</text:p>
            <text:p>紙漿、紙、紙製</text:p>
          </table:table-cell>
          <table:table-cell table:style-name="ce241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7" office:value-type="string" table:number-columns-spanned="1" table:number-rows-spanned="3">
            <text:p>石油及煤製品</text:p>
          </table:table-cell>
          <table:table-cell table:style-name="ce241" office:value-type="string" table:number-columns-spanned="1" table:number-rows-spanned="3">
            <text:p>Petroleum &amp; Coal Products</text:p>
          </table:table-cell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4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5">
          <table:table-cell table:style-name="ce191" office:value-type="string" table:number-columns-spanned="2" table:number-rows-spanned="1">
            <text:p>-</text:p>
          </table:table-cell>
          <table:covered-table-cell table:style-name="ce206"/>
          <table:table-cell table:style-name="ce191" office:value-type="string" table:number-columns-spanned="2" table:number-rows-spanned="1">
            <text:p>08</text:p>
          </table:table-cell>
          <table:covered-table-cell table:style-name="ce206"/>
          <table:table-cell table:style-name="ce191" office:value-type="string" table:number-columns-spanned="2" table:number-rows-spanned="1">
            <text:p>09</text:p>
          </table:table-cell>
          <table:covered-table-cell table:style-name="ce206"/>
          <table:table-cell table:style-name="ce191" office:value-type="float" office:value="10" table:number-columns-spanned="2" table:number-rows-spanned="1">
            <text:p>10</text:p>
          </table:table-cell>
          <table:covered-table-cell table:style-name="ce206"/>
          <table:table-cell table:style-name="ce191" office:value-type="string" table:number-columns-spanned="2" table:number-rows-spanned="1">
            <text:p>11</text:p>
          </table:table-cell>
          <table:covered-table-cell table:style-name="ce206"/>
          <table:table-cell table:style-name="ce191" office:value-type="string" table:number-columns-spanned="2" table:number-rows-spanned="1">
            <text:p>12</text:p>
          </table:table-cell>
          <table:covered-table-cell table:style-name="ce206"/>
          <table:table-cell table:style-name="ce191" office:value-type="string" table:number-columns-spanned="2" table:number-rows-spanned="1">
            <text:p>13</text:p>
          </table:table-cell>
          <table:covered-table-cell table:style-name="ce206"/>
          <table:table-cell table:style-name="ce191" office:value-type="string" table:number-columns-spanned="2" table:number-rows-spanned="1">
            <text:p>14</text:p>
          </table:table-cell>
          <table:covered-table-cell table:style-name="ce206"/>
          <table:table-cell table:style-name="ce99" office:value-type="string" table:number-columns-spanned="2" table:number-rows-spanned="1">
            <text:p>15;1611</text:p>
          </table:table-cell>
          <table:covered-table-cell table:style-name="ce99"/>
          <table:table-cell table:style-name="ce99" office:value-type="string" table:number-columns-spanned="2" table:number-rows-spanned="1">
            <text:p>17;352</text:p>
          </table:table-cell>
          <table:covered-table-cell table:style-name="ce99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float" office:value="83.61" table:number-columns-spanned="2" table:number-rows-spanned="1">
            <text:p>83.61 <text:s/></text:p>
          </table:table-cell>
          <table:covered-table-cell table:style-name="ce192"/>
          <table:table-cell table:style-name="ce192" office:value-type="float" office:value="60.28" table:number-columns-spanned="2" table:number-rows-spanned="1">
            <text:p>60.28 <text:s/></text:p>
          </table:table-cell>
          <table:covered-table-cell table:style-name="ce192"/>
          <table:table-cell table:style-name="ce192" office:value-type="float" office:value="77.4" table:number-columns-spanned="2" table:number-rows-spanned="1">
            <text:p>77.40 <text:s/></text:p>
          </table:table-cell>
          <table:covered-table-cell table:style-name="ce192"/>
          <table:table-cell table:style-name="ce192" office:value-type="float" office:value="54.28" table:number-columns-spanned="2" table:number-rows-spanned="1">
            <text:p>54.28 <text:s/></text:p>
          </table:table-cell>
          <table:covered-table-cell table:style-name="ce192"/>
          <table:table-cell table:style-name="ce192" office:value-type="float" office:value="73.6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85.89" table:number-columns-spanned="2" table:number-rows-spanned="1">
            <text:p>85.89 <text:s/></text:p>
          </table:table-cell>
          <table:covered-table-cell table:style-name="ce192"/>
          <table:table-cell table:style-name="ce192" office:value-type="float" office:value="68.83" table:number-columns-spanned="2" table:number-rows-spanned="1">
            <text:p>68.83 <text:s/></text:p>
          </table:table-cell>
          <table:covered-table-cell table:style-name="ce192"/>
          <table:table-cell table:style-name="ce192" office:value-type="float" office:value="58.43" table:number-columns-spanned="2" table:number-rows-spanned="1">
            <text:p>58.43 <text:s/></text:p>
          </table:table-cell>
          <table:covered-table-cell table:style-name="ce192"/>
          <table:table-cell table:style-name="ce192" office:value-type="float" office:value="75.31" table:number-columns-spanned="2" table:number-rows-spanned="1">
            <text:p>75.31 <text:s/></text:p>
          </table:table-cell>
          <table:covered-table-cell table:style-name="ce192"/>
          <table:table-cell table:style-name="ce250" office:value-type="float" office:value="32.34" table:number-columns-spanned="2" table:number-rows-spanned="1">
            <text:p>32.34 <text:s/></text:p>
          </table:table-cell>
          <table:covered-table-cell table:style-name="ce250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9.78" table:number-columns-spanned="2" table:number-rows-spanned="1">
            <text:p>79.78 <text:s/></text:p>
          </table:table-cell>
          <table:covered-table-cell table:style-name="ce193"/>
          <table:table-cell table:style-name="ce193" office:value-type="float" office:value="61.7" table:number-columns-spanned="2" table:number-rows-spanned="1">
            <text:p>61.70 <text:s/></text:p>
          </table:table-cell>
          <table:covered-table-cell table:style-name="ce193"/>
          <table:table-cell table:style-name="ce193" office:value-type="float" office:value="77.12" table:number-columns-spanned="2" table:number-rows-spanned="1">
            <text:p>77.12 <text:s/></text:p>
          </table:table-cell>
          <table:covered-table-cell table:style-name="ce193"/>
          <table:table-cell table:style-name="ce193" office:value-type="float" office:value="53.82" table:number-columns-spanned="2" table:number-rows-spanned="1">
            <text:p>53.82 <text:s/></text:p>
          </table:table-cell>
          <table:covered-table-cell table:style-name="ce193"/>
          <table:table-cell table:style-name="ce193" office:value-type="float" office:value="67.48" table:number-columns-spanned="2" table:number-rows-spanned="1">
            <text:p>67.48 <text:s/></text:p>
          </table:table-cell>
          <table:covered-table-cell table:style-name="ce193"/>
          <table:table-cell table:style-name="ce193" office:value-type="float" office:value="83.87" table:number-columns-spanned="2" table:number-rows-spanned="1">
            <text:p>83.87 <text:s/></text:p>
          </table:table-cell>
          <table:covered-table-cell table:style-name="ce193"/>
          <table:table-cell table:style-name="ce193" office:value-type="float" office:value="65.6" table:number-columns-spanned="2" table:number-rows-spanned="1">
            <text:p>65.60 <text:s/></text:p>
          </table:table-cell>
          <table:covered-table-cell table:style-name="ce193"/>
          <table:table-cell table:style-name="ce193" office:value-type="float" office:value="56.59" table:number-columns-spanned="2" table:number-rows-spanned="1">
            <text:p>56.59 <text:s/></text:p>
          </table:table-cell>
          <table:covered-table-cell table:style-name="ce193"/>
          <table:table-cell table:style-name="ce193" office:value-type="float" office:value="71.75" table:number-columns-spanned="2" table:number-rows-spanned="1">
            <text:p>71.75 <text:s/></text:p>
          </table:table-cell>
          <table:covered-table-cell table:style-name="ce193"/>
          <table:table-cell table:style-name="ce251" office:value-type="float" office:value="30.28" table:number-columns-spanned="2" table:number-rows-spanned="1">
            <text:p>30.28 <text:s/></text:p>
          </table:table-cell>
          <table:covered-table-cell table:style-name="ce251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1.74" table:number-columns-spanned="2" table:number-rows-spanned="1">
            <text:p>81.74 <text:s/></text:p>
          </table:table-cell>
          <table:covered-table-cell table:style-name="ce193"/>
          <table:table-cell table:style-name="ce193" office:value-type="float" office:value="64.57" table:number-columns-spanned="2" table:number-rows-spanned="1">
            <text:p>64.57 <text:s/></text:p>
          </table:table-cell>
          <table:covered-table-cell table:style-name="ce193"/>
          <table:table-cell table:style-name="ce193" office:value-type="float" office:value="77.11" table:number-columns-spanned="2" table:number-rows-spanned="1">
            <text:p>77.11 <text:s/></text:p>
          </table:table-cell>
          <table:covered-table-cell table:style-name="ce193"/>
          <table:table-cell table:style-name="ce193" office:value-type="float" office:value="53.61" table:number-columns-spanned="2" table:number-rows-spanned="1">
            <text:p>53.61 <text:s/></text:p>
          </table:table-cell>
          <table:covered-table-cell table:style-name="ce193"/>
          <table:table-cell table:style-name="ce193" office:value-type="float" office:value="65.19" table:number-columns-spanned="2" table:number-rows-spanned="1">
            <text:p>65.19 <text:s/></text:p>
          </table:table-cell>
          <table:covered-table-cell table:style-name="ce193"/>
          <table:table-cell table:style-name="ce193" office:value-type="float" office:value="86.4" table:number-columns-spanned="2" table:number-rows-spanned="1">
            <text:p>86.40 <text:s/></text:p>
          </table:table-cell>
          <table:covered-table-cell table:style-name="ce193"/>
          <table:table-cell table:style-name="ce193" office:value-type="float" office:value="66.44" table:number-columns-spanned="2" table:number-rows-spanned="1">
            <text:p>66.44 <text:s/></text:p>
          </table:table-cell>
          <table:covered-table-cell table:style-name="ce193"/>
          <table:table-cell table:style-name="ce193" office:value-type="float" office:value="64.46" table:number-columns-spanned="2" table:number-rows-spanned="1">
            <text:p>64.46 <text:s/></text:p>
          </table:table-cell>
          <table:covered-table-cell table:style-name="ce193"/>
          <table:table-cell table:style-name="ce193" office:value-type="float" office:value="70.29" table:number-columns-spanned="2" table:number-rows-spanned="1">
            <text:p>70.29 <text:s/></text:p>
          </table:table-cell>
          <table:covered-table-cell table:style-name="ce193"/>
          <table:table-cell table:style-name="ce251" office:value-type="float" office:value="29.75" table:number-columns-spanned="2" table:number-rows-spanned="1">
            <text:p>29.75 <text:s/></text:p>
          </table:table-cell>
          <table:covered-table-cell table:style-name="ce251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3" table:number-columns-spanned="2" table:number-rows-spanned="1">
            <text:p>83.43 <text:s/></text:p>
          </table:table-cell>
          <table:covered-table-cell table:style-name="ce193"/>
          <table:table-cell table:style-name="ce193" office:value-type="float" office:value="65.58" table:number-columns-spanned="2" table:number-rows-spanned="1">
            <text:p>65.58 <text:s/></text:p>
          </table:table-cell>
          <table:covered-table-cell table:style-name="ce193"/>
          <table:table-cell table:style-name="ce193" office:value-type="float" office:value="76.48" table:number-columns-spanned="2" table:number-rows-spanned="1">
            <text:p>76.48 <text:s/></text:p>
          </table:table-cell>
          <table:covered-table-cell table:style-name="ce193"/>
          <table:table-cell table:style-name="ce193" office:value-type="float" office:value="53.67" table:number-columns-spanned="2" table:number-rows-spanned="1">
            <text:p>53.67 <text:s/></text:p>
          </table:table-cell>
          <table:covered-table-cell table:style-name="ce193"/>
          <table:table-cell table:style-name="ce193" office:value-type="float" office:value="71.02" table:number-columns-spanned="2" table:number-rows-spanned="1">
            <text:p>71.02 <text:s/></text:p>
          </table:table-cell>
          <table:covered-table-cell table:style-name="ce193"/>
          <table:table-cell table:style-name="ce193" office:value-type="float" office:value="86.86" table:number-columns-spanned="2" table:number-rows-spanned="1">
            <text:p>86.86 <text:s/></text:p>
          </table:table-cell>
          <table:covered-table-cell table:style-name="ce193"/>
          <table:table-cell table:style-name="ce193" office:value-type="float" office:value="66.52" table:number-columns-spanned="2" table:number-rows-spanned="1">
            <text:p>66.52 <text:s/></text:p>
          </table:table-cell>
          <table:covered-table-cell table:style-name="ce193"/>
          <table:table-cell table:style-name="ce193" office:value-type="float" office:value="67.32" table:number-columns-spanned="2" table:number-rows-spanned="1">
            <text:p>67.32 <text:s/></text:p>
          </table:table-cell>
          <table:covered-table-cell table:style-name="ce193"/>
          <table:table-cell table:style-name="ce193" office:value-type="float" office:value="79.97" table:number-columns-spanned="2" table:number-rows-spanned="1">
            <text:p>79.97 <text:s/></text:p>
          </table:table-cell>
          <table:covered-table-cell table:style-name="ce193"/>
          <table:table-cell table:style-name="ce251" office:value-type="float" office:value="27.86" table:number-columns-spanned="2" table:number-rows-spanned="1">
            <text:p>27.86 <text:s/></text:p>
          </table:table-cell>
          <table:covered-table-cell table:style-name="ce251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9" table:number-columns-spanned="2" table:number-rows-spanned="1">
            <text:p>89.90 <text:s/></text:p>
          </table:table-cell>
          <table:covered-table-cell table:style-name="ce193"/>
          <table:table-cell table:style-name="ce193" office:value-type="float" office:value="70.05" table:number-columns-spanned="2" table:number-rows-spanned="1">
            <text:p>70.05 <text:s/></text:p>
          </table:table-cell>
          <table:covered-table-cell table:style-name="ce193"/>
          <table:table-cell table:style-name="ce193" office:value-type="float" office:value="75.97" table:number-columns-spanned="2" table:number-rows-spanned="1">
            <text:p>75.97 <text:s/></text:p>
          </table:table-cell>
          <table:covered-table-cell table:style-name="ce193"/>
          <table:table-cell table:style-name="ce193" office:value-type="float" office:value="53.91" table:number-columns-spanned="2" table:number-rows-spanned="1">
            <text:p>53.91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92.8" table:number-columns-spanned="2" table:number-rows-spanned="1">
            <text:p>92.80 <text:s/></text:p>
          </table:table-cell>
          <table:covered-table-cell table:style-name="ce193"/>
          <table:table-cell table:style-name="ce193" office:value-type="float" office:value="71.43" table:number-columns-spanned="2" table:number-rows-spanned="1">
            <text:p>71.43 <text:s/></text:p>
          </table:table-cell>
          <table:covered-table-cell table:style-name="ce193"/>
          <table:table-cell table:style-name="ce193" office:value-type="float" office:value="70.03" table:number-columns-spanned="2" table:number-rows-spanned="1">
            <text:p>70.03 <text:s/></text:p>
          </table:table-cell>
          <table:covered-table-cell table:style-name="ce193"/>
          <table:table-cell table:style-name="ce193" office:value-type="float" office:value="95.16" table:number-columns-spanned="2" table:number-rows-spanned="1">
            <text:p>95.16 <text:s/></text:p>
          </table:table-cell>
          <table:covered-table-cell table:style-name="ce193"/>
          <table:table-cell table:style-name="ce251" office:value-type="float" office:value="29.39" table:number-columns-spanned="2" table:number-rows-spanned="1">
            <text:p>29.39 <text:s/></text:p>
          </table:table-cell>
          <table:covered-table-cell table:style-name="ce251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21" table:number-columns-spanned="2" table:number-rows-spanned="1">
            <text:p>88.21 <text:s/></text:p>
          </table:table-cell>
          <table:covered-table-cell table:style-name="ce193"/>
          <table:table-cell table:style-name="ce193" office:value-type="float" office:value="73.91" table:number-columns-spanned="2" table:number-rows-spanned="1">
            <text:p>73.91 <text:s/></text:p>
          </table:table-cell>
          <table:covered-table-cell table:style-name="ce193"/>
          <table:table-cell table:style-name="ce193" office:value-type="float" office:value="76.15" table:number-columns-spanned="2" table:number-rows-spanned="1">
            <text:p>76.15 <text:s/></text:p>
          </table:table-cell>
          <table:covered-table-cell table:style-name="ce193"/>
          <table:table-cell table:style-name="ce193" office:value-type="float" office:value="54.76" table:number-columns-spanned="2" table:number-rows-spanned="1">
            <text:p>54.76 <text:s/></text:p>
          </table:table-cell>
          <table:covered-table-cell table:style-name="ce193"/>
          <table:table-cell table:style-name="ce193" office:value-type="float" office:value="76.11" table:number-columns-spanned="2" table:number-rows-spanned="1">
            <text:p>76.11 <text:s/></text:p>
          </table:table-cell>
          <table:covered-table-cell table:style-name="ce193"/>
          <table:table-cell table:style-name="ce193" office:value-type="float" office:value="97.2" table:number-columns-spanned="2" table:number-rows-spanned="1">
            <text:p>97.20 <text:s/></text:p>
          </table:table-cell>
          <table:covered-table-cell table:style-name="ce193"/>
          <table:table-cell table:style-name="ce193" office:value-type="float" office:value="72.26" table:number-columns-spanned="2" table:number-rows-spanned="1">
            <text:p>72.26 <text:s/></text:p>
          </table:table-cell>
          <table:covered-table-cell table:style-name="ce193"/>
          <table:table-cell table:style-name="ce193" office:value-type="float" office:value="72" table:number-columns-spanned="2" table:number-rows-spanned="1">
            <text:p>72.00 <text:s/></text:p>
          </table:table-cell>
          <table:covered-table-cell table:style-name="ce193"/>
          <table:table-cell table:style-name="ce193" office:value-type="float" office:value="84.83" table:number-columns-spanned="2" table:number-rows-spanned="1">
            <text:p>84.83 <text:s/></text:p>
          </table:table-cell>
          <table:covered-table-cell table:style-name="ce193"/>
          <table:table-cell table:style-name="ce251" office:value-type="float" office:value="30.13" table:number-columns-spanned="2" table:number-rows-spanned="1">
            <text:p>30.13 <text:s/></text:p>
          </table:table-cell>
          <table:covered-table-cell table:style-name="ce251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19" table:number-columns-spanned="2" table:number-rows-spanned="1">
            <text:p>88.19 <text:s/></text:p>
          </table:table-cell>
          <table:covered-table-cell table:style-name="ce193"/>
          <table:table-cell table:style-name="ce193" office:value-type="float" office:value="69.74" table:number-columns-spanned="2" table:number-rows-spanned="1">
            <text:p>69.74 <text:s/></text:p>
          </table:table-cell>
          <table:covered-table-cell table:style-name="ce193"/>
          <table:table-cell table:style-name="ce193" office:value-type="float" office:value="77.06" table:number-columns-spanned="2" table:number-rows-spanned="1">
            <text:p>77.06 <text:s/></text:p>
          </table:table-cell>
          <table:covered-table-cell table:style-name="ce193"/>
          <table:table-cell table:style-name="ce193" office:value-type="float" office:value="56.13" table:number-columns-spanned="2" table:number-rows-spanned="1">
            <text:p>56.13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101.51" table:number-columns-spanned="2" table:number-rows-spanned="1">
            <text:p>101.51 <text:s/></text:p>
          </table:table-cell>
          <table:covered-table-cell table:style-name="ce193"/>
          <table:table-cell table:style-name="ce193" office:value-type="float" office:value="76.53" table:number-columns-spanned="2" table:number-rows-spanned="1">
            <text:p>76.53 <text:s/></text:p>
          </table:table-cell>
          <table:covered-table-cell table:style-name="ce193"/>
          <table:table-cell table:style-name="ce193" office:value-type="float" office:value="75.54" table:number-columns-spanned="2" table:number-rows-spanned="1">
            <text:p>75.54 <text:s/></text:p>
          </table:table-cell>
          <table:covered-table-cell table:style-name="ce193"/>
          <table:table-cell table:style-name="ce193" office:value-type="float" office:value="83.66" table:number-columns-spanned="2" table:number-rows-spanned="1">
            <text:p>83.66 <text:s/></text:p>
          </table:table-cell>
          <table:covered-table-cell table:style-name="ce193"/>
          <table:table-cell table:style-name="ce251" office:value-type="float" office:value="32.63" table:number-columns-spanned="2" table:number-rows-spanned="1">
            <text:p>32.63 <text:s/></text:p>
          </table:table-cell>
          <table:covered-table-cell table:style-name="ce251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6" table:number-columns-spanned="2" table:number-rows-spanned="1">
            <text:p>88.60 <text:s/></text:p>
          </table:table-cell>
          <table:covered-table-cell table:style-name="ce193"/>
          <table:table-cell table:style-name="ce193" office:value-type="float" office:value="68.34" table:number-columns-spanned="2" table:number-rows-spanned="1">
            <text:p>68.34 <text:s/></text:p>
          </table:table-cell>
          <table:covered-table-cell table:style-name="ce193"/>
          <table:table-cell table:style-name="ce193" office:value-type="float" office:value="77.91" table:number-columns-spanned="2" table:number-rows-spanned="1">
            <text:p>77.91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80.95" table:number-columns-spanned="2" table:number-rows-spanned="1">
            <text:p>80.95 <text:s/></text:p>
          </table:table-cell>
          <table:covered-table-cell table:style-name="ce193"/>
          <table:table-cell table:style-name="ce193" office:value-type="float" office:value="114.13" table:number-columns-spanned="2" table:number-rows-spanned="1">
            <text:p>114.13 <text:s/></text:p>
          </table:table-cell>
          <table:covered-table-cell table:style-name="ce193"/>
          <table:table-cell table:style-name="ce193" office:value-type="float" office:value="83.11" table:number-columns-spanned="2" table:number-rows-spanned="1">
            <text:p>83.11 <text:s/></text:p>
          </table:table-cell>
          <table:covered-table-cell table:style-name="ce193"/>
          <table:table-cell table:style-name="ce193" office:value-type="float" office:value="76.56" table:number-columns-spanned="2" table:number-rows-spanned="1">
            <text:p>76.56 <text:s/></text:p>
          </table:table-cell>
          <table:covered-table-cell table:style-name="ce193"/>
          <table:table-cell table:style-name="ce193" office:value-type="float" office:value="82.4" table:number-columns-spanned="2" table:number-rows-spanned="1">
            <text:p>82.40 <text:s/></text:p>
          </table:table-cell>
          <table:covered-table-cell table:style-name="ce193"/>
          <table:table-cell table:style-name="ce251" office:value-type="float" office:value="30.35" table:number-columns-spanned="2" table:number-rows-spanned="1">
            <text:p>30.35 <text:s/></text:p>
          </table:table-cell>
          <table:covered-table-cell table:style-name="ce251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" table:number-columns-spanned="2" table:number-rows-spanned="1">
            <text:p>83.40 <text:s/></text:p>
          </table:table-cell>
          <table:covered-table-cell table:style-name="ce193"/>
          <table:table-cell table:style-name="ce193" office:value-type="float" office:value="66.65" table:number-columns-spanned="2" table:number-rows-spanned="1">
            <text:p>66.65 <text:s/></text:p>
          </table:table-cell>
          <table:covered-table-cell table:style-name="ce193"/>
          <table:table-cell table:style-name="ce193" office:value-type="float" office:value="77.39" table:number-columns-spanned="2" table:number-rows-spanned="1">
            <text:p>77.39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5.89" table:number-columns-spanned="2" table:number-rows-spanned="1">
            <text:p>75.89 <text:s/></text:p>
          </table:table-cell>
          <table:covered-table-cell table:style-name="ce193"/>
          <table:table-cell table:style-name="ce193" office:value-type="float" office:value="110.68" table:number-columns-spanned="2" table:number-rows-spanned="1">
            <text:p>110.68 <text:s/></text:p>
          </table:table-cell>
          <table:covered-table-cell table:style-name="ce193"/>
          <table:table-cell table:style-name="ce193" office:value-type="float" office:value="79" table:number-columns-spanned="2" table:number-rows-spanned="1">
            <text:p>79.00 <text:s/></text:p>
          </table:table-cell>
          <table:covered-table-cell table:style-name="ce193"/>
          <table:table-cell table:style-name="ce193" office:value-type="float" office:value="77.7" table:number-columns-spanned="2" table:number-rows-spanned="1">
            <text:p>77.70 <text:s/></text:p>
          </table:table-cell>
          <table:covered-table-cell table:style-name="ce193"/>
          <table:table-cell table:style-name="ce193" office:value-type="float" office:value="82.25" table:number-columns-spanned="2" table:number-rows-spanned="1">
            <text:p>82.25 <text:s/></text:p>
          </table:table-cell>
          <table:covered-table-cell table:style-name="ce193"/>
          <table:table-cell table:style-name="ce251" office:value-type="float" office:value="30.19" table:number-columns-spanned="2" table:number-rows-spanned="1">
            <text:p>30.19 <text:s/></text:p>
          </table:table-cell>
          <table:covered-table-cell table:style-name="ce251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9" table:number-columns-spanned="2" table:number-rows-spanned="1">
            <text:p>84.90 <text:s/></text:p>
          </table:table-cell>
          <table:covered-table-cell table:style-name="ce193"/>
          <table:table-cell table:style-name="ce193" office:value-type="float" office:value="62.84" table:number-columns-spanned="2" table:number-rows-spanned="1">
            <text:p>62.84 <text:s/></text:p>
          </table:table-cell>
          <table:covered-table-cell table:style-name="ce193"/>
          <table:table-cell table:style-name="ce193" office:value-type="float" office:value="76.73" table:number-columns-spanned="2" table:number-rows-spanned="1">
            <text:p>76.7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47" table:number-columns-spanned="2" table:number-rows-spanned="1">
            <text:p>77.47 <text:s/></text:p>
          </table:table-cell>
          <table:covered-table-cell table:style-name="ce193"/>
          <table:table-cell table:style-name="ce193" office:value-type="float" office:value="108.2" table:number-columns-spanned="2" table:number-rows-spanned="1">
            <text:p>108.20 <text:s/></text:p>
          </table:table-cell>
          <table:covered-table-cell table:style-name="ce193"/>
          <table:table-cell table:style-name="ce193" office:value-type="float" office:value="78.74" table:number-columns-spanned="2" table:number-rows-spanned="1">
            <text:p>78.74 <text:s/></text:p>
          </table:table-cell>
          <table:covered-table-cell table:style-name="ce193"/>
          <table:table-cell table:style-name="ce193" office:value-type="float" office:value="75.56" table:number-columns-spanned="2" table:number-rows-spanned="1">
            <text:p>75.56 <text:s/></text:p>
          </table:table-cell>
          <table:covered-table-cell table:style-name="ce193"/>
          <table:table-cell table:style-name="ce193" office:value-type="float" office:value="87.55" table:number-columns-spanned="2" table:number-rows-spanned="1">
            <text:p>87.55 <text:s/></text:p>
          </table:table-cell>
          <table:covered-table-cell table:style-name="ce193"/>
          <table:table-cell table:style-name="ce251" office:value-type="float" office:value="40.09" table:number-columns-spanned="2" table:number-rows-spanned="1">
            <text:p>40.09 <text:s/></text:p>
          </table:table-cell>
          <table:covered-table-cell table:style-name="ce251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84" table:number-columns-spanned="2" table:number-rows-spanned="1">
            <text:p>83.84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58" table:number-columns-spanned="2" table:number-rows-spanned="1">
            <text:p>77.58 <text:s/></text:p>
          </table:table-cell>
          <table:covered-table-cell table:style-name="ce193"/>
          <table:table-cell table:style-name="ce193" office:value-type="float" office:value="110.07" table:number-columns-spanned="2" table:number-rows-spanned="1">
            <text:p>110.07 <text:s/></text:p>
          </table:table-cell>
          <table:covered-table-cell table:style-name="ce193"/>
          <table:table-cell table:style-name="ce193" office:value-type="float" office:value="86.29" table:number-columns-spanned="2" table:number-rows-spanned="1">
            <text:p>86.29 <text:s/></text:p>
          </table:table-cell>
          <table:covered-table-cell table:style-name="ce193"/>
          <table:table-cell table:style-name="ce193" office:value-type="float" office:value="78.95" table:number-columns-spanned="2" table:number-rows-spanned="1">
            <text:p>78.95 <text:s/></text:p>
          </table:table-cell>
          <table:covered-table-cell table:style-name="ce193"/>
          <table:table-cell table:style-name="ce193" office:value-type="float" office:value="79.44" table:number-columns-spanned="2" table:number-rows-spanned="1">
            <text:p>79.44 <text:s/></text:p>
          </table:table-cell>
          <table:covered-table-cell table:style-name="ce193"/>
          <table:table-cell table:style-name="ce251" office:value-type="float" office:value="40.29" table:number-columns-spanned="2" table:number-rows-spanned="1">
            <text:p>40.29 <text:s/></text:p>
          </table:table-cell>
          <table:covered-table-cell table:style-name="ce251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68" table:number-columns-spanned="2" table:number-rows-spanned="1">
            <text:p>83.68 <text:s/></text:p>
          </table:table-cell>
          <table:covered-table-cell table:style-name="ce193"/>
          <table:table-cell table:style-name="ce193" office:value-type="float" office:value="66.29" table:number-columns-spanned="2" table:number-rows-spanned="1">
            <text:p>66.29 <text:s/></text:p>
          </table:table-cell>
          <table:covered-table-cell table:style-name="ce193"/>
          <table:table-cell table:style-name="ce193" office:value-type="float" office:value="94.62" table:number-columns-spanned="2" table:number-rows-spanned="1">
            <text:p>94.62 <text:s/></text:p>
          </table:table-cell>
          <table:covered-table-cell table:style-name="ce193"/>
          <table:table-cell table:style-name="ce193" office:value-type="float" office:value="74.39" table:number-columns-spanned="2" table:number-rows-spanned="1">
            <text:p>74.39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106.6" table:number-columns-spanned="2" table:number-rows-spanned="1">
            <text:p>106.60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79.68" table:number-columns-spanned="2" table:number-rows-spanned="1">
            <text:p>79.68 <text:s/></text:p>
          </table:table-cell>
          <table:covered-table-cell table:style-name="ce193"/>
          <table:table-cell table:style-name="ce193" office:value-type="float" office:value="78.73" table:number-columns-spanned="2" table:number-rows-spanned="1">
            <text:p>78.73 <text:s/></text:p>
          </table:table-cell>
          <table:covered-table-cell table:style-name="ce193"/>
          <table:table-cell table:style-name="ce251" office:value-type="float" office:value="40.24" table:number-columns-spanned="2" table:number-rows-spanned="1">
            <text:p>40.24 <text:s/></text:p>
          </table:table-cell>
          <table:covered-table-cell table:style-name="ce251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5.11" table:number-columns-spanned="2" table:number-rows-spanned="1">
            <text:p>85.11 <text:s/></text:p>
          </table:table-cell>
          <table:covered-table-cell table:style-name="ce193"/>
          <table:table-cell table:style-name="ce193" office:value-type="float" office:value="67.23" table:number-columns-spanned="2" table:number-rows-spanned="1">
            <text:p>67.23 <text:s/></text:p>
          </table:table-cell>
          <table:covered-table-cell table:style-name="ce193"/>
          <table:table-cell table:style-name="ce193" office:value-type="float" office:value="95.28" table:number-columns-spanned="2" table:number-rows-spanned="1">
            <text:p>95.28 <text:s/></text:p>
          </table:table-cell>
          <table:covered-table-cell table:style-name="ce193"/>
          <table:table-cell table:style-name="ce193" office:value-type="float" office:value="74.9" table:number-columns-spanned="2" table:number-rows-spanned="1">
            <text:p>74.90 <text:s/></text:p>
          </table:table-cell>
          <table:covered-table-cell table:style-name="ce193"/>
          <table:table-cell table:style-name="ce193" office:value-type="float" office:value="78" table:number-columns-spanned="2" table:number-rows-spanned="1">
            <text:p>78.00 <text:s/></text:p>
          </table:table-cell>
          <table:covered-table-cell table:style-name="ce193"/>
          <table:table-cell table:style-name="ce193" office:value-type="float" office:value="104.79" table:number-columns-spanned="2" table:number-rows-spanned="1">
            <text:p>104.79 <text:s/></text:p>
          </table:table-cell>
          <table:covered-table-cell table:style-name="ce193"/>
          <table:table-cell table:style-name="ce193" office:value-type="float" office:value="84.68" table:number-columns-spanned="2" table:number-rows-spanned="1">
            <text:p>84.68 <text:s/></text:p>
          </table:table-cell>
          <table:covered-table-cell table:style-name="ce193"/>
          <table:table-cell table:style-name="ce193" office:value-type="float" office:value="81.46" table:number-columns-spanned="2" table:number-rows-spanned="1">
            <text:p>81.46 <text:s/></text:p>
          </table:table-cell>
          <table:covered-table-cell table:style-name="ce193"/>
          <table:table-cell table:style-name="ce193" office:value-type="float" office:value="81.32" table:number-columns-spanned="2" table:number-rows-spanned="1">
            <text:p>81.32 <text:s/></text:p>
          </table:table-cell>
          <table:covered-table-cell table:style-name="ce193"/>
          <table:table-cell table:style-name="ce251" office:value-type="float" office:value="44.87" table:number-columns-spanned="2" table:number-rows-spanned="1">
            <text:p>44.87 <text:s/></text:p>
          </table:table-cell>
          <table:covered-table-cell table:style-name="ce251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31" table:number-columns-spanned="2" table:number-rows-spanned="1">
            <text:p>90.31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5.56" table:number-columns-spanned="2" table:number-rows-spanned="1">
            <text:p>95.56 <text:s/></text:p>
          </table:table-cell>
          <table:covered-table-cell table:style-name="ce193"/>
          <table:table-cell table:style-name="ce193" office:value-type="float" office:value="76.27" table:number-columns-spanned="2" table:number-rows-spanned="1">
            <text:p>76.27 <text:s/></text:p>
          </table:table-cell>
          <table:covered-table-cell table:style-name="ce193"/>
          <table:table-cell table:style-name="ce193" office:value-type="float" office:value="79.62" table:number-columns-spanned="2" table:number-rows-spanned="1">
            <text:p>79.62 <text:s/></text:p>
          </table:table-cell>
          <table:covered-table-cell table:style-name="ce193"/>
          <table:table-cell table:style-name="ce193" office:value-type="float" office:value="101.82" table:number-columns-spanned="2" table:number-rows-spanned="1">
            <text:p>101.82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85.51" table:number-columns-spanned="2" table:number-rows-spanned="1">
            <text:p>85.51 <text:s/></text:p>
          </table:table-cell>
          <table:covered-table-cell table:style-name="ce193"/>
          <table:table-cell table:style-name="ce193" office:value-type="float" office:value="83.7" table:number-columns-spanned="2" table:number-rows-spanned="1">
            <text:p>83.70 <text:s/></text:p>
          </table:table-cell>
          <table:covered-table-cell table:style-name="ce193"/>
          <table:table-cell table:style-name="ce251" office:value-type="float" office:value="51.02" table:number-columns-spanned="2" table:number-rows-spanned="1">
            <text:p>51.02 <text:s/></text:p>
          </table:table-cell>
          <table:covered-table-cell table:style-name="ce251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39" table:number-columns-spanned="2" table:number-rows-spanned="1">
            <text:p>89.39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6.48" table:number-columns-spanned="2" table:number-rows-spanned="1">
            <text:p>96.48 <text:s/></text:p>
          </table:table-cell>
          <table:covered-table-cell table:style-name="ce193"/>
          <table:table-cell table:style-name="ce193" office:value-type="float" office:value="75.76" table:number-columns-spanned="2" table:number-rows-spanned="1">
            <text:p>75.76 <text:s/></text:p>
          </table:table-cell>
          <table:covered-table-cell table:style-name="ce193"/>
          <table:table-cell table:style-name="ce193" office:value-type="float" office:value="79.01" table:number-columns-spanned="2" table:number-rows-spanned="1">
            <text:p>79.01 <text:s/></text:p>
          </table:table-cell>
          <table:covered-table-cell table:style-name="ce193"/>
          <table:table-cell table:style-name="ce193" office:value-type="float" office:value="98.39" table:number-columns-spanned="2" table:number-rows-spanned="1">
            <text:p>98.39 <text:s/></text:p>
          </table:table-cell>
          <table:covered-table-cell table:style-name="ce193"/>
          <table:table-cell table:style-name="ce193" office:value-type="float" office:value="86.52" table:number-columns-spanned="2" table:number-rows-spanned="1">
            <text:p>86.52 <text:s/></text:p>
          </table:table-cell>
          <table:covered-table-cell table:style-name="ce193"/>
          <table:table-cell table:style-name="ce193" office:value-type="float" office:value="83.93" table:number-columns-spanned="2" table:number-rows-spanned="1">
            <text:p>83.93 <text:s/></text:p>
          </table:table-cell>
          <table:covered-table-cell table:style-name="ce193"/>
          <table:table-cell table:style-name="ce193" office:value-type="float" office:value="81.88" table:number-columns-spanned="2" table:number-rows-spanned="1">
            <text:p>81.88 <text:s/></text:p>
          </table:table-cell>
          <table:covered-table-cell table:style-name="ce193"/>
          <table:table-cell table:style-name="ce251" office:value-type="float" office:value="59.32" table:number-columns-spanned="2" table:number-rows-spanned="1">
            <text:p>59.32 <text:s/></text:p>
          </table:table-cell>
          <table:covered-table-cell table:style-name="ce251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83" table:number-columns-spanned="2" table:number-rows-spanned="1">
            <text:p>93.83 <text:s/></text:p>
          </table:table-cell>
          <table:covered-table-cell table:style-name="ce193"/>
          <table:table-cell table:style-name="ce193" office:value-type="float" office:value="74.88" table:number-columns-spanned="2" table:number-rows-spanned="1">
            <text:p>74.88 <text:s/></text:p>
          </table:table-cell>
          <table:covered-table-cell table:style-name="ce193"/>
          <table:table-cell table:style-name="ce193" office:value-type="float" office:value="96.88" table:number-columns-spanned="2" table:number-rows-spanned="1">
            <text:p>96.88 <text:s/></text:p>
          </table:table-cell>
          <table:covered-table-cell table:style-name="ce193"/>
          <table:table-cell table:style-name="ce193" office:value-type="float" office:value="82.46" table:number-columns-spanned="2" table:number-rows-spanned="1">
            <text:p>82.46 <text:s/></text:p>
          </table:table-cell>
          <table:covered-table-cell table:style-name="ce193"/>
          <table:table-cell table:style-name="ce193" office:value-type="float" office:value="80.11" table:number-columns-spanned="2" table:number-rows-spanned="1">
            <text:p>80.11 <text:s/></text:p>
          </table:table-cell>
          <table:covered-table-cell table:style-name="ce193"/>
          <table:table-cell table:style-name="ce193" office:value-type="float" office:value="98.8" table:number-columns-spanned="2" table:number-rows-spanned="1">
            <text:p>98.80 <text:s/></text:p>
          </table:table-cell>
          <table:covered-table-cell table:style-name="ce193"/>
          <table:table-cell table:style-name="ce193" office:value-type="float" office:value="89.11" table:number-columns-spanned="2" table:number-rows-spanned="1">
            <text:p>89.11 <text:s/></text:p>
          </table:table-cell>
          <table:covered-table-cell table:style-name="ce193"/>
          <table:table-cell table:style-name="ce193" office:value-type="float" office:value="86.71" table:number-columns-spanned="2" table:number-rows-spanned="1">
            <text:p>86.71 <text:s/></text:p>
          </table:table-cell>
          <table:covered-table-cell table:style-name="ce193"/>
          <table:table-cell table:style-name="ce193" office:value-type="float" office:value="83.1" table:number-columns-spanned="2" table:number-rows-spanned="1">
            <text:p>83.10 <text:s/></text:p>
          </table:table-cell>
          <table:covered-table-cell table:style-name="ce193"/>
          <table:table-cell table:style-name="ce251" office:value-type="float" office:value="70.51" table:number-columns-spanned="2" table:number-rows-spanned="1">
            <text:p>70.51 <text:s/></text:p>
          </table:table-cell>
          <table:covered-table-cell table:style-name="ce251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81.6" table:number-columns-spanned="2" table:number-rows-spanned="1">
            <text:p>81.60 <text:s/></text:p>
          </table:table-cell>
          <table:covered-table-cell table:style-name="ce193"/>
          <table:table-cell table:style-name="ce193" office:value-type="float" office:value="97.16" table:number-columns-spanned="2" table:number-rows-spanned="1">
            <text:p>97.16 <text:s/></text:p>
          </table:table-cell>
          <table:covered-table-cell table:style-name="ce193"/>
          <table:table-cell table:style-name="ce193" office:value-type="float" office:value="84.88" table:number-columns-spanned="2" table:number-rows-spanned="1">
            <text:p>84.88 <text:s/></text:p>
          </table:table-cell>
          <table:covered-table-cell table:style-name="ce193"/>
          <table:table-cell table:style-name="ce193" office:value-type="float" office:value="83.22" table:number-columns-spanned="2" table:number-rows-spanned="1">
            <text:p>83.22 <text:s/></text:p>
          </table:table-cell>
          <table:covered-table-cell table:style-name="ce193"/>
          <table:table-cell table:style-name="ce193" office:value-type="float" office:value="99.1" table:number-columns-spanned="2" table:number-rows-spanned="1">
            <text:p>99.10 <text:s/></text:p>
          </table:table-cell>
          <table:covered-table-cell table:style-name="ce193"/>
          <table:table-cell table:style-name="ce193" office:value-type="float" office:value="93.68" table:number-columns-spanned="2" table:number-rows-spanned="1">
            <text:p>93.68 <text:s/></text:p>
          </table:table-cell>
          <table:covered-table-cell table:style-name="ce193"/>
          <table:table-cell table:style-name="ce193" office:value-type="float" office:value="91.51" table:number-columns-spanned="2" table:number-rows-spanned="1">
            <text:p>91.51 <text:s/></text:p>
          </table:table-cell>
          <table:covered-table-cell table:style-name="ce193"/>
          <table:table-cell table:style-name="ce193" office:value-type="float" office:value="88.18" table:number-columns-spanned="2" table:number-rows-spanned="1">
            <text:p>88.18 <text:s/></text:p>
          </table:table-cell>
          <table:covered-table-cell table:style-name="ce193"/>
          <table:table-cell table:style-name="ce251" office:value-type="float" office:value="79.11" table:number-columns-spanned="2" table:number-rows-spanned="1">
            <text:p>79.11 <text:s/></text:p>
          </table:table-cell>
          <table:covered-table-cell table:style-name="ce251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101.38" table:number-columns-spanned="2" table:number-rows-spanned="1">
            <text:p>101.38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193" office:value-type="float" office:value="98.9" table:number-columns-spanned="2" table:number-rows-spanned="1">
            <text:p>98.90 <text:s/></text:p>
          </table:table-cell>
          <table:covered-table-cell table:style-name="ce193"/>
          <table:table-cell table:style-name="ce193" office:value-type="float" office:value="84.51" table:number-columns-spanned="2" table:number-rows-spanned="1">
            <text:p>84.51 <text:s/></text:p>
          </table:table-cell>
          <table:covered-table-cell table:style-name="ce193"/>
          <table:table-cell table:style-name="ce193" office:value-type="float" office:value="85" table:number-columns-spanned="2" table:number-rows-spanned="1">
            <text:p>85.00 <text:s/></text:p>
          </table:table-cell>
          <table:covered-table-cell table:style-name="ce193"/>
          <table:table-cell table:style-name="ce193" office:value-type="float" office:value="95.85" table:number-columns-spanned="2" table:number-rows-spanned="1">
            <text:p>95.85 <text:s/></text:p>
          </table:table-cell>
          <table:covered-table-cell table:style-name="ce193"/>
          <table:table-cell table:style-name="ce193" office:value-type="float" office:value="93.35" table:number-columns-spanned="2" table:number-rows-spanned="1">
            <text:p>93.35 <text:s/></text:p>
          </table:table-cell>
          <table:covered-table-cell table:style-name="ce193"/>
          <table:table-cell table:style-name="ce193" office:value-type="float" office:value="94.99" table:number-columns-spanned="2" table:number-rows-spanned="1">
            <text:p>94.99 <text:s/></text:p>
          </table:table-cell>
          <table:covered-table-cell table:style-name="ce193"/>
          <table:table-cell table:style-name="ce193" office:value-type="float" office:value="96.43" table:number-columns-spanned="2" table:number-rows-spanned="1">
            <text:p>96.43 <text:s/></text:p>
          </table:table-cell>
          <table:covered-table-cell table:style-name="ce193"/>
          <table:table-cell table:style-name="ce251" office:value-type="float" office:value="95.27" table:number-columns-spanned="2" table:number-rows-spanned="1">
            <text:p>95.27 <text:s/></text:p>
          </table:table-cell>
          <table:covered-table-cell table:style-name="ce251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48" table:number-columns-spanned="2" table:number-rows-spanned="1">
            <text:p>93.48 <text:s/></text:p>
          </table:table-cell>
          <table:covered-table-cell table:style-name="ce193"/>
          <table:table-cell table:style-name="ce193" office:value-type="float" office:value="88.39" table:number-columns-spanned="2" table:number-rows-spanned="1">
            <text:p>88.39 <text:s/></text:p>
          </table:table-cell>
          <table:covered-table-cell table:style-name="ce193"/>
          <table:table-cell table:style-name="ce193" office:value-type="float" office:value="99.91" table:number-columns-spanned="2" table:number-rows-spanned="1">
            <text:p>99.91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85.77" table:number-columns-spanned="2" table:number-rows-spanned="1">
            <text:p>85.77 <text:s/></text:p>
          </table:table-cell>
          <table:covered-table-cell table:style-name="ce193"/>
          <table:table-cell table:style-name="ce193" office:value-type="float" office:value="99.04" table:number-columns-spanned="2" table:number-rows-spanned="1">
            <text:p>99.04 <text:s/></text:p>
          </table:table-cell>
          <table:covered-table-cell table:style-name="ce193"/>
          <table:table-cell table:style-name="ce193" office:value-type="float" office:value="92.88" table:number-columns-spanned="2" table:number-rows-spanned="1">
            <text:p>92.88 <text:s/></text:p>
          </table:table-cell>
          <table:covered-table-cell table:style-name="ce193"/>
          <table:table-cell table:style-name="ce193" office:value-type="float" office:value="92.27" table:number-columns-spanned="2" table:number-rows-spanned="1">
            <text:p>92.27 <text:s/></text:p>
          </table:table-cell>
          <table:covered-table-cell table:style-name="ce193"/>
          <table:table-cell table:style-name="ce193" office:value-type="float" office:value="88.59" table:number-columns-spanned="2" table:number-rows-spanned="1">
            <text:p>88.59 <text:s/></text:p>
          </table:table-cell>
          <table:covered-table-cell table:style-name="ce193"/>
          <table:table-cell table:style-name="ce251" office:value-type="float" office:value="71.36" table:number-columns-spanned="2" table:number-rows-spanned="1">
            <text:p>71.36 <text:s/></text:p>
          </table:table-cell>
          <table:covered-table-cell table:style-name="ce251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7.76" table:number-columns-spanned="2" table:number-rows-spanned="1">
            <text:p>97.76 <text:s/></text:p>
          </table:table-cell>
          <table:covered-table-cell table:style-name="ce193"/>
          <table:table-cell table:style-name="ce193" office:value-type="float" office:value="94.34" table:number-columns-spanned="2" table:number-rows-spanned="1">
            <text:p>94.34 <text:s/></text:p>
          </table:table-cell>
          <table:covered-table-cell table:style-name="ce193"/>
          <table:table-cell table:style-name="ce193" office:value-type="float" office:value="99.68" table:number-columns-spanned="2" table:number-rows-spanned="1">
            <text:p>99.68 <text:s/></text:p>
          </table:table-cell>
          <table:covered-table-cell table:style-name="ce193"/>
          <table:table-cell table:style-name="ce193" office:value-type="float" office:value="97.01" table:number-columns-spanned="2" table:number-rows-spanned="1">
            <text:p>97.01 <text:s/></text:p>
          </table:table-cell>
          <table:covered-table-cell table:style-name="ce193"/>
          <table:table-cell table:style-name="ce193" office:value-type="float" office:value="90.73" table:number-columns-spanned="2" table:number-rows-spanned="1">
            <text:p>90.73 <text:s/></text:p>
          </table:table-cell>
          <table:covered-table-cell table:style-name="ce193"/>
          <table:table-cell table:style-name="ce193" office:value-type="float" office:value="96.73" table:number-columns-spanned="2" table:number-rows-spanned="1">
            <text:p>96.73 <text:s/></text:p>
          </table:table-cell>
          <table:covered-table-cell table:style-name="ce193"/>
          <table:table-cell table:style-name="ce193" office:value-type="float" office:value="98.08" table:number-columns-spanned="2" table:number-rows-spanned="1">
            <text:p>98.08 <text:s/></text:p>
          </table:table-cell>
          <table:covered-table-cell table:style-name="ce193"/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100.32" table:number-columns-spanned="2" table:number-rows-spanned="1">
            <text:p>100.32 <text:s/></text:p>
          </table:table-cell>
          <table:covered-table-cell table:style-name="ce193"/>
          <table:table-cell table:style-name="ce251" office:value-type="float" office:value="84.32" table:number-columns-spanned="2" table:number-rows-spanned="1">
            <text:p>84.32 <text:s/></text:p>
          </table:table-cell>
          <table:covered-table-cell table:style-name="ce251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2" office:value-type="float" office:value="100" table:number-columns-spanned="2" table:number-rows-spanned="1">
            <text:p>100.00 <text:s/></text:p>
          </table:table-cell>
          <table:covered-table-cell table:style-name="ce252"/>
          <table:table-cell table:style-name="ce258" office:value-type="float" office:value="2011" table:number-columns-spanned="2" table:number-rows-spanned="1">
            <text:p>2011 </text:p>
          </table:table-cell>
          <table:covered-table-cell table:style-name="ce265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5" table:number-columns-spanned="6" table:number-rows-spanned="1"/>
          <table:covered-table-cell table:number-columns-repeated="5" table:style-name="ce195"/>
          <table:table-cell table:style-name="ce221"/>
          <table:table-cell table:style-name="ce223"/>
          <table:table-cell table:style-name="ce218" office:value-type="string" table:number-columns-spanned="1" table:number-rows-spanned="4">
            <text:p>水電燃氣</text:p>
          </table:table-cell>
          <table:table-cell table:style-name="ce203" office:value-type="string" table:number-columns-spanned="1" table:number-rows-spanned="4">
            <text:p>Water Supply, Electricity &amp; Gas</text:p>
          </table:table-cell>
          <table:table-cell table:style-name="ce226" table:number-columns-spanned="6" table:number-rows-spanned="1"/>
          <table:covered-table-cell table:number-columns-repeated="4" table:style-name="ce228"/>
          <table:covered-table-cell table:style-name="ce226"/>
          <table:table-cell table:style-name="ce237" office:value-type="string" table:number-columns-spanned="1" table:number-rows-spanned="4">
            <text:p>非重化工業產品</text:p>
          </table:table-cell>
          <table:table-cell table:style-name="ce207" office:value-type="string" table:number-columns-spanned="1" table:number-rows-spanned="4">
            <text:p>Non-heavy Chemical Industrial </text:p>
            <text:p>Products</text:p>
          </table:table-cell>
          <table:table-cell table:style-name="ce218" office:value-type="string" table:number-columns-spanned="1" table:number-rows-spanned="4">
            <text:p>重化工業產品</text:p>
          </table:table-cell>
          <table:table-cell table:style-name="ce207" office:value-type="string" table:number-columns-spanned="1" table:number-rows-spanned="4">
            <text:p>Heavy &amp; Chemical Industrial </text:p>
            <text:p>Products</text:p>
          </table:table-cell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13">
          <table:table-cell table:style-name="ce196" office:value-type="string" table:number-columns-spanned="1" table:number-rows-spanned="3">
            <text:p>機械設備</text:p>
          </table:table-cell>
          <table:table-cell table:style-name="ce207" office:value-type="string" table:number-columns-spanned="1" table:number-rows-spanned="3">
            <text:p>Machinery and Equipment </text:p>
          </table:table-cell>
          <table:table-cell table:style-name="ce213" office:value-type="string" table:number-columns-spanned="1" table:number-rows-spanned="3">
            <text:p>運輸工具及零件</text:p>
          </table:table-cell>
          <table:table-cell table:style-name="ce207" office:value-type="string" table:number-columns-spanned="1" table:number-rows-spanned="3">
            <text:p>Transport Equipment and Parts</text:p>
          </table:table-cell>
          <table:table-cell table:style-name="ce218" office:value-type="string" table:number-columns-spanned="1" table:number-rows-spanned="3">
            <text:p>家具及裝設品</text:p>
          </table:table-cell>
          <table:table-cell table:style-name="ce207" office:value-type="string" table:number-columns-spanned="1" table:number-rows-spanned="3">
            <text:p>Furniture and Fixtures</text:p>
          </table:table-cell>
          <table:table-cell table:style-name="ce218" office:value-type="string" table:number-columns-spanned="1" table:number-rows-spanned="3">
            <text:p>雜項工業製品</text:p>
          </table:table-cell>
          <table:table-cell table:style-name="ce207" office:value-type="string" table:number-columns-spanned="1" table:number-rows-spanned="3">
            <text:p>Miscellaneous Products</text:p>
          </table:table-cell>
          <table:covered-table-cell table:style-name="ce219"/>
          <table:covered-table-cell table:style-name="ce204"/>
          <table:table-cell table:style-name="ce213" office:value-type="string" table:number-columns-spanned="1" table:number-rows-spanned="3">
            <text:p>水</text:p>
          </table:table-cell>
          <table:table-cell table:style-name="ce207" office:value-type="string" table:number-columns-spanned="1" table:number-rows-spanned="3">
            <text:p>Water Supply</text:p>
          </table:table-cell>
          <table:table-cell table:style-name="ce218" office:value-type="string" table:number-columns-spanned="1" table:number-rows-spanned="3">
            <text:p>電</text:p>
          </table:table-cell>
          <table:table-cell table:style-name="ce207" office:value-type="string" table:number-columns-spanned="1" table:number-rows-spanned="3">
            <text:p>Electricity</text:p>
          </table:table-cell>
          <table:table-cell table:style-name="ce213" office:value-type="string" table:number-columns-spanned="1" table:number-rows-spanned="3">
            <text:p>燃氣</text:p>
          </table:table-cell>
          <table:table-cell table:style-name="ce207" office:value-type="string" table:number-columns-spanned="1" table:number-rows-spanned="3">
            <text:p>Gas</text:p>
          </table:table-cell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3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9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table-cell table:style-name="ce164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1"/>
          <table:table-cell table:style-name="ce216" office:value-type="string" table:number-columns-spanned="2" table:number-rows-spanned="1">
            <text:p>30;312~319</text:p>
          </table:table-cell>
          <table:covered-table-cell table:style-name="ce217"/>
          <table:table-cell table:style-name="ce164" office:value-type="string" table:number-columns-spanned="2" table:number-rows-spanned="1">
            <text:p>32</text:p>
          </table:table-cell>
          <table:covered-table-cell table:style-name="ce171"/>
          <table:table-cell table:style-name="ce222" office:value-type="string" table:number-columns-spanned="2" table:number-rows-spanned="1">
            <text:p>331;332;</text:p>
            <text:p>3392;3399</text:p>
          </table:table-cell>
          <table:covered-table-cell table:style-name="ce224"/>
          <table:table-cell table:style-name="ce164" office:value-type="string" table:number-columns-spanned="2" table:number-rows-spanned="1">
            <text:p>-</text:p>
          </table:table-cell>
          <table:covered-table-cell table:style-name="ce171"/>
          <table:table-cell table:style-name="ce164" office:value-type="string" table:number-columns-spanned="2" table:number-rows-spanned="1">
            <text:p>36</text:p>
          </table:table-cell>
          <table:covered-table-cell table:style-name="ce171"/>
          <table:table-cell table:style-name="ce164" office:value-type="float" office:value="351" table:number-columns-spanned="2" table:number-rows-spanned="1">
            <text:p>351</text:p>
          </table:table-cell>
          <table:covered-table-cell table:style-name="ce171"/>
          <table:table-cell table:style-name="ce164" office:value-type="float" office:value="352" table:number-columns-spanned="2" table:number-rows-spanned="1">
            <text:p>352</text:p>
          </table:table-cell>
          <table:covered-table-cell table:style-name="ce171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3" office:value-type="float" office:value="79.77" table:number-columns-spanned="2" table:number-rows-spanned="1">
            <text:p>79.77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7.19" table:number-columns-spanned="2" table:number-rows-spanned="1">
            <text:p>67.19 <text:s/></text:p>
          </table:table-cell>
          <table:covered-table-cell table:style-name="ce193"/>
          <table:table-cell table:style-name="ce193" office:value-type="float" office:value="69.61" table:number-columns-spanned="2" table:number-rows-spanned="1">
            <text:p>69.61 <text:s/></text:p>
          </table:table-cell>
          <table:covered-table-cell table:style-name="ce193"/>
          <table:table-cell table:style-name="ce193" office:value-type="float" office:value="70.58" table:number-columns-spanned="2" table:number-rows-spanned="1">
            <text:p>70.58 <text:s/></text:p>
          </table:table-cell>
          <table:covered-table-cell table:style-name="ce193"/>
          <table:table-cell table:style-name="ce193" office:value-type="float" office:value="66.95" table:number-columns-spanned="2" table:number-rows-spanned="1">
            <text:p>66.95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48.2" table:number-columns-spanned="2" table:number-rows-spanned="1">
            <text:p>48.20 <text:s/></text:p>
          </table:table-cell>
          <table:covered-table-cell table:style-name="ce193"/>
          <table:table-cell table:style-name="ce193" office:value-type="float" office:value="71.53" table:number-columns-spanned="2" table:number-rows-spanned="1">
            <text:p>71.53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7.96" table:number-columns-spanned="2" table:number-rows-spanned="1">
            <text:p>77.96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67.81" table:number-columns-spanned="2" table:number-rows-spanned="1">
            <text:p>67.81 <text:s/></text:p>
          </table:table-cell>
          <table:covered-table-cell table:style-name="ce193"/>
          <table:table-cell table:style-name="ce193" office:value-type="float" office:value="70.21" table:number-columns-spanned="2" table:number-rows-spanned="1">
            <text:p>70.21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5.47" table:number-columns-spanned="2" table:number-rows-spanned="1">
            <text:p>75.47 <text:s/></text:p>
          </table:table-cell>
          <table:covered-table-cell table:style-name="ce193"/>
          <table:table-cell table:style-name="ce193" office:value-type="float" office:value="46.5" table:number-columns-spanned="2" table:number-rows-spanned="1">
            <text:p>46.50 <text:s/></text:p>
          </table:table-cell>
          <table:covered-table-cell table:style-name="ce193"/>
          <table:table-cell table:style-name="ce193" office:value-type="float" office:value="69.33" table:number-columns-spanned="2" table:number-rows-spanned="1">
            <text:p>69.33 <text:s/></text:p>
          </table:table-cell>
          <table:covered-table-cell table:style-name="ce193"/>
          <table:table-cell table:style-name="ce193" office:value-type="float" office:value="85.45" table:number-columns-spanned="2" table:number-rows-spanned="1">
            <text:p>85.45 <text:s/></text:p>
          </table:table-cell>
          <table:covered-table-cell table:style-name="ce193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21" table:number-columns-spanned="2" table:number-rows-spanned="1">
            <text:p>83.21 <text:s/></text:p>
          </table:table-cell>
          <table:covered-table-cell table:style-name="ce193"/>
          <table:table-cell table:style-name="ce193" office:value-type="float" office:value="85.73" table:number-columns-spanned="2" table:number-rows-spanned="1">
            <text:p>85.73 <text:s/></text:p>
          </table:table-cell>
          <table:covered-table-cell table:style-name="ce193"/>
          <table:table-cell table:style-name="ce193" office:value-type="float" office:value="69.4" table:number-columns-spanned="2" table:number-rows-spanned="1">
            <text:p>69.40 <text:s/></text:p>
          </table:table-cell>
          <table:covered-table-cell table:style-name="ce193"/>
          <table:table-cell table:style-name="ce193" office:value-type="float" office:value="72.47" table:number-columns-spanned="2" table:number-rows-spanned="1">
            <text:p>72.47 <text:s/></text:p>
          </table:table-cell>
          <table:covered-table-cell table:style-name="ce193"/>
          <table:table-cell table:style-name="ce193" office:value-type="float" office:value="69.63" table:number-columns-spanned="2" table:number-rows-spanned="1">
            <text:p>69.63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6.3" table:number-columns-spanned="2" table:number-rows-spanned="1">
            <text:p>46.30 <text:s/></text:p>
          </table:table-cell>
          <table:covered-table-cell table:style-name="ce193"/>
          <table:table-cell table:style-name="ce193" office:value-type="float" office:value="70.9" table:number-columns-spanned="2" table:number-rows-spanned="1">
            <text:p>70.90 <text:s/></text:p>
          </table:table-cell>
          <table:covered-table-cell table:style-name="ce193"/>
          <table:table-cell table:style-name="ce193" office:value-type="float" office:value="87.67" table:number-columns-spanned="2" table:number-rows-spanned="1">
            <text:p>87.67 <text:s/></text:p>
          </table:table-cell>
          <table:covered-table-cell table:style-name="ce193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5.62" table:number-columns-spanned="2" table:number-rows-spanned="1">
            <text:p>85.62 <text:s/></text:p>
          </table:table-cell>
          <table:covered-table-cell table:style-name="ce193"/>
          <table:table-cell table:style-name="ce193" office:value-type="float" office:value="88.08" table:number-columns-spanned="2" table:number-rows-spanned="1">
            <text:p>88.08 <text:s/></text:p>
          </table:table-cell>
          <table:covered-table-cell table:style-name="ce193"/>
          <table:table-cell table:style-name="ce193" office:value-type="float" office:value="70.48" table:number-columns-spanned="2" table:number-rows-spanned="1">
            <text:p>70.4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69.93" table:number-columns-spanned="2" table:number-rows-spanned="1">
            <text:p>69.93 <text:s/></text:p>
          </table:table-cell>
          <table:covered-table-cell table:style-name="ce193"/>
          <table:table-cell table:style-name="ce193" office:value-type="float" office:value="82.9" table:number-columns-spanned="2" table:number-rows-spanned="1">
            <text:p>82.90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4.46" table:number-columns-spanned="2" table:number-rows-spanned="1">
            <text:p>44.46 <text:s/></text:p>
          </table:table-cell>
          <table:covered-table-cell table:style-name="ce193"/>
          <table:table-cell table:style-name="ce193" office:value-type="float" office:value="73.21" table:number-columns-spanned="2" table:number-rows-spanned="1">
            <text:p>73.21 <text:s/></text:p>
          </table:table-cell>
          <table:covered-table-cell table:style-name="ce193"/>
          <table:table-cell table:style-name="ce193" office:value-type="float" office:value="88.73" table:number-columns-spanned="2" table:number-rows-spanned="1">
            <text:p>88.73 <text:s/></text:p>
          </table:table-cell>
          <table:covered-table-cell table:style-name="ce193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7" table:number-columns-spanned="2" table:number-rows-spanned="1">
            <text:p>89.57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193" office:value-type="float" office:value="75.11" table:number-columns-spanned="2" table:number-rows-spanned="1">
            <text:p>75.11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8.69" table:number-columns-spanned="2" table:number-rows-spanned="1">
            <text:p>78.69 <text:s/></text:p>
          </table:table-cell>
          <table:covered-table-cell table:style-name="ce193"/>
          <table:table-cell table:style-name="ce193" office:value-type="float" office:value="95.8" table:number-columns-spanned="2" table:number-rows-spanned="1">
            <text:p>95.80 <text:s/></text:p>
          </table:table-cell>
          <table:covered-table-cell table:style-name="ce193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6.12" table:number-columns-spanned="2" table:number-rows-spanned="1">
            <text:p>86.12 <text:s/></text:p>
          </table:table-cell>
          <table:covered-table-cell table:style-name="ce193"/>
          <table:table-cell table:style-name="ce193" office:value-type="float" office:value="90.5" table:number-columns-spanned="2" table:number-rows-spanned="1">
            <text:p>90.50 <text:s/></text:p>
          </table:table-cell>
          <table:covered-table-cell table:style-name="ce193"/>
          <table:table-cell table:style-name="ce193" office:value-type="float" office:value="75.82" table:number-columns-spanned="2" table:number-rows-spanned="1">
            <text:p>75.82 <text:s/></text:p>
          </table:table-cell>
          <table:covered-table-cell table:style-name="ce193"/>
          <table:table-cell table:style-name="ce193" office:value-type="float" office:value="83.85" table:number-columns-spanned="2" table:number-rows-spanned="1">
            <text:p>83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7" table:number-columns-spanned="2" table:number-rows-spanned="1">
            <text:p>74.77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9.53" table:number-columns-spanned="2" table:number-rows-spanned="1">
            <text:p>79.53 <text:s/></text:p>
          </table:table-cell>
          <table:covered-table-cell table:style-name="ce193"/>
          <table:table-cell table:style-name="ce193" office:value-type="float" office:value="91.87" table:number-columns-spanned="2" table:number-rows-spanned="1">
            <text:p>91.87 <text:s/></text:p>
          </table:table-cell>
          <table:covered-table-cell table:style-name="ce193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6" table:number-columns-spanned="2" table:number-rows-spanned="1">
            <text:p>84.60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8.14" table:number-columns-spanned="2" table:number-rows-spanned="1">
            <text:p>78.14 <text:s/></text:p>
          </table:table-cell>
          <table:covered-table-cell table:style-name="ce193"/>
          <table:table-cell table:style-name="ce193" office:value-type="float" office:value="87.15" table:number-columns-spanned="2" table:number-rows-spanned="1">
            <text:p>87.15 <text:s/></text:p>
          </table:table-cell>
          <table:covered-table-cell table:style-name="ce193"/>
          <table:table-cell table:style-name="ce193" office:value-type="float" office:value="71.27" table:number-columns-spanned="2" table:number-rows-spanned="1">
            <text:p>71.27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74.43" table:number-columns-spanned="2" table:number-rows-spanned="1">
            <text:p>74.43 <text:s/></text:p>
          </table:table-cell>
          <table:covered-table-cell table:style-name="ce193"/>
          <table:table-cell table:style-name="ce193" office:value-type="float" office:value="50.62" table:number-columns-spanned="2" table:number-rows-spanned="1">
            <text:p>50.62 <text:s/></text:p>
          </table:table-cell>
          <table:covered-table-cell table:style-name="ce193"/>
          <table:table-cell table:style-name="ce193" office:value-type="float" office:value="80.68" table:number-columns-spanned="2" table:number-rows-spanned="1">
            <text:p>80.68 <text:s/></text:p>
          </table:table-cell>
          <table:covered-table-cell table:style-name="ce193"/>
          <table:table-cell table:style-name="ce193" office:value-type="float" office:value="90.8" table:number-columns-spanned="2" table:number-rows-spanned="1">
            <text:p>90.80 <text:s/></text:p>
          </table:table-cell>
          <table:covered-table-cell table:style-name="ce193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2.71" table:number-columns-spanned="2" table:number-rows-spanned="1">
            <text:p>92.71 <text:s/></text:p>
          </table:table-cell>
          <table:covered-table-cell table:style-name="ce193"/>
          <table:table-cell table:style-name="ce193" office:value-type="float" office:value="93.6" table:number-columns-spanned="2" table:number-rows-spanned="1">
            <text:p>93.60 <text:s/></text:p>
          </table:table-cell>
          <table:covered-table-cell table:style-name="ce193"/>
          <table:table-cell table:style-name="ce193" office:value-type="float" office:value="87.3" table:number-columns-spanned="2" table:number-rows-spanned="1">
            <text:p>87.30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71.56" table:number-columns-spanned="2" table:number-rows-spanned="1">
            <text:p>71.56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0.58" table:number-columns-spanned="2" table:number-rows-spanned="1">
            <text:p>50.58 <text:s/></text:p>
          </table:table-cell>
          <table:covered-table-cell table:style-name="ce193"/>
          <table:table-cell table:style-name="ce193" office:value-type="float" office:value="83.67" table:number-columns-spanned="2" table:number-rows-spanned="1">
            <text:p>83.67 <text:s/></text:p>
          </table:table-cell>
          <table:covered-table-cell table:style-name="ce193"/>
          <table:table-cell table:style-name="ce193" office:value-type="float" office:value="89.89" table:number-columns-spanned="2" table:number-rows-spanned="1">
            <text:p>89.89 <text:s/></text:p>
          </table:table-cell>
          <table:covered-table-cell table:style-name="ce193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1.92" table:number-columns-spanned="2" table:number-rows-spanned="1">
            <text:p>91.92 <text:s/></text:p>
          </table:table-cell>
          <table:covered-table-cell table:style-name="ce193"/>
          <table:table-cell table:style-name="ce193" office:value-type="float" office:value="93.51" table:number-columns-spanned="2" table:number-rows-spanned="1">
            <text:p>93.51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90.1" table:number-columns-spanned="2" table:number-rows-spanned="1">
            <text:p>90.10 <text:s/></text:p>
          </table:table-cell>
          <table:covered-table-cell table:style-name="ce193"/>
          <table:table-cell table:style-name="ce193" office:value-type="float" office:value="70.82" table:number-columns-spanned="2" table:number-rows-spanned="1">
            <text:p>70.8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46.26" table:number-columns-spanned="2" table:number-rows-spanned="1">
            <text:p>46.26 <text:s/></text:p>
          </table:table-cell>
          <table:covered-table-cell table:style-name="ce193"/>
          <table:table-cell table:style-name="ce193" office:value-type="float" office:value="81.11" table:number-columns-spanned="2" table:number-rows-spanned="1">
            <text:p>81.11 <text:s/></text:p>
          </table:table-cell>
          <table:covered-table-cell table:style-name="ce193"/>
          <table:table-cell table:style-name="ce193" office:value-type="float" office:value="83.38" table:number-columns-spanned="2" table:number-rows-spanned="1">
            <text:p>83.38 <text:s/></text:p>
          </table:table-cell>
          <table:covered-table-cell table:style-name="ce193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6" table:number-columns-spanned="2" table:number-rows-spanned="1">
            <text:p>89.56 <text:s/></text:p>
          </table:table-cell>
          <table:covered-table-cell table:style-name="ce193"/>
          <table:table-cell table:style-name="ce193" office:value-type="float" office:value="93.4" table:number-columns-spanned="2" table:number-rows-spanned="1">
            <text:p>93.40 <text:s/></text:p>
          </table:table-cell>
          <table:covered-table-cell table:style-name="ce193"/>
          <table:table-cell table:style-name="ce193" office:value-type="float" office:value="80.76" table:number-columns-spanned="2" table:number-rows-spanned="1">
            <text:p>80.76 <text:s/></text:p>
          </table:table-cell>
          <table:covered-table-cell table:style-name="ce193"/>
          <table:table-cell table:style-name="ce193" office:value-type="float" office:value="88.01" table:number-columns-spanned="2" table:number-rows-spanned="1">
            <text:p>88.01 <text:s/></text:p>
          </table:table-cell>
          <table:covered-table-cell table:style-name="ce193"/>
          <table:table-cell table:style-name="ce193" office:value-type="float" office:value="72.28" table:number-columns-spanned="2" table:number-rows-spanned="1">
            <text:p>72.2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4.77" table:number-columns-spanned="2" table:number-rows-spanned="1">
            <text:p>54.77 <text:s/></text:p>
          </table:table-cell>
          <table:covered-table-cell table:style-name="ce193"/>
          <table:table-cell table:style-name="ce193" office:value-type="float" office:value="80.35" table:number-columns-spanned="2" table:number-rows-spanned="1">
            <text:p>80.35 <text:s/></text:p>
          </table:table-cell>
          <table:covered-table-cell table:style-name="ce193"/>
          <table:table-cell table:style-name="ce193" office:value-type="float" office:value="85.95" table:number-columns-spanned="2" table:number-rows-spanned="1">
            <text:p>85.95 <text:s/></text:p>
          </table:table-cell>
          <table:covered-table-cell table:style-name="ce193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0.15" table:number-columns-spanned="2" table:number-rows-spanned="1">
            <text:p>90.15 <text:s/></text:p>
          </table:table-cell>
          <table:covered-table-cell table:style-name="ce193"/>
          <table:table-cell table:style-name="ce193" office:value-type="float" office:value="92.97" table:number-columns-spanned="2" table:number-rows-spanned="1">
            <text:p>92.97 <text:s/></text:p>
          </table:table-cell>
          <table:covered-table-cell table:style-name="ce193"/>
          <table:table-cell table:style-name="ce193" office:value-type="float" office:value="84.37" table:number-columns-spanned="2" table:number-rows-spanned="1">
            <text:p>84.37 <text:s/></text:p>
          </table:table-cell>
          <table:covered-table-cell table:style-name="ce193"/>
          <table:table-cell table:style-name="ce193" office:value-type="float" office:value="89.83" table:number-columns-spanned="2" table:number-rows-spanned="1">
            <text:p>89.83 <text:s/></text:p>
          </table:table-cell>
          <table:covered-table-cell table:style-name="ce193"/>
          <table:table-cell table:style-name="ce193" office:value-type="float" office:value="72.38" table:number-columns-spanned="2" table:number-rows-spanned="1">
            <text:p>72.3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5.31" table:number-columns-spanned="2" table:number-rows-spanned="1">
            <text:p>55.31 <text:s/></text:p>
          </table:table-cell>
          <table:covered-table-cell table:style-name="ce193"/>
          <table:table-cell table:style-name="ce193" office:value-type="float" office:value="81.09" table:number-columns-spanned="2" table:number-rows-spanned="1">
            <text:p>81.09 <text:s/></text:p>
          </table:table-cell>
          <table:covered-table-cell table:style-name="ce193"/>
          <table:table-cell table:style-name="ce193" office:value-type="float" office:value="84.02" table:number-columns-spanned="2" table:number-rows-spanned="1">
            <text:p>84.02 <text:s/></text:p>
          </table:table-cell>
          <table:covered-table-cell table:style-name="ce193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29" table:number-columns-spanned="2" table:number-rows-spanned="1">
            <text:p>89.29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85.52" table:number-columns-spanned="2" table:number-rows-spanned="1">
            <text:p>85.52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2.09" table:number-columns-spanned="2" table:number-rows-spanned="1">
            <text:p>72.0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3.63" table:number-columns-spanned="2" table:number-rows-spanned="1">
            <text:p>53.63 <text:s/></text:p>
          </table:table-cell>
          <table:covered-table-cell table:style-name="ce193"/>
          <table:table-cell table:style-name="ce193" office:value-type="float" office:value="81.99" table:number-columns-spanned="2" table:number-rows-spanned="1">
            <text:p>81.99 <text:s/></text:p>
          </table:table-cell>
          <table:covered-table-cell table:style-name="ce193"/>
          <table:table-cell table:style-name="ce193" office:value-type="float" office:value="83.36" table:number-columns-spanned="2" table:number-rows-spanned="1">
            <text:p>83.36 <text:s/></text:p>
          </table:table-cell>
          <table:covered-table-cell table:style-name="ce193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1" table:number-columns-spanned="2" table:number-rows-spanned="1">
            <text:p>90.61 <text:s/></text:p>
          </table:table-cell>
          <table:covered-table-cell table:style-name="ce193"/>
          <table:table-cell table:style-name="ce193" office:value-type="float" office:value="93.24" table:number-columns-spanned="2" table:number-rows-spanned="1">
            <text:p>93.24 <text:s/></text:p>
          </table:table-cell>
          <table:covered-table-cell table:style-name="ce193"/>
          <table:table-cell table:style-name="ce193" office:value-type="float" office:value="86.63" table:number-columns-spanned="2" table:number-rows-spanned="1">
            <text:p>86.63 <text:s/></text:p>
          </table:table-cell>
          <table:covered-table-cell table:style-name="ce193"/>
          <table:table-cell table:style-name="ce193" office:value-type="float" office:value="88.78" table:number-columns-spanned="2" table:number-rows-spanned="1">
            <text:p>88.78 <text:s/></text:p>
          </table:table-cell>
          <table:covered-table-cell table:style-name="ce193"/>
          <table:table-cell table:style-name="ce193" office:value-type="float" office:value="72.79" table:number-columns-spanned="2" table:number-rows-spanned="1">
            <text:p>72.7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59.03" table:number-columns-spanned="2" table:number-rows-spanned="1">
            <text:p>59.03 <text:s/></text:p>
          </table:table-cell>
          <table:covered-table-cell table:style-name="ce193"/>
          <table:table-cell table:style-name="ce193" office:value-type="float" office:value="82.89" table:number-columns-spanned="2" table:number-rows-spanned="1">
            <text:p>82.89 <text:s/></text:p>
          </table:table-cell>
          <table:covered-table-cell table:style-name="ce193"/>
          <table:table-cell table:style-name="ce193" office:value-type="float" office:value="85.18" table:number-columns-spanned="2" table:number-rows-spanned="1">
            <text:p>85.18 <text:s/></text:p>
          </table:table-cell>
          <table:covered-table-cell table:style-name="ce193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style-name="ce269"/>
          <table:table-cell table:number-columns-repeated="1001"/>
        </table:table-row>
        <table:table-row table:style-name="ro15">
          <table:table-cell table:style-name="ce193" office:value-type="float" office:value="91.28" table:number-columns-spanned="2" table:number-rows-spanned="1">
            <text:p>91.28 <text:s/></text:p>
          </table:table-cell>
          <table:covered-table-cell table:style-name="ce193"/>
          <table:table-cell table:style-name="ce193" office:value-type="float" office:value="93.76" table:number-columns-spanned="2" table:number-rows-spanned="1">
            <text:p>93.76 <text:s/></text:p>
          </table:table-cell>
          <table:covered-table-cell table:style-name="ce193"/>
          <table:table-cell table:style-name="ce193" office:value-type="float" office:value="90.26" table:number-columns-spanned="2" table:number-rows-spanned="1">
            <text:p>90.26 <text:s/></text:p>
          </table:table-cell>
          <table:covered-table-cell table:style-name="ce193"/>
          <table:table-cell table:style-name="ce193" office:value-type="float" office:value="90.9" table:number-columns-spanned="2" table:number-rows-spanned="1">
            <text:p>90.90 <text:s/></text:p>
          </table:table-cell>
          <table:covered-table-cell table:style-name="ce193"/>
          <table:table-cell table:style-name="ce193" office:value-type="float" office:value="73.39" table:number-columns-spanned="2" table:number-rows-spanned="1">
            <text:p>73.3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2.93" table:number-columns-spanned="2" table:number-rows-spanned="1">
            <text:p>62.93 <text:s/></text:p>
          </table:table-cell>
          <table:covered-table-cell table:style-name="ce193"/>
          <table:table-cell table:style-name="ce193" office:value-type="float" office:value="84.69" table:number-columns-spanned="2" table:number-rows-spanned="1">
            <text:p>84.69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8.87" table:number-columns-spanned="2" table:number-rows-spanned="1">
            <text:p>88.87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91.27" table:number-columns-spanned="2" table:number-rows-spanned="1">
            <text:p>91.27 <text:s/></text:p>
          </table:table-cell>
          <table:covered-table-cell table:style-name="ce193"/>
          <table:table-cell table:style-name="ce193" office:value-type="float" office:value="91.21" table:number-columns-spanned="2" table:number-rows-spanned="1">
            <text:p>91.21 <text:s/></text:p>
          </table:table-cell>
          <table:covered-table-cell table:style-name="ce193"/>
          <table:table-cell table:style-name="ce193" office:value-type="float" office:value="74.22" table:number-columns-spanned="2" table:number-rows-spanned="1">
            <text:p>74.2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8.3" table:number-columns-spanned="2" table:number-rows-spanned="1">
            <text:p>68.30 <text:s/></text:p>
          </table:table-cell>
          <table:covered-table-cell table:style-name="ce193"/>
          <table:table-cell table:style-name="ce193" office:value-type="float" office:value="84.14" table:number-columns-spanned="2" table:number-rows-spanned="1">
            <text:p>84.14 <text:s/></text:p>
          </table:table-cell>
          <table:covered-table-cell table:style-name="ce193"/>
          <table:table-cell table:style-name="ce193" office:value-type="float" office:value="90.34" table:number-columns-spanned="2" table:number-rows-spanned="1">
            <text:p>90.34 <text:s/></text:p>
          </table:table-cell>
          <table:covered-table-cell table:style-name="ce193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15" table:number-columns-spanned="2" table:number-rows-spanned="1">
            <text:p>89.15 <text:s/></text:p>
          </table:table-cell>
          <table:covered-table-cell table:style-name="ce193"/>
          <table:table-cell table:style-name="ce193" office:value-type="float" office:value="91.37" table:number-columns-spanned="2" table:number-rows-spanned="1">
            <text:p>91.37 <text:s/></text:p>
          </table:table-cell>
          <table:covered-table-cell table:style-name="ce193"/>
          <table:table-cell table:style-name="ce193" office:value-type="float" office:value="92.49" table:number-columns-spanned="2" table:number-rows-spanned="1">
            <text:p>92.49 <text:s/></text:p>
          </table:table-cell>
          <table:covered-table-cell table:style-name="ce193"/>
          <table:table-cell table:style-name="ce193" office:value-type="float" office:value="93.38" table:number-columns-spanned="2" table:number-rows-spanned="1">
            <text:p>93.38 <text:s/></text:p>
          </table:table-cell>
          <table:covered-table-cell table:style-name="ce193"/>
          <table:table-cell table:style-name="ce193" office:value-type="float" office:value="77.83" table:number-columns-spanned="2" table:number-rows-spanned="1">
            <text:p>77.83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7.14" table:number-columns-spanned="2" table:number-rows-spanned="1">
            <text:p>77.14 <text:s/></text:p>
          </table:table-cell>
          <table:covered-table-cell table:style-name="ce193"/>
          <table:table-cell table:style-name="ce193" office:value-type="float" office:value="75.06" table:number-columns-spanned="2" table:number-rows-spanned="1">
            <text:p>75.06 <text:s/></text:p>
          </table:table-cell>
          <table:covered-table-cell table:style-name="ce193"/>
          <table:table-cell table:style-name="ce193" office:value-type="float" office:value="86.04" table:number-columns-spanned="2" table:number-rows-spanned="1">
            <text:p>86.04 <text:s/></text:p>
          </table:table-cell>
          <table:covered-table-cell table:style-name="ce193"/>
          <table:table-cell table:style-name="ce193" office:value-type="float" office:value="95.57" table:number-columns-spanned="2" table:number-rows-spanned="1">
            <text:p>95.57 <text:s/></text:p>
          </table:table-cell>
          <table:covered-table-cell table:style-name="ce193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3" table:number-columns-spanned="2" table:number-rows-spanned="1">
            <text:p>90.63 <text:s/></text:p>
          </table:table-cell>
          <table:covered-table-cell table:style-name="ce193"/>
          <table:table-cell table:style-name="ce193" office:value-type="float" office:value="92.54" table:number-columns-spanned="2" table:number-rows-spanned="1">
            <text:p>92.54 <text:s/></text:p>
          </table:table-cell>
          <table:covered-table-cell table:style-name="ce193"/>
          <table:table-cell table:style-name="ce193" office:value-type="float" office:value="94.13" table:number-columns-spanned="2" table:number-rows-spanned="1">
            <text:p>94.13 <text:s/></text:p>
          </table:table-cell>
          <table:covered-table-cell table:style-name="ce193"/>
          <table:table-cell table:style-name="ce193" office:value-type="float" office:value="95.27" table:number-columns-spanned="2" table:number-rows-spanned="1">
            <text:p>95.27 <text:s/></text:p>
          </table:table-cell>
          <table:covered-table-cell table:style-name="ce193"/>
          <table:table-cell table:style-name="ce193" office:value-type="float" office:value="81.37" table:number-columns-spanned="2" table:number-rows-spanned="1">
            <text:p>81.37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9.92" table:number-columns-spanned="2" table:number-rows-spanned="1">
            <text:p>79.92 <text:s/></text:p>
          </table:table-cell>
          <table:covered-table-cell table:style-name="ce193"/>
          <table:table-cell table:style-name="ce193" office:value-type="float" office:value="83.74" table:number-columns-spanned="2" table:number-rows-spanned="1">
            <text:p>83.74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101.62" table:number-columns-spanned="2" table:number-rows-spanned="1">
            <text:p>101.62 <text:s/></text:p>
          </table:table-cell>
          <table:covered-table-cell table:style-name="ce193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4.25" table:number-columns-spanned="2" table:number-rows-spanned="1">
            <text:p>94.25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98.83" table:number-columns-spanned="2" table:number-rows-spanned="1">
            <text:p>98.83 <text:s/></text:p>
          </table:table-cell>
          <table:covered-table-cell table:style-name="ce193"/>
          <table:table-cell table:style-name="ce193" office:value-type="float" office:value="94.53" table:number-columns-spanned="2" table:number-rows-spanned="1">
            <text:p>94.53 <text:s/></text:p>
          </table:table-cell>
          <table:covered-table-cell table:style-name="ce193"/>
          <table:table-cell table:style-name="ce193" office:value-type="float" office:value="88.31" table:number-columns-spanned="2" table:number-rows-spanned="1">
            <text:p>88.31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87.2" table:number-columns-spanned="2" table:number-rows-spanned="1">
            <text:p>87.20 <text:s/></text:p>
          </table:table-cell>
          <table:covered-table-cell table:style-name="ce193"/>
          <table:table-cell table:style-name="ce193" office:value-type="float" office:value="90.72" table:number-columns-spanned="2" table:number-rows-spanned="1">
            <text:p>90.72 <text:s/></text:p>
          </table:table-cell>
          <table:covered-table-cell table:style-name="ce193"/>
          <table:table-cell table:style-name="ce193" office:value-type="float" office:value="93.41" table:number-columns-spanned="2" table:number-rows-spanned="1">
            <text:p>93.41 <text:s/></text:p>
          </table:table-cell>
          <table:covered-table-cell table:style-name="ce193"/>
          <table:table-cell table:style-name="ce193" office:value-type="float" office:value="103.25" table:number-columns-spanned="2" table:number-rows-spanned="1">
            <text:p>103.25 <text:s/></text:p>
          </table:table-cell>
          <table:covered-table-cell table:style-name="ce193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97" table:number-columns-spanned="2" table:number-rows-spanned="1">
            <text:p>99.97 <text:s/></text:p>
          </table:table-cell>
          <table:covered-table-cell table:style-name="ce193"/>
          <table:table-cell table:style-name="ce193" office:value-type="float" office:value="99" table:number-columns-spanned="2" table:number-rows-spanned="1">
            <text:p>99.00 <text:s/></text:p>
          </table:table-cell>
          <table:covered-table-cell table:style-name="ce193"/>
          <table:table-cell table:style-name="ce193" office:value-type="float" office:value="100.79" table:number-columns-spanned="2" table:number-rows-spanned="1">
            <text:p>100.79 <text:s/></text:p>
          </table:table-cell>
          <table:covered-table-cell table:style-name="ce193"/>
          <table:table-cell table:style-name="ce193" office:value-type="float" office:value="96.64" table:number-columns-spanned="2" table:number-rows-spanned="1">
            <text:p>96.64 <text:s/></text:p>
          </table:table-cell>
          <table:covered-table-cell table:style-name="ce193"/>
          <table:table-cell table:style-name="ce193" office:value-type="float" office:value="96.15" table:number-columns-spanned="2" table:number-rows-spanned="1">
            <text:p>96.15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99.4" table:number-columns-spanned="2" table:number-rows-spanned="1">
            <text:p>99.40 <text:s/></text:p>
          </table:table-cell>
          <table:covered-table-cell table:style-name="ce193"/>
          <table:table-cell table:style-name="ce193" office:value-type="float" office:value="77.71" table:number-columns-spanned="2" table:number-rows-spanned="1">
            <text:p>77.71 <text:s/></text:p>
          </table:table-cell>
          <table:covered-table-cell table:style-name="ce193"/>
          <table:table-cell table:style-name="ce193" office:value-type="float" office:value="93.27" table:number-columns-spanned="2" table:number-rows-spanned="1">
            <text:p>93.27 <text:s/></text:p>
          </table:table-cell>
          <table:covered-table-cell table:style-name="ce193"/>
          <table:table-cell table:style-name="ce193" office:value-type="float" office:value="93.37" table:number-columns-spanned="2" table:number-rows-spanned="1">
            <text:p>93.37 <text:s/></text:p>
          </table:table-cell>
          <table:covered-table-cell table:style-name="ce193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8.76" table:number-columns-spanned="2" table:number-rows-spanned="1">
            <text:p>98.76 <text:s/></text:p>
          </table:table-cell>
          <table:covered-table-cell table:style-name="ce193"/>
          <table:table-cell table:style-name="ce193" office:value-type="float" office:value="98.63" table:number-columns-spanned="2" table:number-rows-spanned="1">
            <text:p>98.63 <text:s/></text:p>
          </table:table-cell>
          <table:covered-table-cell table:style-name="ce193"/>
          <table:table-cell table:style-name="ce193" office:value-type="float" office:value="98.98" table:number-columns-spanned="2" table:number-rows-spanned="1">
            <text:p>98.98 <text:s/></text:p>
          </table:table-cell>
          <table:covered-table-cell table:style-name="ce193"/>
          <table:table-cell table:style-name="ce193" office:value-type="float" office:value="96.8" table:number-columns-spanned="2" table:number-rows-spanned="1">
            <text:p>96.80 <text:s/></text:p>
          </table:table-cell>
          <table:covered-table-cell table:style-name="ce193"/>
          <table:table-cell table:style-name="ce193" office:value-type="float" office:value="99.17" table:number-columns-spanned="2" table:number-rows-spanned="1">
            <text:p>99.17 <text:s/></text:p>
          </table:table-cell>
          <table:covered-table-cell table:style-name="ce193"/>
          <table:table-cell table:style-name="ce193" office:value-type="float" office:value="98.73" table:number-columns-spanned="2" table:number-rows-spanned="1">
            <text:p>98.73 <text:s/></text:p>
          </table:table-cell>
          <table:covered-table-cell table:style-name="ce193"/>
          <table:table-cell table:style-name="ce193" office:value-type="float" office:value="99.99" table:number-columns-spanned="2" table:number-rows-spanned="1">
            <text:p>99.99 <text:s/></text:p>
          </table:table-cell>
          <table:covered-table-cell table:style-name="ce193"/>
          <table:table-cell table:style-name="ce193" office:value-type="float" office:value="94.96" table:number-columns-spanned="2" table:number-rows-spanned="1">
            <text:p>94.96 <text:s/></text:p>
          </table:table-cell>
          <table:covered-table-cell table:style-name="ce193"/>
          <table:table-cell table:style-name="ce193" office:value-type="float" office:value="96.58" table:number-columns-spanned="2" table:number-rows-spanned="1">
            <text:p>96.58 <text:s/></text:p>
          </table:table-cell>
          <table:covered-table-cell table:style-name="ce193"/>
          <table:table-cell table:style-name="ce193" office:value-type="float" office:value="97.96" table:number-columns-spanned="2" table:number-rows-spanned="1">
            <text:p>97.96 <text:s/></text:p>
          </table:table-cell>
          <table:covered-table-cell table:style-name="ce193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199"/>
          <table:table-cell table:style-name="ce210" table:number-columns-repeated="19"/>
          <table:table-cell table:style-name="ce260" table:number-columns-spanned="2" table:number-rows-spanned="1"/>
          <table:covered-table-cell table:style-name="ce265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1-05T14:15:47</meta:creation-date>
    <dc:creator>綜合統計處物價統計科許姵涵</dc:creator>
    <dc:date>2015-01-05T14:15:55</dc:date>
    <meta:document-statistic meta:table-count="4" meta:cell-count="1918" meta:object-count="1"/>
    <meta:generator>OpenOffice/4.1.1$Win32 OpenOffice.org_project/411m6$Build-9775</meta:generator>
  </office:meta>
</office:document-meta>
</file>