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1月 <text:s/>529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101.66" table:number-columns-spanned="2" table:number-rows-spanned="1">
            <text:p>101.6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5.14" table:number-columns-spanned="2" table:number-rows-spanned="1">
            <text:p>115.1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48" table:number-columns-spanned="2" table:number-rows-spanned="1">
            <text:p>122.4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2" table:number-columns-spanned="2" table:number-rows-spanned="1">
            <text:p>111.82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0.28" table:number-columns-spanned="2" table:number-rows-spanned="1">
            <text:p>0.2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4.81" table:number-columns-spanned="2" table:number-rows-spanned="1">
            <text:p>4.8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.5" table:number-columns-spanned="2" table:number-rows-spanned="1">
            <text:p>9.5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1月 <text:s/>529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4" office:value-type="float" office:value="82.98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97.8" table:number-columns-spanned="2" table:number-rows-spanned="1">
            <text:p>97.80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4" office:value-type="float" office:value="-7.83" table:number-columns-spanned="2" table:number-rows-spanned="1">
            <text:p>-7.83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114"/>
          <table:table-cell table:style-name="ce121" office:value-type="string">
            <text:p>JAN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1月 <text:s/>52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7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7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1月 <text:s/>529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6.43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2-04T14:57:29</meta:creation-date>
    <dc:creator>綜合統計處物價統計科許姵涵</dc:creator>
    <dc:date>2015-02-04T14:57:33</dc:date>
    <meta:document-statistic meta:table-count="4" meta:cell-count="1731" meta:object-count="0"/>
    <meta:generator>OpenOffice/4.1.1$Win32 OpenOffice.org_project/411m6$Build-9775</meta:generator>
  </office:meta>
</office:document-meta>
</file>