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43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49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4年 <text:s/>1月 <text:s/>52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6" office:value-type="float" office:value="87.43" table:number-columns-spanned="2" table:number-rows-spanned="1">
            <text:p>87.43 </text:p>
          </table:table-cell>
          <table:covered-table-cell table:style-name="ce46"/>
          <table:table-cell table:style-name="ce46" office:value-type="float" office:value="82.57" table:number-columns-spanned="2" table:number-rows-spanned="1">
            <text:p>82.57 </text:p>
          </table:table-cell>
          <table:covered-table-cell table:style-name="ce46"/>
          <table:table-cell table:style-name="ce46" office:value-type="float" office:value="86.79" table:number-columns-spanned="2" table:number-rows-spanned="1">
            <text:p>86.79 </text:p>
          </table:table-cell>
          <table:covered-table-cell table:style-name="ce46"/>
          <table:table-cell table:style-name="ce46" office:value-type="float" office:value="80.92" table:number-columns-spanned="2" table:number-rows-spanned="1">
            <text:p>80.92 </text:p>
          </table:table-cell>
          <table:covered-table-cell table:style-name="ce46"/>
          <table:table-cell table:style-name="ce46" office:value-type="float" office:value="79.9" table:number-columns-spanned="2" table:number-rows-spanned="1">
            <text:p>79.90 </text:p>
          </table:table-cell>
          <table:covered-table-cell table:style-name="ce46"/>
          <table:table-cell table:style-name="ce46" office:value-type="float" office:value="83.39" table:number-columns-spanned="2" table:number-rows-spanned="1">
            <text:p>83.39 </text:p>
          </table:table-cell>
          <table:covered-table-cell table:style-name="ce46"/>
          <table:table-cell table:style-name="ce46" office:value-type="float" office:value="75.18" table:number-columns-spanned="2" table:number-rows-spanned="1">
            <text:p>75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4" table:number-columns-spanned="2" table:number-rows-spanned="1">
            <text:p>108.14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10.43" table:number-columns-spanned="2" table:number-rows-spanned="1">
            <text:p>110.43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13.59" table:number-columns-spanned="2" table:number-rows-spanned="1">
            <text:p>113.59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4.47" table:number-columns-spanned="2" table:number-rows-spanned="1">
            <text:p>114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2.96" table:number-columns-spanned="2" table:number-rows-spanned="1">
            <text:p>112.96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10.94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14.01" table:number-columns-spanned="2" table:number-rows-spanned="1">
            <text:p>114.01 </text:p>
          </table:table-cell>
          <table:covered-table-cell table:style-name="ce44"/>
          <table:table-cell table:style-name="ce44" office:value-type="float" office:value="114.12" table:number-columns-spanned="2" table:number-rows-spanned="1">
            <text:p>114.12 </text:p>
          </table:table-cell>
          <table:covered-table-cell table:style-name="ce44"/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4.55" table:number-columns-spanned="2" table:number-rows-spanned="1">
            <text:p>114.55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3.66" table:number-columns-spanned="2" table:number-rows-spanned="1">
            <text:p>113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10.95" table:number-columns-spanned="2" table:number-rows-spanned="1">
            <text:p>110.95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0.78" table:number-columns-spanned="2" table:number-rows-spanned="1">
            <text:p>110.78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15.32" table:number-columns-spanned="2" table:number-rows-spanned="1">
            <text:p>115.32 </text:p>
          </table:table-cell>
          <table:covered-table-cell table:style-name="ce44"/>
          <table:table-cell table:style-name="ce44" office:value-type="float" office:value="114.95" table:number-columns-spanned="2" table:number-rows-spanned="1">
            <text:p>114.95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57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11.44" table:number-columns-spanned="2" table:number-rows-spanned="1">
            <text:p>111.44 </text:p>
          </table:table-cell>
          <table:covered-table-cell table:style-name="ce44"/>
          <table:table-cell table:style-name="ce44" office:value-type="float" office:value="107.1" table:number-columns-spanned="2" table:number-rows-spanned="1">
            <text:p>107.10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15.53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13.16" table:number-columns-spanned="2" table:number-rows-spanned="1">
            <text:p>113.16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102.29" table:number-columns-spanned="2" table:number-rows-spanned="1">
            <text:p>102.29 </text:p>
          </table:table-cell>
          <table:covered-table-cell table:style-name="ce45"/>
          <table:table-cell table:style-name="ce45" office:value-type="float" office:value="111.06" table:number-columns-spanned="2" table:number-rows-spanned="1">
            <text:p>111.06 </text:p>
          </table:table-cell>
          <table:covered-table-cell table:style-name="ce45"/>
          <table:table-cell table:style-name="ce45" office:value-type="float" office:value="106.52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109.48" table:number-columns-spanned="2" table:number-rows-spanned="1">
            <text:p>109.48 </text:p>
          </table:table-cell>
          <table:covered-table-cell table:style-name="ce45"/>
          <table:table-cell table:style-name="ce45" office:value-type="float" office:value="105.41" table:number-columns-spanned="2" table:number-rows-spanned="1">
            <text:p>105.41 </text:p>
          </table:table-cell>
          <table:covered-table-cell table:style-name="ce45"/>
          <table:table-cell table:style-name="ce45" office:value-type="float" office:value="118.48" table:number-columns-spanned="2" table:number-rows-spanned="1">
            <text:p>118.48 </text:p>
          </table:table-cell>
          <table:covered-table-cell table:style-name="ce45"/>
          <table:table-cell table:style-name="ce45" office:value-type="float" office:value="115.03" table:number-columns-spanned="2" table:number-rows-spanned="1">
            <text:p>115.03 </text:p>
          </table:table-cell>
          <table:covered-table-cell table:style-name="ce45"/>
          <table:table-cell table:style-name="ce45" office:value-type="float" office:value="124.05" table:number-columns-spanned="2" table:number-rows-spanned="1">
            <text:p>124.05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65" table:number-columns-spanned="2" table:number-rows-spanned="1">
            <text:p>-0.65 </text:p>
          </table:table-cell>
          <table:covered-table-cell table:style-name="ce46"/>
          <table:table-cell table:style-name="ce46" office:value-type="float" office:value="1.15" table:number-columns-spanned="2" table:number-rows-spanned="1">
            <text:p>1.15 </text:p>
          </table:table-cell>
          <table:covered-table-cell table:style-name="ce46"/>
          <table:table-cell table:style-name="ce46" office:value-type="float" office:value="-0.2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-0.82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72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3.12" table:number-columns-spanned="2" table:number-rows-spanned="1">
            <text:p>-3.1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13.29" table:number-columns-spanned="2" table:number-rows-spanned="1">
            <text:p>13.29 </text:p>
          </table:table-cell>
          <table:covered-table-cell table:style-name="ce44"/>
          <table:table-cell table:style-name="ce44" office:value-type="float" office:value="10.32" table:number-columns-spanned="2" table:number-rows-spanned="1">
            <text:p>10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2.65" table:number-columns-spanned="2" table:number-rows-spanned="1">
            <text:p>12.65 </text:p>
          </table:table-cell>
          <table:covered-table-cell table:style-name="ce44"/>
          <table:table-cell table:style-name="ce44" office:value-type="float" office:value="15.1" table:number-columns-spanned="2" table:number-rows-spanned="1">
            <text:p>15.10 </text:p>
          </table:table-cell>
          <table:covered-table-cell table:style-name="ce44"/>
          <table:table-cell table:style-name="ce44" office:value-type="float" office:value="8.62" table:number-columns-spanned="2" table:number-rows-spanned="1">
            <text:p>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5.59" table:number-columns-spanned="2" table:number-rows-spanned="1">
            <text:p>5.59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12" table:number-columns-spanned="2" table:number-rows-spanned="1">
            <text:p>12.00 </text:p>
          </table:table-cell>
          <table:covered-table-cell table:style-name="ce44"/>
          <table:table-cell table:style-name="ce44" office:value-type="float" office:value="14.94" table:number-columns-spanned="2" table:number-rows-spanned="1">
            <text:p>14.94 </text:p>
          </table:table-cell>
          <table:covered-table-cell table:style-name="ce44"/>
          <table:table-cell table:style-name="ce44" office:value-type="float" office:value="7.21" table:number-columns-spanned="2" table:number-rows-spanned="1">
            <text:p>7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1.38" table:number-columns-spanned="2" table:number-rows-spanned="1">
            <text:p>11.38 </text:p>
          </table:table-cell>
          <table:covered-table-cell table:style-name="ce44"/>
          <table:table-cell table:style-name="ce44" office:value-type="float" office:value="15.37" table:number-columns-spanned="2" table:number-rows-spanned="1">
            <text:p>15.37 </text:p>
          </table:table-cell>
          <table:covered-table-cell table:style-name="ce44"/>
          <table:table-cell table:style-name="ce44" office:value-type="float" office:value="4.94" table:number-columns-spanned="2" table:number-rows-spanned="1">
            <text:p>4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1.43" table:number-columns-spanned="2" table:number-rows-spanned="1">
            <text:p>11.43 </text:p>
          </table:table-cell>
          <table:covered-table-cell table:style-name="ce44"/>
          <table:table-cell table:style-name="ce44" office:value-type="float" office:value="16.01" table:number-columns-spanned="2" table:number-rows-spanned="1">
            <text:p>16.01 </text:p>
          </table:table-cell>
          <table:covered-table-cell table:style-name="ce44"/>
          <table:table-cell table:style-name="ce44" office:value-type="float" office:value="4.08" table:number-columns-spanned="2" table:number-rows-spanned="1">
            <text:p>4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3.65" table:number-columns-spanned="2" table:number-rows-spanned="1">
            <text:p>3.65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3.5" table:number-columns-spanned="2" table:number-rows-spanned="1">
            <text:p>3.50 </text:p>
          </table:table-cell>
          <table:covered-table-cell table:style-name="ce44"/>
          <table:table-cell table:style-name="ce44" office:value-type="float" office:value="11.52" table:number-columns-spanned="2" table:number-rows-spanned="1">
            <text:p>11.52 </text:p>
          </table:table-cell>
          <table:covered-table-cell table:style-name="ce44"/>
          <table:table-cell table:style-name="ce44" office:value-type="float" office:value="15.84" table:number-columns-spanned="2" table:number-rows-spanned="1">
            <text:p>15.84 </text:p>
          </table:table-cell>
          <table:covered-table-cell table:style-name="ce44"/>
          <table:table-cell table:style-name="ce44" office:value-type="float" office:value="4.61" table:number-columns-spanned="2" table:number-rows-spanned="1">
            <text:p>4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9.27" table:number-columns-spanned="2" table:number-rows-spanned="1">
            <text:p>9.27 </text:p>
          </table:table-cell>
          <table:covered-table-cell table:style-name="ce44"/>
          <table:table-cell table:style-name="ce44" office:value-type="float" office:value="13.93" table:number-columns-spanned="2" table:number-rows-spanned="1">
            <text:p>13.93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-0.94" table:number-columns-spanned="2" table:number-rows-spanned="1">
            <text:p>-0.94 </text:p>
          </table:table-cell>
          <table:covered-table-cell table:style-name="ce45"/>
          <table:table-cell table:style-name="ce45" office:value-type="float" office:value="4.45" table:number-columns-spanned="2" table:number-rows-spanned="1">
            <text:p>4.45 </text:p>
          </table:table-cell>
          <table:covered-table-cell table:style-name="ce45"/>
          <table:table-cell table:style-name="ce45" office:value-type="float" office:value="3.09" table:number-columns-spanned="2" table:number-rows-spanned="1">
            <text:p>3.09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4.36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9.5" table:number-columns-spanned="2" table:number-rows-spanned="1">
            <text:p>9.50 </text:p>
          </table:table-cell>
          <table:covered-table-cell table:style-name="ce45"/>
          <table:table-cell table:style-name="ce45" office:value-type="float" office:value="14.26" table:number-columns-spanned="2" table:number-rows-spanned="1">
            <text:p>14.26 </text:p>
          </table:table-cell>
          <table:covered-table-cell table:style-name="ce45"/>
          <table:table-cell table:style-name="ce45" office:value-type="float" office:value="2.46" table:number-columns-spanned="2" table:number-rows-spanned="1">
            <text:p>2.46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月 <text:s/>529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33" table:number-columns-spanned="2" table:number-rows-spanned="1">
            <text:p>87.33 </text:p>
          </table:table-cell>
          <table:covered-table-cell table:style-name="ce46"/>
          <table:table-cell table:style-name="ce46" office:value-type="float" office:value="79.7" table:number-columns-spanned="2" table:number-rows-spanned="1">
            <text:p>79.70 </text:p>
          </table:table-cell>
          <table:covered-table-cell table:style-name="ce46"/>
          <table:table-cell table:style-name="ce46" office:value-type="float" office:value="70.57" table:number-columns-spanned="2" table:number-rows-spanned="1">
            <text:p>70.57 </text:p>
          </table:table-cell>
          <table:covered-table-cell table:style-name="ce46"/>
          <table:table-cell table:style-name="ce46" office:value-type="float" office:value="79.23" table:number-columns-spanned="2" table:number-rows-spanned="1">
            <text:p>79.23 </text:p>
          </table:table-cell>
          <table:covered-table-cell table:style-name="ce46"/>
          <table:table-cell table:style-name="ce46" office:value-type="float" office:value="104.92" table:number-columns-spanned="2" table:number-rows-spanned="1">
            <text:p>104.92 </text:p>
          </table:table-cell>
          <table:covered-table-cell table:style-name="ce46"/>
          <table:table-cell table:style-name="ce46" office:value-type="float" office:value="110.8" table:number-columns-spanned="2" table:number-rows-spanned="1">
            <text:p>110.80 </text:p>
          </table:table-cell>
          <table:covered-table-cell table:style-name="ce46"/>
          <table:table-cell table:style-name="ce46" office:value-type="float" office:value="112.91" table:number-columns-spanned="2" table:number-rows-spanned="1">
            <text:p>112.91 </text:p>
          </table:table-cell>
          <table:covered-table-cell table:style-name="ce46"/>
          <table:table-cell table:style-name="ce46" office:value-type="float" office:value="103.96" table:number-columns-spanned="2" table:number-rows-spanned="1">
            <text:p>103.96 </text:p>
          </table:table-cell>
          <table:covered-table-cell table:style-name="ce46"/>
          <table:table-cell table:style-name="ce46" office:value-type="float" office:value="98.13" table:number-columns-spanned="2" table:number-rows-spanned="1">
            <text:p>98.1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3" table:number-columns-spanned="2" table:number-rows-spanned="1">
            <text:p>133.43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9" table:number-columns-spanned="2" table:number-rows-spanned="1">
            <text:p>111.39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89" table:number-columns-spanned="2" table:number-rows-spanned="1">
            <text:p>108.89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47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26.56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19.28" table:number-columns-spanned="2" table:number-rows-spanned="1">
            <text:p>119.28 </text:p>
          </table:table-cell>
          <table:covered-table-cell table:style-name="ce44"/>
          <table:table-cell table:style-name="ce44" office:value-type="float" office:value="134.72" table:number-columns-spanned="2" table:number-rows-spanned="1">
            <text:p>134.72 </text:p>
          </table:table-cell>
          <table:covered-table-cell table:style-name="ce44"/>
          <table:table-cell table:style-name="ce44" office:value-type="float" office:value="141.2" table:number-columns-spanned="2" table:number-rows-spanned="1">
            <text:p>141.20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92" table:number-columns-spanned="2" table:number-rows-spanned="1">
            <text:p>108.92 </text:p>
          </table:table-cell>
          <table:covered-table-cell table:style-name="ce44"/>
          <table:table-cell table:style-name="ce44" office:value-type="float" office:value="112.34" table:number-columns-spanned="2" table:number-rows-spanned="1">
            <text:p>112.34 </text:p>
          </table:table-cell>
          <table:covered-table-cell table:style-name="ce44"/>
          <table:table-cell table:style-name="ce44" office:value-type="float" office:value="114.64" table:number-columns-spanned="2" table:number-rows-spanned="1">
            <text:p>114.64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27.63" table:number-columns-spanned="2" table:number-rows-spanned="1">
            <text:p>127.63 </text:p>
          </table:table-cell>
          <table:covered-table-cell table:style-name="ce44"/>
          <table:table-cell table:style-name="ce44" office:value-type="float" office:value="120.47" table:number-columns-spanned="2" table:number-rows-spanned="1">
            <text:p>120.47 </text:p>
          </table:table-cell>
          <table:covered-table-cell table:style-name="ce44"/>
          <table:table-cell table:style-name="ce44" office:value-type="float" office:value="133.32" table:number-columns-spanned="2" table:number-rows-spanned="1">
            <text:p>133.32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11.42" table:number-columns-spanned="2" table:number-rows-spanned="1">
            <text:p>111.4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9.26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9.64" table:number-columns-spanned="2" table:number-rows-spanned="1">
            <text:p>119.64 </text:p>
          </table:table-cell>
          <table:covered-table-cell table:style-name="ce44"/>
          <table:table-cell table:style-name="ce44" office:value-type="float" office:value="114.2" table:number-columns-spanned="2" table:number-rows-spanned="1">
            <text:p>114.20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45.59" table:number-columns-spanned="2" table:number-rows-spanned="1">
            <text:p>145.59 </text:p>
          </table:table-cell>
          <table:covered-table-cell table:style-name="ce44"/>
          <table:table-cell table:style-name="ce44" office:value-type="float" office:value="125.11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42.97" table:number-columns-spanned="2" table:number-rows-spanned="1">
            <text:p>142.97 </text:p>
          </table:table-cell>
          <table:covered-table-cell table:style-name="ce44"/>
          <table:table-cell table:style-name="ce44" office:value-type="float" office:value="167.21" table:number-columns-spanned="2" table:number-rows-spanned="1">
            <text:p>167.21 </text:p>
          </table:table-cell>
          <table:covered-table-cell table:style-name="ce44"/>
          <table:table-cell table:style-name="ce44" office:value-type="float" office:value="128.67" table:number-columns-spanned="2" table:number-rows-spanned="1">
            <text:p>128.6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13.75" table:number-columns-spanned="2" table:number-rows-spanned="1">
            <text:p>113.75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44.33" table:number-columns-spanned="2" table:number-rows-spanned="1">
            <text:p>144.33 </text:p>
          </table:table-cell>
          <table:covered-table-cell table:style-name="ce44"/>
          <table:table-cell table:style-name="ce44" office:value-type="float" office:value="129.81" table:number-columns-spanned="2" table:number-rows-spanned="1">
            <text:p>129.81 </text:p>
          </table:table-cell>
          <table:covered-table-cell table:style-name="ce44"/>
          <table:table-cell table:style-name="ce44" office:value-type="float" office:value="149.29" table:number-columns-spanned="2" table:number-rows-spanned="1">
            <text:p>149.29 </text:p>
          </table:table-cell>
          <table:covered-table-cell table:style-name="ce44"/>
          <table:table-cell table:style-name="ce44" office:value-type="float" office:value="168.13" table:number-columns-spanned="2" table:number-rows-spanned="1">
            <text:p>168.13 </text:p>
          </table:table-cell>
          <table:covered-table-cell table:style-name="ce44"/>
          <table:table-cell table:style-name="ce44" office:value-type="float" office:value="120.1" table:number-columns-spanned="2" table:number-rows-spanned="1">
            <text:p>120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2.13" table:number-columns-spanned="2" table:number-rows-spanned="1">
            <text:p>112.13 </text:p>
          </table:table-cell>
          <table:covered-table-cell table:style-name="ce44"/>
          <table:table-cell table:style-name="ce44" office:value-type="float" office:value="119.16" table:number-columns-spanned="2" table:number-rows-spanned="1">
            <text:p>119.16 </text:p>
          </table:table-cell>
          <table:covered-table-cell table:style-name="ce44"/>
          <table:table-cell table:style-name="ce44" office:value-type="float" office:value="113.41" table:number-columns-spanned="2" table:number-rows-spanned="1">
            <text:p>113.41 </text:p>
          </table:table-cell>
          <table:covered-table-cell table:style-name="ce44"/>
          <table:table-cell table:style-name="ce44" office:value-type="float" office:value="105.13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151.05" table:number-columns-spanned="2" table:number-rows-spanned="1">
            <text:p>151.05 </text:p>
          </table:table-cell>
          <table:covered-table-cell table:style-name="ce44"/>
          <table:table-cell table:style-name="ce44" office:value-type="float" office:value="137.2" table:number-columns-spanned="2" table:number-rows-spanned="1">
            <text:p>137.20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68.61" table:number-columns-spanned="2" table:number-rows-spanned="1">
            <text:p>168.61 </text:p>
          </table:table-cell>
          <table:covered-table-cell table:style-name="ce44"/>
          <table:table-cell table:style-name="ce44" office:value-type="float" office:value="133.67" table:number-columns-spanned="2" table:number-rows-spanned="1">
            <text:p>133.6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2.74" table:number-columns-spanned="2" table:number-rows-spanned="1">
            <text:p>112.74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2.61" table:number-columns-spanned="2" table:number-rows-spanned="1">
            <text:p>112.6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24.9" table:number-columns-spanned="2" table:number-rows-spanned="1">
            <text:p>124.90 </text:p>
          </table:table-cell>
          <table:covered-table-cell table:style-name="ce44"/>
          <table:table-cell table:style-name="ce44" office:value-type="float" office:value="122.09" table:number-columns-spanned="2" table:number-rows-spanned="1">
            <text:p>122.09 </text:p>
          </table:table-cell>
          <table:covered-table-cell table:style-name="ce44"/>
          <table:table-cell table:style-name="ce44" office:value-type="float" office:value="154.62" table:number-columns-spanned="2" table:number-rows-spanned="1">
            <text:p>154.62 </text:p>
          </table:table-cell>
          <table:covered-table-cell table:style-name="ce44"/>
          <table:table-cell table:style-name="ce44" office:value-type="float" office:value="127.54" table:number-columns-spanned="2" table:number-rows-spanned="1">
            <text:p>127.54 </text:p>
          </table:table-cell>
          <table:covered-table-cell table:style-name="ce44"/>
          <table:table-cell table:style-name="ce44" office:value-type="float" office:value="110.27" table:number-columns-spanned="2" table:number-rows-spanned="1">
            <text:p>110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2.89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14.5" table:number-columns-spanned="2" table:number-rows-spanned="1">
            <text:p>114.50 </text:p>
          </table:table-cell>
          <table:covered-table-cell table:style-name="ce44"/>
          <table:table-cell table:style-name="ce44" office:value-type="float" office:value="113.14" table:number-columns-spanned="2" table:number-rows-spanned="1">
            <text:p>11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30" table:number-columns-spanned="2" table:number-rows-spanned="1">
            <text:p>130.00 </text:p>
          </table:table-cell>
          <table:covered-table-cell table:style-name="ce44"/>
          <table:table-cell table:style-name="ce44" office:value-type="float" office:value="118.25" table:number-columns-spanned="2" table:number-rows-spanned="1">
            <text:p>118.25 </text:p>
          </table:table-cell>
          <table:covered-table-cell table:style-name="ce44"/>
          <table:table-cell table:style-name="ce44" office:value-type="float" office:value="148.57" table:number-columns-spanned="2" table:number-rows-spanned="1">
            <text:p>148.57 </text:p>
          </table:table-cell>
          <table:covered-table-cell table:style-name="ce44"/>
          <table:table-cell table:style-name="ce44" office:value-type="float" office:value="135.29" table:number-columns-spanned="2" table:number-rows-spanned="1">
            <text:p>135.29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3.32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21.94" table:number-columns-spanned="2" table:number-rows-spanned="1">
            <text:p>121.94 </text:p>
          </table:table-cell>
          <table:covered-table-cell table:style-name="ce45"/>
          <table:table-cell table:style-name="ce45" office:value-type="float" office:value="115.59" table:number-columns-spanned="2" table:number-rows-spanned="1">
            <text:p>115.59 </text:p>
          </table:table-cell>
          <table:covered-table-cell table:style-name="ce45"/>
          <table:table-cell table:style-name="ce45" office:value-type="float" office:value="104.54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18.44" table:number-columns-spanned="2" table:number-rows-spanned="1">
            <text:p>118.44 </text:p>
          </table:table-cell>
          <table:covered-table-cell table:style-name="ce45"/>
          <table:table-cell table:style-name="ce45" office:value-type="float" office:value="128.18" table:number-columns-spanned="2" table:number-rows-spanned="1">
            <text:p>128.18 </text:p>
          </table:table-cell>
          <table:covered-table-cell table:style-name="ce45"/>
          <table:table-cell table:style-name="ce45" office:value-type="float" office:value="130.69" table:number-columns-spanned="2" table:number-rows-spanned="1">
            <text:p>130.69 </text:p>
          </table:table-cell>
          <table:covered-table-cell table:style-name="ce45"/>
          <table:table-cell table:style-name="ce45" office:value-type="float" office:value="119.33" table:number-columns-spanned="2" table:number-rows-spanned="1">
            <text:p>119.33 </text:p>
          </table:table-cell>
          <table:covered-table-cell table:style-name="ce45"/>
          <table:table-cell table:style-name="ce45" office:value-type="float" office:value="111.16" table:number-columns-spanned="2" table:number-rows-spanned="1">
            <text:p>111.16 </text:p>
          </table:table-cell>
          <table:covered-table-cell table:style-name="ce45"/>
          <table:table-cell table:style-name="ce119"/>
          <table:table-cell table:style-name="ce132" office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46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4.05" table:number-columns-spanned="2" table:number-rows-spanned="1">
            <text:p>-4.05 </text:p>
          </table:table-cell>
          <table:covered-table-cell table:style-name="ce46"/>
          <table:table-cell table:style-name="ce46" office:value-type="float" office:value="0.71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75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-8.7" table:number-columns-spanned="2" table:number-rows-spanned="1">
            <text:p>-8.70 </text:p>
          </table:table-cell>
          <table:covered-table-cell table:style-name="ce46"/>
          <table:table-cell table:style-name="ce46" office:value-type="float" office:value="3.14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-0.61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-11.94" table:number-columns-spanned="2" table:number-rows-spanned="1">
            <text:p>-11.9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2" table:number-columns-spanned="2" table:number-rows-spanned="1">
            <text:p>-7.52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79" table:number-columns-spanned="2" table:number-rows-spanned="1">
            <text:p>-9.79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8.17" table:number-columns-spanned="2" table:number-rows-spanned="1">
            <text:p>18.17 </text:p>
          </table:table-cell>
          <table:covered-table-cell table:style-name="ce44"/>
          <table:table-cell table:style-name="ce44" office:value-type="float" office:value="8.31" table:number-columns-spanned="2" table:number-rows-spanned="1">
            <text:p>8.31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4.37" table:number-columns-spanned="2" table:number-rows-spanned="1">
            <text:p>-4.37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18.9" table:number-columns-spanned="2" table:number-rows-spanned="1">
            <text:p>18.90 </text:p>
          </table:table-cell>
          <table:covered-table-cell table:style-name="ce44"/>
          <table:table-cell table:style-name="ce44" office:value-type="float" office:value="7.32" table:number-columns-spanned="2" table:number-rows-spanned="1">
            <text:p>7.3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8.62" table:number-columns-spanned="2" table:number-rows-spanned="1">
            <text:p>-8.62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6.43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19.23" table:number-columns-spanned="2" table:number-rows-spanned="1">
            <text:p>19.23 </text:p>
          </table:table-cell>
          <table:covered-table-cell table:style-name="ce44"/>
          <table:table-cell table:style-name="ce44" office:value-type="float" office:value="5.66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3.26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11.1" table:number-columns-spanned="2" table:number-rows-spanned="1">
            <text:p>11.1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9.38" table:number-columns-spanned="2" table:number-rows-spanned="1">
            <text:p>19.38 </text:p>
          </table:table-cell>
          <table:covered-table-cell table:style-name="ce44"/>
          <table:table-cell table:style-name="ce44" office:value-type="float" office:value="9.41" table:number-columns-spanned="2" table:number-rows-spanned="1">
            <text:p>9.4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7.06" table:number-columns-spanned="2" table:number-rows-spanned="1">
            <text:p>7.06 </text:p>
          </table:table-cell>
          <table:covered-table-cell table:style-name="ce44"/>
          <table:table-cell table:style-name="ce44" office:value-type="float" office:value="10.99" table:number-columns-spanned="2" table:number-rows-spanned="1">
            <text:p>10.99 </text:p>
          </table:table-cell>
          <table:covered-table-cell table:style-name="ce44"/>
          <table:table-cell table:style-name="ce44" office:value-type="float" office:value="4.99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-20.9" table:number-columns-spanned="2" table:number-rows-spanned="1">
            <text:p>-20.90 </text:p>
          </table:table-cell>
          <table:covered-table-cell table:style-name="ce44"/>
          <table:table-cell table:style-name="ce44" office:value-type="float" office:value="-14.42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-19.75" table:number-columns-spanned="2" table:number-rows-spanned="1">
            <text:p>-19.75 </text:p>
          </table:table-cell>
          <table:covered-table-cell table:style-name="ce44"/>
          <table:table-cell table:style-name="ce44" office:value-type="float" office:value="-30.32" table:number-columns-spanned="2" table:number-rows-spanned="1">
            <text:p>-3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23.47" table:number-columns-spanned="2" table:number-rows-spanned="1">
            <text:p>23.47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-6.01" table:number-columns-spanned="2" table:number-rows-spanned="1">
            <text:p>-6.01 </text:p>
          </table:table-cell>
          <table:covered-table-cell table:style-name="ce44"/>
          <table:table-cell table:style-name="ce44" office:value-type="float" office:value="-14.23" table:number-columns-spanned="2" table:number-rows-spanned="1">
            <text:p>-14.23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" table:number-columns-spanned="2" table:number-rows-spanned="1">
            <text:p>-5.00 </text:p>
          </table:table-cell>
          <table:covered-table-cell table:style-name="ce44"/>
          <table:table-cell table:style-name="ce44" office:value-type="float" office:value="-8.37" table:number-columns-spanned="2" table:number-rows-spanned="1">
            <text:p>-8.37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5.7" table:number-columns-spanned="2" table:number-rows-spanned="1">
            <text:p>5.70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5.39" table:number-columns-spanned="2" table:number-rows-spanned="1">
            <text:p>-5.39 </text:p>
          </table:table-cell>
          <table:covered-table-cell table:style-name="ce44"/>
          <table:table-cell table:style-name="ce44" office:value-type="float" office:value="8.45" table:number-columns-spanned="2" table:number-rows-spanned="1">
            <text:p>8.45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3.25" table:number-columns-spanned="2" table:number-rows-spanned="1">
            <text:p>13.25 </text:p>
          </table:table-cell>
          <table:covered-table-cell table:style-name="ce44"/>
          <table:table-cell table:style-name="ce44" office:value-type="float" office:value="4.42" table:number-columns-spanned="2" table:number-rows-spanned="1">
            <text:p>4.42 </text:p>
          </table:table-cell>
          <table:covered-table-cell table:style-name="ce44"/>
          <table:table-cell table:style-name="ce44" office:value-type="float" office:value="2.07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1.53" table:number-columns-spanned="2" table:number-rows-spanned="1">
            <text:p>11.53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11.06" table:number-columns-spanned="2" table:number-rows-spanned="1">
            <text:p>11.06 </text:p>
          </table:table-cell>
          <table:covered-table-cell table:style-name="ce44"/>
          <table:table-cell table:style-name="ce44" office:value-type="float" office:value="19.57" table:number-columns-spanned="2" table:number-rows-spanned="1">
            <text:p>19.57 </text:p>
          </table:table-cell>
          <table:covered-table-cell table:style-name="ce44"/>
          <table:table-cell table:style-name="ce44" office:value-type="float" office:value="6.77" table:number-columns-spanned="2" table:number-rows-spanned="1">
            <text:p>6.7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9.94" table:number-columns-spanned="2" table:number-rows-spanned="1">
            <text:p>9.94 </text:p>
          </table:table-cell>
          <table:covered-table-cell table:style-name="ce45"/>
          <table:table-cell table:style-name="ce45" office:value-type="float" office:value="13.19" table:number-columns-spanned="2" table:number-rows-spanned="1">
            <text:p>13.19 </text:p>
          </table:table-cell>
          <table:covered-table-cell table:style-name="ce45"/>
          <table:table-cell table:style-name="ce45" office:value-type="float" office:value="1.59" table:number-columns-spanned="2" table:number-rows-spanned="1">
            <text:p>1.59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style-name="ce45" office:value-type="float" office:value="20.21" table:number-columns-spanned="2" table:number-rows-spanned="1">
            <text:p>20.21 </text:p>
          </table:table-cell>
          <table:covered-table-cell table:style-name="ce45"/>
          <table:table-cell table:style-name="ce45" office:value-type="float" office:value="17.3" table:number-columns-spanned="2" table:number-rows-spanned="1">
            <text:p>17.30 </text:p>
          </table:table-cell>
          <table:covered-table-cell table:style-name="ce45"/>
          <table:table-cell table:style-name="ce45" office:value-type="float" office:value="12.81" table:number-columns-spanned="2" table:number-rows-spanned="1">
            <text:p>12.81 </text:p>
          </table:table-cell>
          <table:covered-table-cell table:style-name="ce45"/>
          <table:table-cell table:style-name="ce45" office:value-type="float" office:value="27.38" table:number-columns-spanned="2" table:number-rows-spanned="1">
            <text:p>27.38 </text:p>
          </table:table-cell>
          <table:covered-table-cell table:style-name="ce45"/>
          <table:table-cell table:style-name="ce45" office:value-type="float" office:value="16.62" table:number-columns-spanned="2" table:number-rows-spanned="1">
            <text:p>16.62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4年 <text:s/>1月 <text:s/>529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79.47" table:number-columns-spanned="2" table:number-rows-spanned="1">
            <text:p>79.47 </text:p>
          </table:table-cell>
          <table:covered-table-cell table:style-name="ce46"/>
          <table:table-cell table:style-name="ce46" office:value-type="float" office:value="96.06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89.39" table:number-columns-spanned="2" table:number-rows-spanned="1">
            <text:p>89.39 </text:p>
          </table:table-cell>
          <table:covered-table-cell table:style-name="ce46"/>
          <table:table-cell table:style-name="ce46" office:value-type="float" office:value="77.67" table:number-columns-spanned="2" table:number-rows-spanned="1">
            <text:p>77.67 </text:p>
          </table:table-cell>
          <table:covered-table-cell table:style-name="ce46"/>
          <table:table-cell table:style-name="ce46" office:value-type="float" office:value="68.63" table:number-columns-spanned="2" table:number-rows-spanned="1">
            <text:p>68.63 </text:p>
          </table:table-cell>
          <table:covered-table-cell table:style-name="ce46"/>
          <table:table-cell table:style-name="ce46" office:value-type="float" office:value="87.25" table:number-columns-spanned="2" table:number-rows-spanned="1">
            <text:p>87.25 </text:p>
          </table:table-cell>
          <table:covered-table-cell table:style-name="ce46"/>
          <table:table-cell table:style-name="ce46" office:value-type="float" office:value="105.43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96.76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85.22" table:number-columns-spanned="2" table:number-rows-spanned="1">
            <text:p>85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2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5" table:number-columns-spanned="2" table:number-rows-spanned="1">
            <text:p>115.75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6.26" table:number-columns-spanned="2" table:number-rows-spanned="1">
            <text:p>116.26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8.49" table:number-columns-spanned="2" table:number-rows-spanned="1">
            <text:p>108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6" table:number-columns-spanned="2" table:number-rows-spanned="1">
            <text:p>116.00 </text:p>
          </table:table-cell>
          <table:covered-table-cell table:style-name="ce44"/>
          <table:table-cell table:style-name="ce44" office:value-type="float" office:value="96.38" table:number-columns-spanned="2" table:number-rows-spanned="1">
            <text:p>96.38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14" table:number-columns-spanned="2" table:number-rows-spanned="1">
            <text:p>100.14 </text:p>
          </table:table-cell>
          <table:covered-table-cell table:style-name="ce44"/>
          <table:table-cell table:style-name="ce44" office:value-type="float" office:value="109.33" table:number-columns-spanned="2" table:number-rows-spanned="1">
            <text:p>109.3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1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9.15" table:number-columns-spanned="2" table:number-rows-spanned="1">
            <text:p>109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5" table:number-columns-spanned="2" table:number-rows-spanned="1">
            <text:p>116.50 </text:p>
          </table:table-cell>
          <table:covered-table-cell table:style-name="ce44"/>
          <table:table-cell table:style-name="ce44" office:value-type="float" office:value="110.98" table:number-columns-spanned="2" table:number-rows-spanned="1">
            <text:p>110.98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9.13" table:number-columns-spanned="2" table:number-rows-spanned="1">
            <text:p>109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79" table:number-columns-spanned="2" table:number-rows-spanned="1">
            <text:p>116.79 </text:p>
          </table:table-cell>
          <table:covered-table-cell table:style-name="ce44"/>
          <table:table-cell table:style-name="ce44" office:value-type="float" office:value="116.32" table:number-columns-spanned="2" table:number-rows-spanned="1">
            <text:p>116.32 </text:p>
          </table:table-cell>
          <table:covered-table-cell table:style-name="ce44"/>
          <table:table-cell table:style-name="ce44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7.2" table:number-columns-spanned="2" table:number-rows-spanned="1">
            <text:p>107.20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3.93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21" table:number-columns-spanned="2" table:number-rows-spanned="1">
            <text:p>11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07" table:number-columns-spanned="2" table:number-rows-spanned="1">
            <text:p>116.07 </text:p>
          </table:table-cell>
          <table:covered-table-cell table:style-name="ce44"/>
          <table:table-cell table:style-name="ce44" office:value-type="float" office:value="118.63" table:number-columns-spanned="2" table:number-rows-spanned="1">
            <text:p>118.63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1.09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10.25" table:number-columns-spanned="2" table:number-rows-spanned="1">
            <text:p>11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9" table:number-columns-spanned="2" table:number-rows-spanned="1">
            <text:p>116.89 </text:p>
          </table:table-cell>
          <table:covered-table-cell table:style-name="ce44"/>
          <table:table-cell table:style-name="ce44" office:value-type="float" office:value="116.92" table:number-columns-spanned="2" table:number-rows-spanned="1">
            <text:p>116.92 </text:p>
          </table:table-cell>
          <table:covered-table-cell table:style-name="ce44"/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105.65" table:number-columns-spanned="2" table:number-rows-spanned="1">
            <text:p>105.65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10.89" table:number-columns-spanned="2" table:number-rows-spanned="1">
            <text:p>110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117.05" table:number-columns-spanned="2" table:number-rows-spanned="1">
            <text:p>117.05 </text:p>
          </table:table-cell>
          <table:covered-table-cell table:style-name="ce45"/>
          <table:table-cell table:style-name="ce45" office:value-type="float" office:value="118.13" table:number-columns-spanned="2" table:number-rows-spanned="1">
            <text:p>118.13 </text:p>
          </table:table-cell>
          <table:covered-table-cell table:style-name="ce45"/>
          <table:table-cell table:style-name="ce45" office:value-type="float" office:value="104.29" table:number-columns-spanned="2" table:number-rows-spanned="1">
            <text:p>104.29 </text:p>
          </table:table-cell>
          <table:covered-table-cell table:style-name="ce45"/>
          <table:table-cell table:style-name="ce45" office:value-type="float" office:value="105.6" table:number-columns-spanned="2" table:number-rows-spanned="1">
            <text:p>105.60 </text:p>
          </table:table-cell>
          <table:covered-table-cell table:style-name="ce45"/>
          <table:table-cell table:style-name="ce45" office:value-type="float" office:value="103.03" table:number-columns-spanned="2" table:number-rows-spanned="1">
            <text:p>103.03 </text:p>
          </table:table-cell>
          <table:covered-table-cell table:style-name="ce45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5" office:value-type="float" office:value="98.33" table:number-columns-spanned="2" table:number-rows-spanned="1">
            <text:p>98.33 </text:p>
          </table:table-cell>
          <table:covered-table-cell table:style-name="ce45"/>
          <table:table-cell table:style-name="ce45" office:value-type="float" office:value="103.5" table:number-columns-spanned="2" table:number-rows-spanned="1">
            <text:p>103.50 </text:p>
          </table:table-cell>
          <table:covered-table-cell table:style-name="ce45"/>
          <table:table-cell table:style-name="ce45" office:value-type="float" office:value="111.71" table:number-columns-spanned="2" table:number-rows-spanned="1">
            <text:p>111.71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04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21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-1.29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1.12" table:number-columns-spanned="2" table:number-rows-spanned="1">
            <text:p>1.1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5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8" table:number-columns-spanned="2" table:number-rows-spanned="1">
            <text:p>4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3.57" table:number-columns-spanned="2" table:number-rows-spanned="1">
            <text:p>3.57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4.2" table:number-columns-spanned="2" table:number-rows-spanned="1">
            <text:p>4.2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10.02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2.95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5" table:number-columns-spanned="2" table:number-rows-spanned="1">
            <text:p>5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8.91" table:number-columns-spanned="2" table:number-rows-spanned="1">
            <text:p>8.91 </text:p>
          </table:table-cell>
          <table:covered-table-cell table:style-name="ce44"/>
          <table:table-cell table:style-name="ce44" office:value-type="float" office:value="6.18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5.17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1" table:number-columns-spanned="2" table:number-rows-spanned="1">
            <text:p>5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.14" table:number-columns-spanned="2" table:number-rows-spanned="1">
            <text:p>9.14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9.13" table:number-columns-spanned="2" table:number-rows-spanned="1">
            <text:p>9.13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62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5.41" table:number-columns-spanned="2" table:number-rows-spanned="1">
            <text:p>5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8.21" table:number-columns-spanned="2" table:number-rows-spanned="1">
            <text:p>8.21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3.52" table:number-columns-spanned="2" table:number-rows-spanned="1">
            <text:p>3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8.39" table:number-columns-spanned="2" table:number-rows-spanned="1">
            <text:p>8.3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3.79" table:number-columns-spanned="2" table:number-rows-spanned="1">
            <text:p>3.79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6.63" table:number-columns-spanned="2" table:number-rows-spanned="1">
            <text:p>6.63 </text:p>
          </table:table-cell>
          <table:covered-table-cell table:style-name="ce45"/>
          <table:table-cell table:style-name="ce45" office:value-type="float" office:value="-2.63" table:number-columns-spanned="2" table:number-rows-spanned="1">
            <text:p>-2.63 </text:p>
          </table:table-cell>
          <table:covered-table-cell table:style-name="ce45"/>
          <table:table-cell table:style-name="ce45" office:value-type="float" office:value="2.46" table:number-columns-spanned="2" table:number-rows-spanned="1">
            <text:p>2.4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4.48" table:number-columns-spanned="2" table:number-rows-spanned="1">
            <text:p>4.48 </text:p>
          </table:table-cell>
          <table:covered-table-cell table:style-name="ce45"/>
          <table:table-cell table:style-name="ce45" office:value-type="float" office:value="-2.2" table:number-columns-spanned="2" table:number-rows-spanned="1">
            <text:p>-2.20 </text:p>
          </table:table-cell>
          <table:covered-table-cell table:style-name="ce45"/>
          <table:table-cell table:style-name="ce45" office:value-type="float" office:value="2.04" table:number-columns-spanned="2" table:number-rows-spanned="1">
            <text:p>2.04 </text:p>
          </table:table-cell>
          <table:covered-table-cell table:style-name="ce45"/>
          <table:table-cell table:style-name="ce45" office:value-type="float" office:value="6.58" table:number-columns-spanned="2" table:number-rows-spanned="1">
            <text:p>6.58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4年 <text:s/>1月 <text:s/>529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86" table:number-columns-spanned="2" table:number-rows-spanned="1">
            <text:p>88.86 </text:p>
          </table:table-cell>
          <table:covered-table-cell table:style-name="ce46"/>
          <table:table-cell table:style-name="ce46" office:value-type="float" office:value="84.84" table:number-columns-spanned="2" table:number-rows-spanned="1">
            <text:p>84.84 </text:p>
          </table:table-cell>
          <table:covered-table-cell table:style-name="ce46"/>
          <table:table-cell table:style-name="ce46" office:value-type="float" office:value="92.78" table:number-columns-spanned="2" table:number-rows-spanned="1">
            <text:p>92.78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92.16" table:number-columns-spanned="2" table:number-rows-spanned="1">
            <text:p>92.16 </text:p>
          </table:table-cell>
          <table:covered-table-cell table:style-name="ce46"/>
          <table:table-cell table:style-name="ce46" office:value-type="float" office:value="91.22" table:number-columns-spanned="2" table:number-rows-spanned="1">
            <text:p>91.22 </text:p>
          </table:table-cell>
          <table:covered-table-cell table:style-name="ce46"/>
          <table:table-cell table:style-name="ce46" office:value-type="float" office:value="94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6.23" table:number-columns-spanned="2" table:number-rows-spanned="1">
            <text:p>96.23 </text:p>
          </table:table-cell>
          <table:covered-table-cell table:style-name="ce46"/>
          <table:table-cell table:style-name="ce46" office:value-type="float" office:value="95.37" table:number-columns-spanned="2" table:number-rows-spanned="1">
            <text:p>95.37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7.14" table:number-columns-spanned="2" table:number-rows-spanned="1">
            <text:p>107.14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5" table:number-columns-spanned="2" table:number-rows-spanned="1">
            <text:p>108.85 </text:p>
          </table:table-cell>
          <table:covered-table-cell table:style-name="ce44"/>
          <table:table-cell table:style-name="ce44" office:value-type="float" office:value="111.27" table:number-columns-spanned="2" table:number-rows-spanned="1">
            <text:p>111.27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9" table:number-columns-spanned="2" table:number-rows-spanned="1">
            <text:p>113.29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07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7.7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04.52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98.68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62" table:number-columns-spanned="2" table:number-rows-spanned="1">
            <text:p>99.6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8.6" table:number-columns-spanned="2" table:number-rows-spanned="1">
            <text:p>108.60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02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7.31" table:number-columns-spanned="2" table:number-rows-spanned="1">
            <text:p>97.31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8.71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14.4" table:number-columns-spanned="2" table:number-rows-spanned="1">
            <text:p>114.40 </text:p>
          </table:table-cell>
          <table:covered-table-cell table:style-name="ce44"/>
          <table:table-cell table:style-name="ce44" office:value-type="float" office:value="111.47" table:number-columns-spanned="2" table:number-rows-spanned="1">
            <text:p>111.47 </text:p>
          </table:table-cell>
          <table:covered-table-cell table:style-name="ce44"/>
          <table:table-cell table:style-name="ce44" office:value-type="float" office:value="115.22" table:number-columns-spanned="2" table:number-rows-spanned="1">
            <text:p>115.22 </text:p>
          </table:table-cell>
          <table:covered-table-cell table:style-name="ce44"/>
          <table:table-cell table:style-name="ce44" office:value-type="float" office:value="115.61" table:number-columns-spanned="2" table:number-rows-spanned="1">
            <text:p>115.61 </text:p>
          </table:table-cell>
          <table:covered-table-cell table:style-name="ce44"/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9.03" table:number-columns-spanned="2" table:number-rows-spanned="1">
            <text:p>109.03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8.95" table:number-columns-spanned="2" table:number-rows-spanned="1">
            <text:p>108.95 </text:p>
          </table:table-cell>
          <table:covered-table-cell table:style-name="ce44"/>
          <table:table-cell table:style-name="ce44" office:value-type="float" office:value="111.48" table:number-columns-spanned="2" table:number-rows-spanned="1">
            <text:p>111.48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12.77" table:number-columns-spanned="2" table:number-rows-spanned="1">
            <text:p>112.77 </text:p>
          </table:table-cell>
          <table:covered-table-cell table:style-name="ce44"/>
          <table:table-cell table:style-name="ce44" office:value-type="float" office:value="111.63" table:number-columns-spanned="2" table:number-rows-spanned="1">
            <text:p>111.63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08.41" table:number-columns-spanned="2" table:number-rows-spanned="1">
            <text:p>108.41 </text:p>
          </table:table-cell>
          <table:covered-table-cell table:style-name="ce44"/>
          <table:table-cell table:style-name="ce44" office:value-type="float" office:value="109" table:number-columns-spanned="2" table:number-rows-spanned="1">
            <text:p>109.00 </text:p>
          </table:table-cell>
          <table:covered-table-cell table:style-name="ce44"/>
          <table:table-cell table:style-name="ce44" office:value-type="float" office:value="99.58" table:number-columns-spanned="2" table:number-rows-spanned="1">
            <text:p>99.58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9.15" table:number-columns-spanned="2" table:number-rows-spanned="1">
            <text:p>109.15 </text:p>
          </table:table-cell>
          <table:covered-table-cell table:style-name="ce45"/>
          <table:table-cell table:style-name="ce45" office:value-type="float" office:value="105.38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102.38" table:number-columns-spanned="2" table:number-rows-spanned="1">
            <text:p>102.38 </text:p>
          </table:table-cell>
          <table:covered-table-cell table:style-name="ce45"/>
          <table:table-cell table:style-name="ce45" office:value-type="float" office:value="103.14" table:number-columns-spanned="2" table:number-rows-spanned="1">
            <text:p>103.14 </text:p>
          </table:table-cell>
          <table:covered-table-cell table:style-name="ce45"/>
          <table:table-cell table:style-name="ce45" office:value-type="float" office:value="105.05" table:number-columns-spanned="2" table:number-rows-spanned="1">
            <text:p>105.05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100.32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68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2.03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-3.6" table:number-columns-spanned="2" table:number-rows-spanned="1">
            <text:p>-3.60 </text:p>
          </table:table-cell>
          <table:covered-table-cell table:style-name="ce46"/>
          <table:table-cell table:style-name="ce46" office:value-type="float" office:value="-4.26" table:number-columns-spanned="2" table:number-rows-spanned="1">
            <text:p>-4.26 </text:p>
          </table:table-cell>
          <table:covered-table-cell table:style-name="ce46"/>
          <table:table-cell table:style-name="ce46" office:value-type="float" office:value="-0.19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-7.28" table:number-columns-spanned="2" table:number-rows-spanned="1">
            <text:p>-7.28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2.11" table:number-columns-spanned="2" table:number-rows-spanned="1">
            <text:p>-2.11 </text:p>
          </table:table-cell>
          <table:covered-table-cell table:style-name="ce46"/>
          <table:table-cell table:style-name="ce46" office:value-type="float" office:value="0.64" table:number-columns-spanned="2" table:number-rows-spanned="1">
            <text:p>0.64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3.29" table:number-columns-spanned="2" table:number-rows-spanned="1">
            <text:p>3.2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4.25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3.93" table:number-columns-spanned="2" table:number-rows-spanned="1">
            <text:p>3.93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4.55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4.43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4.09" table:number-columns-spanned="2" table:number-rows-spanned="1">
            <text:p>4.09 </text:p>
          </table:table-cell>
          <table:covered-table-cell table:style-name="ce44"/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5.45" table:number-columns-spanned="2" table:number-rows-spanned="1">
            <text:p>5.45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4.4" table:number-columns-spanned="2" table:number-rows-spanned="1">
            <text:p>4.40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2.61" table:number-columns-spanned="2" table:number-rows-spanned="1">
            <text:p>2.61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123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4年 <text:s/>1月 <text:s/>52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6" table:number-columns-spanned="2" table:number-rows-spanned="1">
            <text:p>96.60 </text:p>
          </table:table-cell>
          <table:covered-table-cell table:style-name="ce46"/>
          <table:table-cell table:style-name="ce46" office:value-type="float" office:value="99.03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0.97" table:number-columns-spanned="2" table:number-rows-spanned="1">
            <text:p>90.97 </text:p>
          </table:table-cell>
          <table:covered-table-cell table:style-name="ce46"/>
          <table:table-cell table:style-name="ce46" office:value-type="float" office:value="82.56" table:number-columns-spanned="2" table:number-rows-spanned="1">
            <text:p>82.56 </text:p>
          </table:table-cell>
          <table:covered-table-cell table:style-name="ce46"/>
          <table:table-cell table:style-name="ce46" office:value-type="float" office:value="98.74" table:number-columns-spanned="2" table:number-rows-spanned="1">
            <text:p>98.74 </text:p>
          </table:table-cell>
          <table:covered-table-cell table:style-name="ce46"/>
          <table:table-cell table:style-name="ce46" office:value-type="float" office:value="93.82" table:number-columns-spanned="2" table:number-rows-spanned="1">
            <text:p>93.82 </text:p>
          </table:table-cell>
          <table:covered-table-cell table:style-name="ce46"/>
          <table:table-cell table:style-name="ce46" office:value-type="float" office:value="91.45" table:number-columns-spanned="2" table:number-rows-spanned="1">
            <text:p>91.45 </text:p>
          </table:table-cell>
          <table:covered-table-cell table:style-name="ce46"/>
          <table:table-cell table:style-name="ce46" office:value-type="float" office:value="80.51" table:number-columns-spanned="2" table:number-rows-spanned="1">
            <text:p>80.5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4.15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2.15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31" table:number-columns-spanned="2" table:number-rows-spanned="1">
            <text:p>104.31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5.92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79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66" table:number-columns-spanned="2" table:number-rows-spanned="1">
            <text:p>10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99.86" table:number-columns-spanned="2" table:number-rows-spanned="1">
            <text:p>99.86 </text:p>
          </table:table-cell>
          <table:covered-table-cell table:style-name="ce45"/>
          <table:table-cell table:style-name="ce45" office:value-type="float" office:value="102.47" table:number-columns-spanned="2" table:number-rows-spanned="1">
            <text:p>102.47 </text:p>
          </table:table-cell>
          <table:covered-table-cell table:style-name="ce45"/>
          <table:table-cell table:style-name="ce45" office:value-type="float" office:value="104.01" table:number-columns-spanned="2" table:number-rows-spanned="1">
            <text:p>104.01 </text:p>
          </table:table-cell>
          <table:covered-table-cell table:style-name="ce45"/>
          <table:table-cell table:style-name="ce45" office:value-type="float" office:value="104.49" table:number-columns-spanned="2" table:number-rows-spanned="1">
            <text:p>104.49 </text:p>
          </table:table-cell>
          <table:covered-table-cell table:style-name="ce45"/>
          <table:table-cell table:style-name="ce45" office:value-type="float" office:value="103.44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1.05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0.88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3.94" table:number-columns-spanned="2" table:number-rows-spanned="1">
            <text:p>3.94 </text:p>
          </table:table-cell>
          <table:covered-table-cell table:style-name="ce46"/>
          <table:table-cell table:style-name="ce46" office:value-type="float" office:value="7.23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1.55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1.14" table:number-columns-spanned="2" table:number-rows-spanned="1">
            <text:p>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1.43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1.47" table:number-columns-spanned="2" table:number-rows-spanned="1">
            <text:p>-1.4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-3.04" table:number-columns-spanned="2" table:number-rows-spanned="1">
            <text:p>-3.04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-2.17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4年 <text:s/>1月 <text:s/>529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3" table:number-columns-spanned="2" table:number-rows-spanned="1">
            <text:p>103.30 </text:p>
          </table:table-cell>
          <table:covered-table-cell table:style-name="ce158"/>
          <table:table-cell table:style-name="ce158" office:value-type="float" office:value="93.73" table:number-columns-spanned="2" table:number-rows-spanned="1">
            <text:p>93.73 </text:p>
          </table:table-cell>
          <table:covered-table-cell table:style-name="ce158"/>
          <table:table-cell table:style-name="ce158" office:value-type="float" office:value="98.83" table:number-columns-spanned="2" table:number-rows-spanned="1">
            <text:p>98.83 </text:p>
          </table:table-cell>
          <table:covered-table-cell table:style-name="ce158"/>
          <table:table-cell table:style-name="ce158" office:value-type="float" office:value="89.06" table:number-columns-spanned="2" table:number-rows-spanned="1">
            <text:p>89.06 </text:p>
          </table:table-cell>
          <table:covered-table-cell table:style-name="ce158"/>
          <table:table-cell table:style-name="ce158" office:value-type="float" office:value="78.48" table:number-columns-spanned="2" table:number-rows-spanned="1">
            <text:p>78.48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2.96" table:number-columns-spanned="2" table:number-rows-spanned="1">
            <text:p>92.96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5" table:number-columns-spanned="2" table:number-rows-spanned="1">
            <text:p>99.05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96" table:number-columns-spanned="2" table:number-rows-spanned="1">
            <text:p>98.96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101.06" table:number-columns-spanned="2" table:number-rows-spanned="1">
            <text:p>101.06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15.82" table:number-columns-spanned="2" table:number-rows-spanned="1">
            <text:p>115.82 </text:p>
          </table:table-cell>
          <table:covered-table-cell table:style-name="ce159"/>
          <table:table-cell table:style-name="ce159" office:value-type="float" office:value="113.73" table:number-columns-spanned="2" table:number-rows-spanned="1">
            <text:p>113.7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1.38" table:number-columns-spanned="2" table:number-rows-spanned="1">
            <text:p>101.3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6.1" table:number-columns-spanned="2" table:number-rows-spanned="1">
            <text:p>116.10 </text:p>
          </table:table-cell>
          <table:covered-table-cell table:style-name="ce159"/>
          <table:table-cell table:style-name="ce159" office:value-type="float" office:value="114.77" table:number-columns-spanned="2" table:number-rows-spanned="1">
            <text:p>114.7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9.91" table:number-columns-spanned="2" table:number-rows-spanned="1">
            <text:p>119.91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9.58" table:number-columns-spanned="2" table:number-rows-spanned="1">
            <text:p>99.58 </text:p>
          </table:table-cell>
          <table:covered-table-cell table:style-name="ce159"/>
          <table:table-cell table:style-name="ce159" office:value-type="float" office:value="100.78" table:number-columns-spanned="2" table:number-rows-spanned="1">
            <text:p>100.78 </text:p>
          </table:table-cell>
          <table:covered-table-cell table:style-name="ce159"/>
          <table:table-cell table:style-name="ce159" office:value-type="float" office:value="98.88" table:number-columns-spanned="2" table:number-rows-spanned="1">
            <text:p>98.88 </text:p>
          </table:table-cell>
          <table:covered-table-cell table:style-name="ce159"/>
          <table:table-cell table:style-name="ce159" office:value-type="float" office:value="118.27" table:number-columns-spanned="2" table:number-rows-spanned="1">
            <text:p>118.27 </text:p>
          </table:table-cell>
          <table:covered-table-cell table:style-name="ce159"/>
          <table:table-cell table:style-name="ce159" office:value-type="float" office:value="114.79" table:number-columns-spanned="2" table:number-rows-spanned="1">
            <text:p>114.7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9.51" table:number-columns-spanned="2" table:number-rows-spanned="1">
            <text:p>99.51 </text:p>
          </table:table-cell>
          <table:covered-table-cell table:style-name="ce159"/>
          <table:table-cell table:style-name="ce159" office:value-type="float" office:value="100.48" table:number-columns-spanned="2" table:number-rows-spanned="1">
            <text:p>100.48 </text:p>
          </table:table-cell>
          <table:covered-table-cell table:style-name="ce159"/>
          <table:table-cell table:style-name="ce159" office:value-type="float" office:value="99.31" table:number-columns-spanned="2" table:number-rows-spanned="1">
            <text:p>99.31 </text:p>
          </table:table-cell>
          <table:covered-table-cell table:style-name="ce159"/>
          <table:table-cell table:style-name="ce159" office:value-type="float" office:value="118.12" table:number-columns-spanned="2" table:number-rows-spanned="1">
            <text:p>118.12 </text:p>
          </table:table-cell>
          <table:covered-table-cell table:style-name="ce159"/>
          <table:table-cell table:style-name="ce159" office:value-type="float" office:value="114.16" table:number-columns-spanned="2" table:number-rows-spanned="1">
            <text:p>114.16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23.54" table:number-columns-spanned="2" table:number-rows-spanned="1">
            <text:p>123.5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1.56" table:number-columns-spanned="2" table:number-rows-spanned="1">
            <text:p>101.56 </text:p>
          </table:table-cell>
          <table:covered-table-cell table:style-name="ce159"/>
          <table:table-cell table:style-name="ce159" office:value-type="float" office:value="98.23" table:number-columns-spanned="2" table:number-rows-spanned="1">
            <text:p>98.23 </text:p>
          </table:table-cell>
          <table:covered-table-cell table:style-name="ce159"/>
          <table:table-cell table:style-name="ce159" office:value-type="float" office:value="106.5" table:number-columns-spanned="2" table:number-rows-spanned="1">
            <text:p>106.50 </text:p>
          </table:table-cell>
          <table:covered-table-cell table:style-name="ce159"/>
          <table:table-cell table:style-name="ce159" office:value-type="float" office:value="113.34" table:number-columns-spanned="2" table:number-rows-spanned="1">
            <text:p>113.3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63" table:number-columns-spanned="2" table:number-rows-spanned="1">
            <text:p>98.63 </text:p>
          </table:table-cell>
          <table:covered-table-cell table:style-name="ce159"/>
          <table:table-cell table:style-name="ce159" office:value-type="float" office:value="100.19" table:number-columns-spanned="2" table:number-rows-spanned="1">
            <text:p>100.19 </text:p>
          </table:table-cell>
          <table:covered-table-cell table:style-name="ce159"/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5.64" table:number-columns-spanned="2" table:number-rows-spanned="1">
            <text:p>105.64 </text:p>
          </table:table-cell>
          <table:covered-table-cell table:style-name="ce159"/>
          <table:table-cell table:style-name="ce159" office:value-type="float" office:value="110.25" table:number-columns-spanned="2" table:number-rows-spanned="1">
            <text:p>110.2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79" table:number-columns-spanned="2" table:number-rows-spanned="1">
            <text:p>98.79 </text:p>
          </table:table-cell>
          <table:covered-table-cell table:style-name="ce159"/>
          <table:table-cell table:style-name="ce159" office:value-type="float" office:value="100.15" table:number-columns-spanned="2" table:number-rows-spanned="1">
            <text:p>100.15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4.11" table:number-columns-spanned="2" table:number-rows-spanned="1">
            <text:p>104.11 </text:p>
          </table:table-cell>
          <table:covered-table-cell table:style-name="ce159"/>
          <table:table-cell table:style-name="ce159" office:value-type="float" office:value="104.75" table:number-columns-spanned="2" table:number-rows-spanned="1">
            <text:p>104.7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43" table:number-columns-spanned="2" table:number-rows-spanned="1">
            <text:p>104.43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58" table:number-columns-spanned="2" table:number-rows-spanned="1">
            <text:p>98.58 </text:p>
          </table:table-cell>
          <table:covered-table-cell table:style-name="ce160"/>
          <table:table-cell table:style-name="ce160" office:value-type="float" office:value="99.27" table:number-columns-spanned="2" table:number-rows-spanned="1">
            <text:p>99.27 </text:p>
          </table:table-cell>
          <table:covered-table-cell table:style-name="ce160"/>
          <table:table-cell table:style-name="ce160" office:value-type="float" office:value="98.44" table:number-columns-spanned="2" table:number-rows-spanned="1">
            <text:p>98.44 </text:p>
          </table:table-cell>
          <table:covered-table-cell table:style-name="ce160"/>
          <table:table-cell table:style-name="ce160" office:value-type="float" office:value="84.82" table:number-columns-spanned="2" table:number-rows-spanned="1">
            <text:p>84.82 </text:p>
          </table:table-cell>
          <table:covered-table-cell table:style-name="ce160"/>
          <table:table-cell table:style-name="ce160" office:value-type="float" office:value="94.88" table:number-columns-spanned="2" table:number-rows-spanned="1">
            <text:p>94.88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76.67" table:number-columns-spanned="2" table:number-rows-spanned="1">
            <text:p>76.67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JAN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8" table:number-columns-spanned="2" table:number-rows-spanned="1">
            <text:p>0.80 </text:p>
          </table:table-cell>
          <table:covered-table-cell table:style-name="ce158"/>
          <table:table-cell table:style-name="ce158" office:value-type="float" office:value="0.26" table:number-columns-spanned="2" table:number-rows-spanned="1">
            <text:p>0.26 </text:p>
          </table:table-cell>
          <table:covered-table-cell table:style-name="ce158"/>
          <table:table-cell table:style-name="ce158" office:value-type="float" office:value="-0.64" table:number-columns-spanned="2" table:number-rows-spanned="1">
            <text:p>-0.64 </text:p>
          </table:table-cell>
          <table:covered-table-cell table:style-name="ce158"/>
          <table:table-cell table:style-name="ce158" office:value-type="float" office:value="3.87" table:number-columns-spanned="2" table:number-rows-spanned="1">
            <text:p>3.87 </text:p>
          </table:table-cell>
          <table:covered-table-cell table:style-name="ce158"/>
          <table:table-cell table:style-name="ce158" office:value-type="float" office:value="9.78" table:number-columns-spanned="2" table:number-rows-spanned="1">
            <text:p>9.78 </text:p>
          </table:table-cell>
          <table:covered-table-cell table:style-name="ce158"/>
          <table:table-cell table:style-name="ce158" office:value-type="float" office:value="3.59" table:number-columns-spanned="2" table:number-rows-spanned="1">
            <text:p>3.59 </text:p>
          </table:table-cell>
          <table:covered-table-cell table:style-name="ce158"/>
          <table:table-cell table:style-name="ce158" office:value-type="float" office:value="1.36" table:number-columns-spanned="2" table:number-rows-spanned="1">
            <text:p>1.36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03" table:number-columns-spanned="2" table:number-rows-spanned="1">
            <text:p>-0.03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0.57" table:number-columns-spanned="2" table:number-rows-spanned="1">
            <text:p>-0.57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23" table:number-columns-spanned="2" table:number-rows-spanned="1">
            <text:p>-0.23 </text:p>
          </table:table-cell>
          <table:covered-table-cell table:style-name="ce159"/>
          <table:table-cell table:style-name="ce159" office:value-type="float" office:value="-1.24" table:number-columns-spanned="2" table:number-rows-spanned="1">
            <text:p>-1.24 </text:p>
          </table:table-cell>
          <table:covered-table-cell table:style-name="ce159"/>
          <table:table-cell table:style-name="ce159" office:value-type="float" office:value="0.33" table:number-columns-spanned="2" table:number-rows-spanned="1">
            <text:p>0.33 </text:p>
          </table:table-cell>
          <table:covered-table-cell table:style-name="ce159"/>
          <table:table-cell table:style-name="ce159" office:value-type="float" office:value="4.19" table:number-columns-spanned="2" table:number-rows-spanned="1">
            <text:p>4.19 </text:p>
          </table:table-cell>
          <table:covered-table-cell table:style-name="ce159"/>
          <table:table-cell table:style-name="ce159" office:value-type="float" office:value="2.61" table:number-columns-spanned="2" table:number-rows-spanned="1">
            <text:p>2.6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0.6" table:number-columns-spanned="2" table:number-rows-spanned="1">
            <text:p>0.60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4.23" table:number-columns-spanned="2" table:number-rows-spanned="1">
            <text:p>4.23 </text:p>
          </table:table-cell>
          <table:covered-table-cell table:style-name="ce159"/>
          <table:table-cell table:style-name="ce159" office:value-type="float" office:value="2.79" table:number-columns-spanned="2" table:number-rows-spanned="1">
            <text:p>2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5.69" table:number-columns-spanned="2" table:number-rows-spanned="1">
            <text:p>5.6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0.24" table:number-columns-spanned="2" table:number-rows-spanned="1">
            <text:p>0.24 </text:p>
          </table:table-cell>
          <table:covered-table-cell table:style-name="ce159"/>
          <table:table-cell table:style-name="ce159" office:value-type="float" office:value="-1.17" table:number-columns-spanned="2" table:number-rows-spanned="1">
            <text:p>-1.17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6.01" table:number-columns-spanned="2" table:number-rows-spanned="1">
            <text:p>6.01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0.62" table:number-columns-spanned="2" table:number-rows-spanned="1">
            <text:p>0.62 </text:p>
          </table:table-cell>
          <table:covered-table-cell table:style-name="ce159"/>
          <table:table-cell table:style-name="ce159" office:value-type="float" office:value="-1.78" table:number-columns-spanned="2" table:number-rows-spanned="1">
            <text:p>-1.78 </text:p>
          </table:table-cell>
          <table:covered-table-cell table:style-name="ce159"/>
          <table:table-cell table:style-name="ce159" office:value-type="float" office:value="0.54" table:number-columns-spanned="2" table:number-rows-spanned="1">
            <text:p>0.54 </text:p>
          </table:table-cell>
          <table:covered-table-cell table:style-name="ce159"/>
          <table:table-cell table:style-name="ce159" office:value-type="float" office:value="5.52" table:number-columns-spanned="2" table:number-rows-spanned="1">
            <text:p>5.52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8.89" table:number-columns-spanned="2" table:number-rows-spanned="1">
            <text:p>8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-0.7" table:number-columns-spanned="2" table:number-rows-spanned="1">
            <text:p>-0.70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1.54" table:number-columns-spanned="2" table:number-rows-spanned="1">
            <text:p>1.54 </text:p>
          </table:table-cell>
          <table:covered-table-cell table:style-name="ce159"/>
          <table:table-cell table:style-name="ce159" office:value-type="float" office:value="0.17" table:number-columns-spanned="2" table:number-rows-spanned="1">
            <text:p>0.1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0.13" table:number-columns-spanned="2" table:number-rows-spanned="1">
            <text:p>0.13 </text:p>
          </table:table-cell>
          <table:covered-table-cell table:style-name="ce159"/>
          <table:table-cell table:style-name="ce159" office:value-type="float" office:value="-1.06" table:number-columns-spanned="2" table:number-rows-spanned="1">
            <text:p>-1.0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59" office:value-type="float" office:value="-4.62" table:number-columns-spanned="2" table:number-rows-spanned="1">
            <text:p>-4.6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0.11" table:number-columns-spanned="2" table:number-rows-spanned="1">
            <text:p>0.11 </text:p>
          </table:table-cell>
          <table:covered-table-cell table:style-name="ce159"/>
          <table:table-cell table:style-name="ce159" office:value-type="float" office:value="-1.41" table:number-columns-spanned="2" table:number-rows-spanned="1">
            <text:p>-1.4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1.33" table:number-columns-spanned="2" table:number-rows-spanned="1">
            <text:p>-1.33 </text:p>
          </table:table-cell>
          <table:covered-table-cell table:style-name="ce159"/>
          <table:table-cell table:style-name="ce159" office:value-type="float" office:value="-9.23" table:number-columns-spanned="2" table:number-rows-spanned="1">
            <text:p>-9.23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4" table:number-columns-spanned="2" table:number-rows-spanned="1">
            <text:p>2.54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13" table:number-columns-spanned="2" table:number-rows-spanned="1">
            <text:p>0.13 </text:p>
          </table:table-cell>
          <table:covered-table-cell table:style-name="ce160"/>
          <table:table-cell table:style-name="ce160" office:value-type="float" office:value="1.16" table:number-columns-spanned="2" table:number-rows-spanned="1">
            <text:p>1.16 </text:p>
          </table:table-cell>
          <table:covered-table-cell table:style-name="ce160"/>
          <table:table-cell table:style-name="ce160" office:value-type="float" office:value="-3.01" table:number-columns-spanned="2" table:number-rows-spanned="1">
            <text:p>-3.01 </text:p>
          </table:table-cell>
          <table:covered-table-cell table:style-name="ce160"/>
          <table:table-cell table:style-name="ce160" office:value-type="float" office:value="-18.9" table:number-columns-spanned="2" table:number-rows-spanned="1">
            <text:p>-18.90 </text:p>
          </table:table-cell>
          <table:covered-table-cell table:style-name="ce160"/>
          <table:table-cell table:style-name="ce160" office:value-type="float" office:value="-15.37" table:number-columns-spanned="2" table:number-rows-spanned="1">
            <text:p>-15.37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-24.72" table:number-columns-spanned="2" table:number-rows-spanned="1">
            <text:p>-24.72 </text:p>
          </table:table-cell>
          <table:covered-table-cell table:style-name="ce160"/>
          <table:table-cell table:style-name="ce160" office:value-type="float" office:value="0.08" table:number-columns-spanned="2" table:number-rows-spanned="1">
            <text:p>0.08 </text:p>
          </table:table-cell>
          <table:covered-table-cell table:style-name="ce160"/>
          <table:table-cell table:style-name="ce186"/>
          <table:table-cell table:style-name="ce193" office:value-type="string">
            <text:p>JAN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4年 <text:s/>1月 <text:s/>529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96.01" table:number-columns-spanned="2" table:number-rows-spanned="1">
            <text:p>96.01 </text:p>
          </table:table-cell>
          <table:covered-table-cell table:style-name="ce46"/>
          <table:table-cell table:style-name="ce46" office:value-type="float" office:value="103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97.52" table:number-columns-spanned="2" table:number-rows-spanned="1">
            <text:p>97.52 </text:p>
          </table:table-cell>
          <table:covered-table-cell table:style-name="ce46"/>
          <table:table-cell table:style-name="ce46" office:value-type="float" office:value="253" table:number-columns-spanned="2" table:number-rows-spanned="1">
            <text:p>253.00 </text:p>
          </table:table-cell>
          <table:covered-table-cell table:style-name="ce46"/>
          <table:table-cell table:style-name="ce46" office:value-type="float" office:value="82.96" table:number-columns-spanned="2" table:number-rows-spanned="1">
            <text:p>82.96 </text:p>
          </table:table-cell>
          <table:covered-table-cell table:style-name="ce46"/>
          <table:table-cell table:style-name="ce206" office:value-type="float" office:value="100.27" table:number-columns-spanned="2" table:number-rows-spanned="1">
            <text:p>100.27 </text:p>
          </table:table-cell>
          <table:covered-table-cell table:style-name="ce206"/>
          <table:table-cell table:style-name="ce46" office:value-type="float" office:value="95.86" table:number-columns-spanned="2" table:number-rows-spanned="1">
            <text:p>95.86 </text:p>
          </table:table-cell>
          <table:covered-table-cell table:style-name="ce46"/>
          <table:table-cell table:style-name="ce46" office:value-type="float" office:value="111.71" table:number-columns-spanned="2" table:number-rows-spanned="1">
            <text:p>111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2" table:number-columns-spanned="2" table:number-rows-spanned="1">
            <text:p>79.42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80.58" table:number-columns-spanned="2" table:number-rows-spanned="1">
            <text:p>80.58 </text:p>
          </table:table-cell>
          <table:covered-table-cell table:style-name="ce44"/>
          <table:table-cell table:style-name="ce44" office:value-type="float" office:value="110.52" table:number-columns-spanned="2" table:number-rows-spanned="1">
            <text:p>110.5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7.97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80.26" table:number-columns-spanned="2" table:number-rows-spanned="1">
            <text:p>80.26 </text:p>
          </table:table-cell>
          <table:covered-table-cell table:style-name="ce44"/>
          <table:table-cell table:style-name="ce44" office:value-type="float" office:value="109.64" table:number-columns-spanned="2" table:number-rows-spanned="1">
            <text:p>109.64 </text:p>
          </table:table-cell>
          <table:covered-table-cell table:style-name="ce44"/>
          <table:table-cell table:style-name="ce207" office:value-type="float" office:value="97.78" table:number-columns-spanned="2" table:number-rows-spanned="1">
            <text:p>97.78 </text:p>
          </table:table-cell>
          <table:covered-table-cell table:style-name="ce207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91.95" table:number-columns-spanned="2" table:number-rows-spanned="1">
            <text:p>91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79.05" table:number-columns-spanned="2" table:number-rows-spanned="1">
            <text:p>79.05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207" office:value-type="float" office:value="97.96" table:number-columns-spanned="2" table:number-rows-spanned="1">
            <text:p>97.96 </text:p>
          </table:table-cell>
          <table:covered-table-cell table:style-name="ce207"/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2.12" table:number-columns-spanned="2" table:number-rows-spanned="1">
            <text:p>92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7.62" table:number-columns-spanned="2" table:number-rows-spanned="1">
            <text:p>77.62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207" office:value-type="float" office:value="97.8" table:number-columns-spanned="2" table:number-rows-spanned="1">
            <text:p>97.80 </text:p>
          </table:table-cell>
          <table:covered-table-cell table:style-name="ce207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2.29" table:number-columns-spanned="2" table:number-rows-spanned="1">
            <text:p>9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05" office:value-type="string">
            <text:p>r</text:p>
          </table:table-cell>
          <table:table-cell table:style-name="ce35" office:value-type="float" office:value="98.8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7.69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74.87" table:number-columns-spanned="2" table:number-rows-spanned="1">
            <text:p>74.87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207" office:value-type="float" office:value="97.84" table:number-columns-spanned="2" table:number-rows-spanned="1">
            <text:p>97.84 </text:p>
          </table:table-cell>
          <table:covered-table-cell table:style-name="ce207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92.38" table:number-columns-spanned="2" table:number-rows-spanned="1">
            <text:p>9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76.17" table:number-columns-spanned="2" table:number-rows-spanned="1">
            <text:p>76.17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207" office:value-type="float" office:value="97.86" table:number-columns-spanned="2" table:number-rows-spanned="1">
            <text:p>97.86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8" table:number-columns-spanned="2" table:number-rows-spanned="1">
            <text:p>9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95.55" table:number-columns-spanned="2" table:number-rows-spanned="1">
            <text:p>95.55 </text:p>
          </table:table-cell>
          <table:covered-table-cell table:style-name="ce44"/>
          <table:table-cell table:style-name="ce44" office:value-type="float" office:value="97.43" table:number-columns-spanned="2" table:number-rows-spanned="1">
            <text:p>97.43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75.25" table:number-columns-spanned="2" table:number-rows-spanned="1">
            <text:p>75.25 </text:p>
          </table:table-cell>
          <table:covered-table-cell table:style-name="ce44"/>
          <table:table-cell table:style-name="ce44" office:value-type="float" office:value="86.56" table:number-columns-spanned="2" table:number-rows-spanned="1">
            <text:p>86.56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58" table:number-columns-spanned="2" table:number-rows-spanned="1">
            <text:p>92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93.44" table:number-columns-spanned="2" table:number-rows-spanned="1">
            <text:p>93.44 </text:p>
          </table:table-cell>
          <table:covered-table-cell table:style-name="ce45"/>
          <table:table-cell table:style-name="ce45" office:value-type="float" office:value="97.47" table:number-columns-spanned="2" table:number-rows-spanned="1">
            <text:p>97.47 </text:p>
          </table:table-cell>
          <table:covered-table-cell table:style-name="ce45"/>
          <table:table-cell table:style-name="ce45" office:value-type="float" office:value="99.71" table:number-columns-spanned="2" table:number-rows-spanned="1">
            <text:p>99.71 </text:p>
          </table:table-cell>
          <table:covered-table-cell table:style-name="ce45"/>
          <table:table-cell table:style-name="ce45" office:value-type="float" office:value="75.27" table:number-columns-spanned="2" table:number-rows-spanned="1">
            <text:p>75.27 </text:p>
          </table:table-cell>
          <table:covered-table-cell table:style-name="ce45"/>
          <table:table-cell table:style-name="ce45" office:value-type="float" office:value="77.24" table:number-columns-spanned="2" table:number-rows-spanned="1">
            <text:p>77.24 </text:p>
          </table:table-cell>
          <table:covered-table-cell table:style-name="ce45"/>
          <table:table-cell table:style-name="ce208" office:value-type="float" office:value="98.03" table:number-columns-spanned="2" table:number-rows-spanned="1">
            <text:p>98.03 </text:p>
          </table:table-cell>
          <table:covered-table-cell table:style-name="ce208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92.64" table:number-columns-spanned="2" table:number-rows-spanned="1">
            <text:p>92.64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64"/>
          <table:table-cell table:style-name="ce37" office:value-type="float" office:value="1.68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2.32" table:number-columns-spanned="2" table:number-rows-spanned="1">
            <text:p>-2.32 </text:p>
          </table:table-cell>
          <table:covered-table-cell table:style-name="ce46"/>
          <table:table-cell table:style-name="ce46" office:value-type="float" office:value="-1.93" table:number-columns-spanned="2" table:number-rows-spanned="1">
            <text:p>-1.93 </text:p>
          </table:table-cell>
          <table:covered-table-cell table:style-name="ce46"/>
          <table:table-cell table:style-name="ce46" office:value-type="float" office:value="-9.92" table:number-columns-spanned="2" table:number-rows-spanned="1">
            <text:p>-9.92 </text:p>
          </table:table-cell>
          <table:covered-table-cell table:style-name="ce46"/>
          <table:table-cell table:style-name="ce46" office:value-type="float" office:value="11.31" table:number-columns-spanned="2" table:number-rows-spanned="1">
            <text:p>11.31 </text:p>
          </table:table-cell>
          <table:covered-table-cell table:style-name="ce46"/>
          <table:table-cell table:style-name="ce206" office:value-type="float" office:value="-0.56" table:number-columns-spanned="2" table:number-rows-spanned="1">
            <text:p>-0.56 </text:p>
          </table:table-cell>
          <table:covered-table-cell table:style-name="ce206"/>
          <table:table-cell table:style-name="ce46" office:value-type="float" office:value="3.19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-3.14" table:number-columns-spanned="2" table:number-rows-spanned="1">
            <text:p>-3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4" office:value-type="string">
            <text:p>r</text:p>
          </table:table-cell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" table:number-columns-spanned="2" table:number-rows-spanned="1">
            <text:p>-9.60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7.94" table:number-columns-spanned="2" table:number-rows-spanned="1">
            <text:p>-7.94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207" office:value-type="float" office:value="-0.94" table:number-columns-spanned="2" table:number-rows-spanned="1">
            <text:p>-0.94 </text:p>
          </table:table-cell>
          <table:covered-table-cell table:style-name="ce207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3.13" table:number-columns-spanned="2" table:number-rows-spanned="1">
            <text:p>-3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5.94" table:number-columns-spanned="2" table:number-rows-spanned="1">
            <text:p>-5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207" office:value-type="float" office:value="0.69" table:number-columns-spanned="2" table:number-rows-spanned="1">
            <text:p>0.69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8.05" table:number-columns-spanned="2" table:number-rows-spanned="1">
            <text:p>-8.05 </text:p>
          </table:table-cell>
          <table:covered-table-cell table:style-name="ce44"/>
          <table:table-cell table:style-name="ce44" office:value-type="float" office:value="-1.46" table:number-columns-spanned="2" table:number-rows-spanned="1">
            <text:p>-1.46 </text:p>
          </table:table-cell>
          <table:covered-table-cell table:style-name="ce44"/>
          <table:table-cell table:style-name="ce207" office:value-type="float" office:value="1.03" table:number-columns-spanned="2" table:number-rows-spanned="1">
            <text:p>1.03 </text:p>
          </table:table-cell>
          <table:covered-table-cell table:style-name="ce207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33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-1.13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-8.74" table:number-columns-spanned="2" table:number-rows-spanned="1">
            <text:p>-8.74 </text:p>
          </table:table-cell>
          <table:covered-table-cell table:style-name="ce44"/>
          <table:table-cell table:style-name="ce44" office:value-type="float" office:value="-6.19" table:number-columns-spanned="2" table:number-rows-spanned="1">
            <text:p>-6.19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05" office:value-type="string">
            <text:p>r</text:p>
          </table:table-cell>
          <table:table-cell table:style-name="ce35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12.71" table:number-columns-spanned="2" table:number-rows-spanned="1">
            <text:p>-12.71 </text:p>
          </table:table-cell>
          <table:covered-table-cell table:style-name="ce44"/>
          <table:table-cell table:style-name="ce44" office:value-type="float" office:value="-7.74" table:number-columns-spanned="2" table:number-rows-spanned="1">
            <text:p>-7.74 </text:p>
          </table:table-cell>
          <table:covered-table-cell table:style-name="ce44"/>
          <table:table-cell table:style-name="ce207" office:value-type="float" office:value="1.18" table:number-columns-spanned="2" table:number-rows-spanned="1">
            <text:p>1.18 </text:p>
          </table:table-cell>
          <table:covered-table-cell table:style-name="ce207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2.54" table:number-columns-spanned="2" table:number-rows-spanned="1">
            <text:p>-2.54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-9.94" table:number-columns-spanned="2" table:number-rows-spanned="1">
            <text:p>-9.94 </text:p>
          </table:table-cell>
          <table:covered-table-cell table:style-name="ce44"/>
          <table:table-cell table:style-name="ce44" office:value-type="float" office:value="-11.43" table:number-columns-spanned="2" table:number-rows-spanned="1">
            <text:p>-11.43 </text:p>
          </table:table-cell>
          <table:covered-table-cell table:style-name="ce44"/>
          <table:table-cell table:style-name="ce207" office:value-type="float" office:value="1.17" table:number-columns-spanned="2" table:number-rows-spanned="1">
            <text:p>1.17 </text:p>
          </table:table-cell>
          <table:covered-table-cell table:style-name="ce207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6" table:number-columns-spanned="2" table:number-rows-spanned="1">
            <text:p>-4.86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9.39" table:number-columns-spanned="2" table:number-rows-spanned="1">
            <text:p>-9.39 </text:p>
          </table:table-cell>
          <table:covered-table-cell table:style-name="ce44"/>
          <table:table-cell table:style-name="ce44" office:value-type="float" office:value="-21.07" table:number-columns-spanned="2" table:number-rows-spanned="1">
            <text:p>-21.07 </text:p>
          </table:table-cell>
          <table:covered-table-cell table:style-name="ce44"/>
          <table:table-cell table:style-name="ce207" office:value-type="float" office:value="1.36" table:number-columns-spanned="2" table:number-rows-spanned="1">
            <text:p>1.36 </text:p>
          </table:table-cell>
          <table:covered-table-cell table:style-name="ce207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-7.03" table:number-columns-spanned="2" table:number-rows-spanned="1">
            <text:p>-7.03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45" office:value-type="float" office:value="-7.42" table:number-columns-spanned="2" table:number-rows-spanned="1">
            <text:p>-7.42 </text:p>
          </table:table-cell>
          <table:covered-table-cell table:style-name="ce45"/>
          <table:table-cell table:style-name="ce45" office:value-type="float" office:value="-29.52" table:number-columns-spanned="2" table:number-rows-spanned="1">
            <text:p>-29.52 </text:p>
          </table:table-cell>
          <table:covered-table-cell table:style-name="ce45"/>
          <table:table-cell table:style-name="ce208" office:value-type="float" office:value="1.06" table:number-columns-spanned="2" table:number-rows-spanned="1">
            <text:p>1.06 </text:p>
          </table:table-cell>
          <table:covered-table-cell table:style-name="ce208"/>
          <table:table-cell table:style-name="ce45" office:value-type="float" office:value="-0.15" table:number-columns-spanned="2" table:number-rows-spanned="1">
            <text:p>-0.15 </text:p>
          </table:table-cell>
          <table:covered-table-cell table:style-name="ce45"/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4年 <text:s/>1月 <text:s/>529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72" table:number-columns-spanned="2" table:number-rows-spanned="1">
            <text:p>88.72 </text:p>
          </table:table-cell>
          <table:covered-table-cell table:style-name="ce46"/>
          <table:table-cell table:style-name="ce46" office:value-type="float" office:value="100.07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91.31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6.54" table:number-columns-spanned="2" table:number-rows-spanned="1">
            <text:p>96.54 </text:p>
          </table:table-cell>
          <table:covered-table-cell table:style-name="ce46"/>
          <table:table-cell table:style-name="ce46" office:value-type="float" office:value="76.38" table:number-columns-spanned="2" table:number-rows-spanned="1">
            <text:p>76.38 </text:p>
          </table:table-cell>
          <table:covered-table-cell table:style-name="ce46"/>
          <table:table-cell table:style-name="ce46" office:value-type="float" office:value="101.11" table:number-columns-spanned="2" table:number-rows-spanned="1">
            <text:p>101.11 </text:p>
          </table:table-cell>
          <table:covered-table-cell table:style-name="ce46"/>
          <table:table-cell table:style-name="ce46" office:value-type="float" office:value="99.42" table:number-columns-spanned="2" table:number-rows-spanned="1">
            <text:p>99.42 </text:p>
          </table:table-cell>
          <table:covered-table-cell table:style-name="ce46"/>
          <table:table-cell table:style-name="ce46" office:value-type="float" office:value="102.53" table:number-columns-spanned="2" table:number-rows-spanned="1">
            <text:p>102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" table:number-columns-spanned="2" table:number-rows-spanned="1">
            <text:p>99.00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5.76" table:number-columns-spanned="2" table:number-rows-spanned="1">
            <text:p>105.7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5.32" table:number-columns-spanned="2" table:number-rows-spanned="1">
            <text:p>105.32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2.12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34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5.89" table:number-columns-spanned="2" table:number-rows-spanned="1">
            <text:p>105.89 </text:p>
          </table:table-cell>
          <table:covered-table-cell table:style-name="ce44"/>
          <table:table-cell table:style-name="ce44" office:value-type="float" office:value="99.19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99.38" table:number-columns-spanned="2" table:number-rows-spanned="1">
            <text:p>99.3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97.05" table:number-columns-spanned="2" table:number-rows-spanned="1">
            <text:p>97.05 </text:p>
          </table:table-cell>
          <table:covered-table-cell table:style-name="ce44"/>
          <table:table-cell table:style-name="ce44" office:value-type="float" office:value="102.55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24" table:number-columns-spanned="2" table:number-rows-spanned="1">
            <text:p>102.2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98.46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97.16" table:number-columns-spanned="2" table:number-rows-spanned="1">
            <text:p>97.1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82" table:number-columns-spanned="2" table:number-rows-spanned="1">
            <text:p>102.82 </text:p>
          </table:table-cell>
          <table:covered-table-cell table:style-name="ce44"/>
          <table:table-cell table:style-name="ce44" office:value-type="float" office:value="97.23" table:number-columns-spanned="2" table:number-rows-spanned="1">
            <text:p>97.23 </text:p>
          </table:table-cell>
          <table:covered-table-cell table:style-name="ce44"/>
          <table:table-cell table:style-name="ce44" office:value-type="float" office:value="102.6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57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99.18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16" table:number-columns-spanned="2" table:number-rows-spanned="1">
            <text:p>103.16 </text:p>
          </table:table-cell>
          <table:covered-table-cell table:style-name="ce45"/>
          <table:table-cell table:style-name="ce45" office:value-type="float" office:value="97.13" table:number-columns-spanned="2" table:number-rows-spanned="1">
            <text:p>97.13 </text:p>
          </table:table-cell>
          <table:covered-table-cell table:style-name="ce45"/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98.99" table:number-columns-spanned="2" table:number-rows-spanned="1">
            <text:p>98.99 </text:p>
          </table:table-cell>
          <table:covered-table-cell table:style-name="ce45"/>
          <table:table-cell table:style-name="ce45" office:value-type="float" office:value="99.61" table:number-columns-spanned="2" table:number-rows-spanned="1">
            <text:p>99.61 </text:p>
          </table:table-cell>
          <table:covered-table-cell table:style-name="ce45"/>
          <table:table-cell table:style-name="ce45" office:value-type="float" office:value="98.84" table:number-columns-spanned="2" table:number-rows-spanned="1">
            <text:p>98.84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4.47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-1.11" table:number-columns-spanned="2" table:number-rows-spanned="1">
            <text:p>-1.11 </text:p>
          </table:table-cell>
          <table:covered-table-cell table:style-name="ce46"/>
          <table:table-cell table:style-name="ce46" office:value-type="float" office:value="0.17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0.21" table:number-columns-spanned="2" table:number-rows-spanned="1">
            <text:p>0.21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23" table:number-columns-spanned="2" table:number-rows-spanned="1">
            <text:p>-1.2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-0.8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style-name="ce45" office:value-type="float" office:value="-1.51" table:number-columns-spanned="2" table:number-rows-spanned="1">
            <text:p>-1.51 </text:p>
          </table:table-cell>
          <table:covered-table-cell table:style-name="ce45"/>
          <table:table-cell table:style-name="ce45" office:value-type="float" office:value="-0.76" table:number-columns-spanned="2" table:number-rows-spanned="1">
            <text:p>-0.76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4年 <text:s/>1月 <text:s/>529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97.94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8.66" table:number-columns-spanned="2" table:number-rows-spanned="1">
            <text:p>98.66 </text:p>
          </table:table-cell>
          <table:covered-table-cell table:style-name="ce46"/>
          <table:table-cell table:style-name="ce46" office:value-type="float" office:value="93.24" table:number-columns-spanned="2" table:number-rows-spanned="1">
            <text:p>93.24 </text:p>
          </table:table-cell>
          <table:covered-table-cell table:style-name="ce46"/>
          <table:table-cell table:style-name="ce46" office:value-type="float" office:value="171.62" table:number-columns-spanned="2" table:number-rows-spanned="1">
            <text:p>171.62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23.01" table:number-columns-spanned="2" table:number-rows-spanned="1">
            <text:p>123.01 </text:p>
          </table:table-cell>
          <table:covered-table-cell table:style-name="ce46"/>
          <table:table-cell table:style-name="ce46" office:value-type="float" office:value="86.66" table:number-columns-spanned="2" table:number-rows-spanned="1">
            <text:p>86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r</text:p>
          </table:table-cell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84.2" table:number-columns-spanned="2" table:number-rows-spanned="1">
            <text:p>84.2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107.02" table:number-columns-spanned="2" table:number-rows-spanned="1">
            <text:p>107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84.53" table:number-columns-spanned="2" table:number-rows-spanned="1">
            <text:p>84.53 </text:p>
          </table:table-cell>
          <table:covered-table-cell table:style-name="ce44"/>
          <table:table-cell table:style-name="ce44" office:value-type="float" office:value="106.19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3.01" table:number-columns-spanned="2" table:number-rows-spanned="1">
            <text:p>93.01 </text:p>
          </table:table-cell>
          <table:covered-table-cell table:style-name="ce44"/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84.9" table:number-columns-spanned="2" table:number-rows-spanned="1">
            <text:p>84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style-name="ce44" office:value-type="float" office:value="92.79" table:number-columns-spanned="2" table:number-rows-spanned="1">
            <text:p>92.79 </text:p>
          </table:table-cell>
          <table:covered-table-cell table:style-name="ce44"/>
          <table:table-cell table:style-name="ce44" office:value-type="float" office:value="109.4" table:number-columns-spanned="2" table:number-rows-spanned="1">
            <text:p>109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84.85" table:number-columns-spanned="2" table:number-rows-spanned="1">
            <text:p>84.85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2.41" table:number-columns-spanned="2" table:number-rows-spanned="1">
            <text:p>92.4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3.17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1.7" table:number-columns-spanned="2" table:number-rows-spanned="1">
            <text:p>91.70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82.37" table:number-columns-spanned="2" table:number-rows-spanned="1">
            <text:p>82.37 </text:p>
          </table:table-cell>
          <table:covered-table-cell table:style-name="ce44"/>
          <table:table-cell table:style-name="ce44" office:value-type="float" office:value="100.95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90.7" table:number-columns-spanned="2" table:number-rows-spanned="1">
            <text:p>90.7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16" table:number-columns-spanned="2" table:number-rows-spanned="1">
            <text:p>101.16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81.89" table:number-columns-spanned="2" table:number-rows-spanned="1">
            <text:p>81.89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0.71" table:number-columns-spanned="2" table:number-rows-spanned="1">
            <text:p>90.71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45" office:value-type="float" office:value="100.88" table:number-columns-spanned="2" table:number-rows-spanned="1">
            <text:p>100.88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75" table:number-columns-spanned="2" table:number-rows-spanned="1">
            <text:p>101.75 </text:p>
          </table:table-cell>
          <table:covered-table-cell table:style-name="ce45"/>
          <table:table-cell table:style-name="ce45" office:value-type="float" office:value="81.06" table:number-columns-spanned="2" table:number-rows-spanned="1">
            <text:p>81.0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90.82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103.42" table:number-columns-spanned="2" table:number-rows-spanned="1">
            <text:p>103.42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5年</text:p>
          </table:table-cell>
          <table:table-cell table:style-name="ce22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59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26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6.79" table:number-columns-spanned="2" table:number-rows-spanned="1">
            <text:p>-6.79 </text:p>
          </table:table-cell>
          <table:covered-table-cell table:style-name="ce46"/>
          <table:table-cell table:style-name="ce46" office:value-type="float" office:value="0.1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-3.76" table:number-columns-spanned="2" table:number-rows-spanned="1">
            <text:p>-3.76 </text:p>
          </table:table-cell>
          <table:covered-table-cell table:style-name="ce46"/>
          <table:table-cell table:style-name="ce46" office:value-type="float" office:value="2.56" table:number-columns-spanned="2" table:number-rows-spanned="1">
            <text:p>2.5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3年</text:p>
          </table:table-cell>
          <table:table-cell table:style-name="ce220" office:value-type="string">
            <text:p>r</text:p>
          </table:table-cell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5.22" table:number-columns-spanned="2" table:number-rows-spanned="1">
            <text:p>-5.22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4.46" table:number-columns-spanned="2" table:number-rows-spanned="1">
            <text:p>-4.46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-3.86" table:number-columns-spanned="2" table:number-rows-spanned="1">
            <text:p>-3.86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5.47" table:number-columns-spanned="2" table:number-rows-spanned="1">
            <text:p>-5.4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5.68" table:number-columns-spanned="2" table:number-rows-spanned="1">
            <text:p>-5.6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3.24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-0.37" table:number-columns-spanned="2" table:number-rows-spanned="1">
            <text:p>-0.37 </text:p>
          </table:table-cell>
          <table:covered-table-cell table:style-name="ce45"/>
          <table:table-cell table:style-name="ce45" office:value-type="float" office:value="-6.83" table:number-columns-spanned="2" table:number-rows-spanned="1">
            <text:p>-6.83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-2.67" table:number-columns-spanned="2" table:number-rows-spanned="1">
            <text:p>-2.67 </text:p>
          </table:table-cell>
          <table:covered-table-cell table:style-name="ce45"/>
          <table:table-cell table:style-name="ce45" office:value-type="float" office:value="-2.43" table:number-columns-spanned="2" table:number-rows-spanned="1">
            <text:p>-2.43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4年 <text:s/>1月 <text:s/>529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05" table:number-columns-spanned="2" table:number-rows-spanned="1">
            <text:p>90.05 </text:p>
          </table:table-cell>
          <table:covered-table-cell table:style-name="ce46"/>
          <table:table-cell table:style-name="ce46" office:value-type="float" office:value="75.73" table:number-columns-spanned="2" table:number-rows-spanned="1">
            <text:p>75.73 </text:p>
          </table:table-cell>
          <table:covered-table-cell table:style-name="ce46"/>
          <table:table-cell table:style-name="ce46" office:value-type="float" office:value="95.26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75.14" table:number-columns-spanned="2" table:number-rows-spanned="1">
            <text:p>75.14 </text:p>
          </table:table-cell>
          <table:covered-table-cell table:style-name="ce46"/>
          <table:table-cell table:style-name="ce46" office:value-type="float" office:value="98.16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37" table:number-columns-spanned="2" table:number-rows-spanned="1">
            <text:p>101.37 </text:p>
          </table:table-cell>
          <table:covered-table-cell table:style-name="ce46"/>
          <table:table-cell table:style-name="ce46" office:value-type="float" office:value="95.53" table:number-columns-spanned="2" table:number-rows-spanned="1">
            <text:p>95.53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19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73" table:number-columns-spanned="2" table:number-rows-spanned="1">
            <text:p>96.73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12.24" table:number-columns-spanned="2" table:number-rows-spanned="1">
            <text:p>112.24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8" table:number-columns-spanned="2" table:number-rows-spanned="1">
            <text:p>106.8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6.59" table:number-columns-spanned="2" table:number-rows-spanned="1">
            <text:p>106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18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78" table:number-columns-spanned="2" table:number-rows-spanned="1">
            <text:p>104.78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8.98" table:number-columns-spanned="2" table:number-rows-spanned="1">
            <text:p>108.98 </text:p>
          </table:table-cell>
          <table:covered-table-cell table:style-name="ce44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7.44" table:number-columns-spanned="2" table:number-rows-spanned="1">
            <text:p>97.44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47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108.88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81" table:number-columns-spanned="2" table:number-rows-spanned="1">
            <text:p>95.81 </text:p>
          </table:table-cell>
          <table:covered-table-cell table:style-name="ce44"/>
          <table:table-cell table:style-name="ce44" office:value-type="float" office:value="104.67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7.05" table:number-columns-spanned="2" table:number-rows-spanned="1">
            <text:p>107.0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9.65" table:number-columns-spanned="2" table:number-rows-spanned="1">
            <text:p>109.65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6.42" table:number-columns-spanned="2" table:number-rows-spanned="1">
            <text:p>96.42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79" table:number-columns-spanned="2" table:number-rows-spanned="1">
            <text:p>103.79 </text:p>
          </table:table-cell>
          <table:covered-table-cell table:style-name="ce45"/>
          <table:table-cell table:style-name="ce45" office:value-type="float" office:value="111.32" table:number-columns-spanned="2" table:number-rows-spanned="1">
            <text:p>111.32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6.42" table:number-columns-spanned="2" table:number-rows-spanned="1">
            <text:p>96.42 </text:p>
          </table:table-cell>
          <table:covered-table-cell table:style-name="ce45"/>
          <table:table-cell table:style-name="ce45" office:value-type="float" office:value="103.81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6.39" table:number-columns-spanned="2" table:number-rows-spanned="1">
            <text:p>106.39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4.16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1.3" table:number-columns-spanned="2" table:number-rows-spanned="1">
            <text:p>11.3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8.63" table:number-columns-spanned="2" table:number-rows-spanned="1">
            <text:p>8.63 </text:p>
          </table:table-cell>
          <table:covered-table-cell table:style-name="ce46"/>
          <table:table-cell table:style-name="ce46" office:value-type="float" office:value="-0.26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48" table:number-columns-spanned="2" table:number-rows-spanned="1">
            <text:p>0.48 </text:p>
          </table:table-cell>
          <table:covered-table-cell table:style-name="ce46"/>
          <table:table-cell table:style-name="ce117"/>
          <table:table-cell table:style-name="ce130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4.77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1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2.35" table:number-columns-spanned="2" table:number-rows-spanned="1">
            <text:p>2.35 </text:p>
          </table:table-cell>
          <table:covered-table-cell table:style-name="ce44"/>
          <table:table-cell table:style-name="ce44" office:value-type="float" office:value="-1.15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96" table:number-columns-spanned="2" table:number-rows-spanned="1">
            <text:p>2.9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2.89" table:number-columns-spanned="2" table:number-rows-spanned="1">
            <text:p>2.89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-3.99" table:number-columns-spanned="2" table:number-rows-spanned="1">
            <text:p>-3.99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-32.58" table:number-columns-spanned="2" table:number-rows-spanned="1">
            <text:p>-32.58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1.71" table:number-columns-spanned="2" table:number-rows-spanned="1">
            <text:p>1.71 </text:p>
          </table:table-cell>
          <table:covered-table-cell table:style-name="ce45"/>
          <table:table-cell table:style-name="ce123"/>
          <table:table-cell table:style-name="ce131" office:value-type="string">
            <text:p>JAN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4:17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5-02-04T14:53:46</meta:creation-date>
    <dc:creator>綜合統計處物價統計科許姵涵</dc:creator>
    <dc:date>2015-02-04T14:53:59</dc:date>
    <meta:document-statistic meta:table-count="10" meta:cell-count="5096" meta:object-count="0"/>
    <meta:generator>OpenOffice/4.1.1$Win32 OpenOffice.org_project/411m6$Build-9775</meta:generator>
  </office:meta>
</office:document-meta>
</file>