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1月 <text:s/>529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9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11" office:value-type="float" office:value="103.94" table:number-columns-spanned="4" table:number-rows-spanned="1">
            <text:p>103.9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5.37" table:number-columns-spanned="4" table:number-rows-spanned="1">
            <text:p>105.3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41" table:number-columns-spanned="4" table:number-rows-spanned="1">
            <text:p>101.41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1" table:number-columns-spanned="4" table:number-rows-spanned="1">
            <text:p>103.21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76" table:number-columns-spanned="4" table:number-rows-spanned="1">
            <text:p>100.76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99.18" table:number-columns-spanned="4" table:number-rows-spanned="1">
            <text:p>99.18 </text:p>
          </table:table-cell>
          <table:covered-table-cell table:number-columns-repeated="3" table:style-name="ce12"/>
          <table:table-cell table:style-name="ce12" office:value-type="float" office:value="101.49" table:number-columns-spanned="4" table:number-rows-spanned="1">
            <text:p>101.49 </text:p>
          </table:table-cell>
          <table:covered-table-cell table:number-columns-repeated="3" table:style-name="ce12"/>
          <table:table-cell table:style-name="ce12" office:value-type="float" office:value="103.12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2.89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25" table:number-columns-spanned="4" table:number-rows-spanned="1">
            <text:p>102.25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AN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1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6" table:number-columns-spanned="4" table:number-rows-spanned="1">
            <text:p>1.9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74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61" table:number-columns-spanned="4" table:number-rows-spanned="1">
            <text:p>1.61 </text:p>
          </table:table-cell>
          <table:covered-table-cell table:number-columns-repeated="3" table:style-name="ce11"/>
          <table:table-cell table:style-name="ce11" office:value-type="float" office:value="2.33" table:number-columns-spanned="4" table:number-rows-spanned="1">
            <text:p>2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13" table:number-columns-spanned="4" table:number-rows-spanned="1">
            <text:p>-0.13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1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2.84" table:number-columns-spanned="4" table:number-rows-spanned="1">
            <text:p>-2.84 </text:p>
          </table:table-cell>
          <table:covered-table-cell table:number-columns-repeated="3" table:style-name="ce12"/>
          <table:table-cell table:style-name="ce12" office:value-type="float" office:value="-1.3" table:number-columns-spanned="4" table:number-rows-spanned="1">
            <text:p>-1.30 </text:p>
          </table:table-cell>
          <table:covered-table-cell table:number-columns-repeated="3" table:style-name="ce12"/>
          <table:table-cell table:style-name="ce12" office:value-type="float" office:value="0.64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63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-1.26" table:number-columns-spanned="4" table:number-rows-spanned="1">
            <text:p>-1.26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02-04T14:54:08</meta:creation-date>
    <dc:creator>綜合統計處物價統計科許姵涵</dc:creator>
    <dc:date>2015-02-04T14:54:11</dc:date>
    <meta:document-statistic meta:table-count="1" meta:cell-count="368" meta:object-count="0"/>
    <meta:generator>OpenOffice/4.1.1$Win32 OpenOffice.org_project/411m6$Build-9775</meta:generator>
  </office:meta>
</office:document-meta>
</file>