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1月 <text:s/>52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1月 <text:s/>529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31" office:value-type="float" office:value="104.87">
            <text:p>r <text:s text:c="2"/>104.87 </text:p>
          </table:table-cell>
          <table:table-cell table:style-name="ce31" office:value-type="float" office:value="103.93">
            <text:p>r <text:s text:c="2"/>103.93 </text:p>
          </table:table-cell>
          <table:table-cell table:style-name="ce17" office:value-type="float" office:value="103.57">
            <text:p>103.57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31"/>
          <table:table-cell table:style-name="ce17" table:number-columns-repeated="2"/>
          <table:table-cell table:style-name="ce32" office:value-type="float" office:value="102.29">
            <text:p>102.29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2-04T14:54:18</meta:creation-date>
    <dc:creator>綜合統計處物價統計科許姵涵</dc:creator>
    <dc:date>2015-02-04T14:54:24</dc:date>
    <meta:document-statistic meta:table-count="2" meta:cell-count="1009" meta:object-count="0"/>
    <meta:generator>OpenOffice/4.1.1$Win32 OpenOffice.org_project/411m6$Build-9775</meta:generator>
  </office:meta>
</office:document-meta>
</file>