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4年 <text:s/>2月 <text:s/>53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7" office:value-type="float" office:value="87.43" table:number-columns-spanned="2" table:number-rows-spanned="1">
            <text:p>87.43 </text:p>
          </table:table-cell>
          <table:covered-table-cell table:style-name="ce47"/>
          <table:table-cell table:style-name="ce47" office:value-type="float" office:value="92.78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6.6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01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1.31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99.42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0.05" table:number-columns-spanned="2" table:number-rows-spanned="1">
            <text:p>90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7" table:number-columns-spanned="2" table:number-rows-spanned="1">
            <text:p>105.70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4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8.67" table:number-columns-spanned="2" table:number-rows-spanned="1">
            <text:p>108.67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85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0.94" table:number-columns-spanned="2" table:number-rows-spanned="1">
            <text:p>110.94 </text:p>
          </table:table-cell>
          <table:covered-table-cell table:style-name="ce45"/>
          <table:table-cell table:style-name="ce45" office:value-type="float" office:value="98.97" table:number-columns-spanned="2" table:number-rows-spanned="1">
            <text:p>98.97 </text:p>
          </table:table-cell>
          <table:covered-table-cell table:style-name="ce45"/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8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11.73" table:number-columns-spanned="2" table:number-rows-spanned="1">
            <text:p>111.73 </text:p>
          </table:table-cell>
          <table:covered-table-cell table:style-name="ce45"/>
          <table:table-cell table:style-name="ce45" office:value-type="float" office:value="98.02" table:number-columns-spanned="2" table:number-rows-spanned="1">
            <text:p>98.02 </text:p>
          </table:table-cell>
          <table:covered-table-cell table:style-name="ce45"/>
          <table:table-cell table:style-name="ce45" office:value-type="float" office:value="104.31" table:number-columns-spanned="2" table:number-rows-spanned="1">
            <text:p>104.3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4.4" table:number-columns-spanned="2" table:number-rows-spanned="1">
            <text:p>104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12.8" table:number-columns-spanned="2" table:number-rows-spanned="1">
            <text:p>112.80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98.8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2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10.95" table:number-columns-spanned="2" table:number-rows-spanned="1">
            <text:p>110.95 </text:p>
          </table:table-cell>
          <table:covered-table-cell table:style-name="ce45"/>
          <table:table-cell table:style-name="ce45" office:value-type="float" office:value="108.95" table:number-columns-spanned="2" table:number-rows-spanned="1">
            <text:p>108.95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7.61" table:number-columns-spanned="2" table:number-rows-spanned="1">
            <text:p>97.6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56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11.44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6.13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5.55" table:number-columns-spanned="2" table:number-rows-spanned="1">
            <text:p>95.55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9.81" table:number-columns-spanned="2" table:number-rows-spanned="1">
            <text:p>99.81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8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103.73" table:number-columns-spanned="2" table:number-rows-spanned="1">
            <text:p>103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2"/>
          <table:table-cell table:style-name="ce37" office:value-type="float" office:value="102.66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9.61" table:number-columns-spanned="2" table:number-rows-spanned="1">
            <text:p>109.61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0.01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4.05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102.59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2.01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9.01" table:number-columns-spanned="2" table:number-rows-spanned="1">
            <text:p>109.0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65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 </text:p>
          </table:table-cell>
          <table:covered-table-cell table:style-name="ce47"/>
          <table:table-cell table:style-name="ce47" office:value-type="float" office:value="0.88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68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3.35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17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4.16" table:number-columns-spanned="2" table:number-rows-spanned="1">
            <text:p>4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r</text:p>
          </table:table-cell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2.55" table:number-columns-spanned="2" table:number-rows-spanned="1">
            <text:p>2.5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2.07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5.59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3.21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1.33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3.33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7" table:number-columns-spanned="2" table:number-rows-spanned="1">
            <text:p>-1.70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2.54" table:number-columns-spanned="2" table:number-rows-spanned="1">
            <text:p>-2.5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4.33" table:number-columns-spanned="2" table:number-rows-spanned="1">
            <text:p>4.33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4.86" table:number-columns-spanned="2" table:number-rows-spanned="1">
            <text:p>-4.8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7" table:number-columns-spanned="2" table:number-rows-spanned="1">
            <text:p>4.47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04" table:number-columns-spanned="2" table:number-rows-spanned="1">
            <text:p>-4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8"/>
          <table:table-cell table:style-name="ce37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3.12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-2.1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6.44" table:number-columns-spanned="2" table:number-rows-spanned="1">
            <text:p>-6.44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5.33" table:number-columns-spanned="2" table:number-rows-spanned="1">
            <text:p>5.3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4年 <text:s/>2月 <text:s/>530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2" table:number-columns-spanned="2" table:number-rows-spanned="1">
            <text:p>106.42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8.84" table:number-columns-spanned="2" table:number-rows-spanned="1">
            <text:p>108.84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5.77" table:number-columns-spanned="2" table:number-rows-spanned="1">
            <text:p>105.7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76" table:number-columns-spanned="2" table:number-rows-spanned="1">
            <text:p>105.76 </text:p>
          </table:table-cell>
          <table:covered-table-cell table:style-name="ce45"/>
          <table:table-cell table:style-name="ce45" office:value-type="float" office:value="111.33" table:number-columns-spanned="2" table:number-rows-spanned="1">
            <text:p>111.33 </text:p>
          </table:table-cell>
          <table:covered-table-cell table:style-name="ce45"/>
          <table:table-cell table:style-name="ce45" office:value-type="float" office:value="98.56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85" office:value-type="float" office:value="105.68" table:number-columns-spanned="2" table:number-rows-spanned="1">
            <text:p>105.68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5.86" table:number-columns-spanned="2" table:number-rows-spanned="1">
            <text:p>105.86 </text:p>
          </table:table-cell>
          <table:covered-table-cell table:style-name="ce45"/>
          <table:table-cell table:style-name="ce45" office:value-type="float" office:value="112.07" table:number-columns-spanned="2" table:number-rows-spanned="1">
            <text:p>112.07 </text:p>
          </table:table-cell>
          <table:covered-table-cell table:style-name="ce45"/>
          <table:table-cell table:style-name="ce45" office:value-type="float" office:value="97.64" table:number-columns-spanned="2" table:number-rows-spanned="1">
            <text:p>97.6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99.8" table:number-columns-spanned="2" table:number-rows-spanned="1">
            <text:p>99.80 </text:p>
          </table:table-cell>
          <table:covered-table-cell table:style-name="ce45"/>
          <table:table-cell table:style-name="ce45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5.62" table:number-columns-spanned="2" table:number-rows-spanned="1">
            <text:p>105.6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5.85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13.24" table:number-columns-spanned="2" table:number-rows-spanned="1">
            <text:p>113.24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8.93" table:number-columns-spanned="2" table:number-rows-spanned="1">
            <text:p>98.93 </text:p>
          </table:table-cell>
          <table:covered-table-cell table:style-name="ce45"/>
          <table:table-cell table:style-name="ce45" office:value-type="float" office:value="102.53" table:number-columns-spanned="2" table:number-rows-spanned="1">
            <text:p>102.53 </text:p>
          </table:table-cell>
          <table:covered-table-cell table:style-name="ce45"/>
          <table:table-cell table:style-name="ce45" office:value-type="float" office:value="100.08" table:number-columns-spanned="2" table:number-rows-spanned="1">
            <text:p>100.08 </text:p>
          </table:table-cell>
          <table:covered-table-cell table:style-name="ce45"/>
          <table:table-cell table:style-name="ce85" office:value-type="float" office:value="105.1" table:number-columns-spanned="2" table:number-rows-spanned="1">
            <text:p>105.10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11.05" table:number-columns-spanned="2" table:number-rows-spanned="1">
            <text:p>111.05 </text:p>
          </table:table-cell>
          <table:covered-table-cell table:style-name="ce45"/>
          <table:table-cell table:style-name="ce45" office:value-type="float" office:value="107.84" table:number-columns-spanned="2" table:number-rows-spanned="1">
            <text:p>107.8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99.5" table:number-columns-spanned="2" table:number-rows-spanned="1">
            <text:p>99.50 </text:p>
          </table:table-cell>
          <table:covered-table-cell table:style-name="ce45"/>
          <table:table-cell table:style-name="ce85" office:value-type="float" office:value="105.43" table:number-columns-spanned="2" table:number-rows-spanned="1">
            <text:p>105.43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2.56" table:number-columns-spanned="2" table:number-rows-spanned="1">
            <text:p>102.56 </text:p>
          </table:table-cell>
          <table:covered-table-cell table:style-name="ce45"/>
          <table:table-cell table:style-name="ce45" office:value-type="float" office:value="95.92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5.52" table:number-columns-spanned="2" table:number-rows-spanned="1">
            <text:p>105.5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11.06" table:number-columns-spanned="2" table:number-rows-spanned="1">
            <text:p>111.06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9.93" table:number-columns-spanned="2" table:number-rows-spanned="1">
            <text:p>99.93 </text:p>
          </table:table-cell>
          <table:covered-table-cell table:style-name="ce45"/>
          <table:table-cell table:style-name="ce45" office:value-type="float" office:value="94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5.93" table:number-columns-spanned="2" table:number-rows-spanned="1">
            <text:p>105.9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2.87" table:number-columns-spanned="2" table:number-rows-spanned="1">
            <text:p>102.87 </text:p>
          </table:table-cell>
          <table:covered-table-cell table:style-name="ce46"/>
          <table:table-cell table:style-name="ce46" office:value-type="float" office:value="109.28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97.96" table:number-columns-spanned="2" table:number-rows-spanned="1">
            <text:p>97.96 </text:p>
          </table:table-cell>
          <table:covered-table-cell table:style-name="ce46"/>
          <table:table-cell table:style-name="ce46" office:value-type="float" office:value="100.04" table:number-columns-spanned="2" table:number-rows-spanned="1">
            <text:p>100.04 </text:p>
          </table:table-cell>
          <table:covered-table-cell table:style-name="ce46"/>
          <table:table-cell table:style-name="ce46" office:value-type="float" office:value="94.52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02.56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0.69" table:number-columns-spanned="2" table:number-rows-spanned="1">
            <text:p>100.69 </text:p>
          </table:table-cell>
          <table:covered-table-cell table:style-name="ce46"/>
          <table:table-cell table:style-name="ce86" office:value-type="float" office:value="106.4" table:number-columns-spanned="2" table:number-rows-spanned="1">
            <text:p>106.40 </text:p>
          </table:table-cell>
          <table:covered-table-cell table:style-name="ce86"/>
          <table:table-cell table:style-name="ce97"/>
          <table:table-cell table:style-name="ce110" office:value-type="string">
            <text:p>FEB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4" table:number-columns-spanned="2" table:number-rows-spanned="1">
            <text:p>2.40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1.98" table:number-columns-spanned="2" table:number-rows-spanned="1">
            <text:p>1.98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2.57" table:number-columns-spanned="2" table:number-rows-spanned="1">
            <text:p>2.5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1.51" table:number-columns-spanned="2" table:number-rows-spanned="1">
            <text:p>1.5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06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85" office:value-type="float" office:value="1.72" table:number-columns-spanned="2" table:number-rows-spanned="1">
            <text:p>1.72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1.95" table:number-columns-spanned="2" table:number-rows-spanned="1">
            <text:p>1.95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1.95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3.63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85" office:value-type="float" office:value="1.81" table:number-columns-spanned="2" table:number-rows-spanned="1">
            <text:p>1.8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4.51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3.97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8" table:number-columns-spanned="2" table:number-rows-spanned="1">
            <text:p>0.8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4.87" table:number-columns-spanned="2" table:number-rows-spanned="1">
            <text:p>4.87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2.19" table:number-columns-spanned="2" table:number-rows-spanned="1">
            <text:p>-2.19 </text:p>
          </table:table-cell>
          <table:covered-table-cell table:style-name="ce45"/>
          <table:table-cell table:style-name="ce45" office:value-type="float" office:value="-6.09" table:number-columns-spanned="2" table:number-rows-spanned="1">
            <text:p>-6.0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3.2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0.78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-2.21" table:number-columns-spanned="2" table:number-rows-spanned="1">
            <text:p>-2.21 </text:p>
          </table:table-cell>
          <table:covered-table-cell table:style-name="ce46"/>
          <table:table-cell table:style-name="ce46" office:value-type="float" office:value="-5.55" table:number-columns-spanned="2" table:number-rows-spanned="1">
            <text:p>-5.55 </text:p>
          </table:table-cell>
          <table:covered-table-cell table:style-name="ce46"/>
          <table:table-cell table:style-name="ce46" office:value-type="float" office:value="0.22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86" office:value-type="float" office:value="0.51" table:number-columns-spanned="2" table:number-rows-spanned="1">
            <text:p>0.51 </text:p>
          </table:table-cell>
          <table:covered-table-cell table:style-name="ce86"/>
          <table:table-cell table:style-name="ce102"/>
          <table:table-cell table:style-name="ce111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4年 <text:s/>2月 <text:s/>53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3" table:number-columns-spanned="2" table:number-rows-spanned="1">
            <text:p>107.03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3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5.46" table:number-columns-spanned="2" table:number-rows-spanned="1">
            <text:p>105.4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8.88" table:number-columns-spanned="2" table:number-rows-spanned="1">
            <text:p>108.88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5.04" table:number-columns-spanned="2" table:number-rows-spanned="1">
            <text:p>105.04 </text:p>
          </table:table-cell>
          <table:covered-table-cell table:style-name="ce45"/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98.68" table:number-columns-spanned="2" table:number-rows-spanned="1">
            <text:p>98.68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1.88" table:number-columns-spanned="2" table:number-rows-spanned="1">
            <text:p>111.88 </text:p>
          </table:table-cell>
          <table:covered-table-cell table:style-name="ce45"/>
          <table:table-cell table:style-name="ce45" office:value-type="float" office:value="97.84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83" table:number-columns-spanned="2" table:number-rows-spanned="1">
            <text:p>99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1.11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105.03" table:number-columns-spanned="2" table:number-rows-spanned="1">
            <text:p>105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03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2.95" table:number-columns-spanned="2" table:number-rows-spanned="1">
            <text:p>112.95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08" table:number-columns-spanned="2" table:number-rows-spanned="1">
            <text:p>104.08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27" table:number-columns-spanned="2" table:number-rows-spanned="1">
            <text:p>108.27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4.25" table:number-columns-spanned="2" table:number-rows-spanned="1">
            <text:p>104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11.6" table:number-columns-spanned="2" table:number-rows-spanned="1">
            <text:p>111.60 </text:p>
          </table:table-cell>
          <table:covered-table-cell table:style-name="ce45"/>
          <table:table-cell table:style-name="ce45" office:value-type="float" office:value="105.56" table:number-columns-spanned="2" table:number-rows-spanned="1">
            <text:p>105.56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48" table:number-columns-spanned="2" table:number-rows-spanned="1">
            <text:p>102.48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11.26" table:number-columns-spanned="2" table:number-rows-spanned="1">
            <text:p>111.2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2"/>
          <table:table-cell table:style-name="ce37" office:value-type="float" office:value="102.69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9.86" table:number-columns-spanned="2" table:number-rows-spanned="1">
            <text:p>109.86 </text:p>
          </table:table-cell>
          <table:covered-table-cell table:style-name="ce46"/>
          <table:table-cell table:style-name="ce46" office:value-type="float" office:value="98.09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99.85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3.89" table:number-columns-spanned="2" table:number-rows-spanned="1">
            <text:p>93.89 </text:p>
          </table:table-cell>
          <table:covered-table-cell table:style-name="ce46"/>
          <table:table-cell table:style-name="ce46" office:value-type="float" office:value="102.47" table:number-columns-spanned="2" table:number-rows-spanned="1">
            <text:p>102.47 </text:p>
          </table:table-cell>
          <table:covered-table-cell table:style-name="ce46"/>
          <table:table-cell table:style-name="ce46" office:value-type="float" office:value="101.82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8.79" table:number-columns-spanned="2" table:number-rows-spanned="1">
            <text:p>108.7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r</text:p>
          </table:table-cell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" table:number-columns-spanned="2" table:number-rows-spanned="1">
            <text:p>2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4.37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2.5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5.65" table:number-columns-spanned="2" table:number-rows-spanned="1">
            <text:p>5.65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128"/>
          <table:table-cell table:style-name="ce36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128"/>
          <table:table-cell table:style-name="ce36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3.44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.69" table:number-columns-spanned="2" table:number-rows-spanned="1">
            <text:p>-1.69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2.57" table:number-columns-spanned="2" table:number-rows-spanned="1">
            <text:p>-2.5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4.52" table:number-columns-spanned="2" table:number-rows-spanned="1">
            <text:p>4.52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-7.25" table:number-columns-spanned="2" table:number-rows-spanned="1">
            <text:p>-7.25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1.36" table:number-columns-spanned="2" table:number-rows-spanned="1">
            <text:p>-1.36 </text:p>
          </table:table-cell>
          <table:covered-table-cell table:style-name="ce45"/>
          <table:table-cell table:style-name="ce45" office:value-type="float" office:value="-3.2" table:number-columns-spanned="2" table:number-rows-spanned="1">
            <text:p>-3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8"/>
          <table:table-cell table:style-name="ce37" office:value-type="float" office:value="-0.3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21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2.3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-6.62" table:number-columns-spanned="2" table:number-rows-spanned="1">
            <text:p>-6.62 </text:p>
          </table:table-cell>
          <table:covered-table-cell table:style-name="ce46"/>
          <table:table-cell table:style-name="ce46" office:value-type="float" office:value="0.16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7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2" table:number-columns-spanned="2" table:number-rows-spanned="1">
            <text:p>4.2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4年 <text:s/>2月 <text:s/>530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69" table:number-columns-spanned="2" table:number-rows-spanned="1">
            <text:p>103.6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4.28" table:number-columns-spanned="2" table:number-rows-spanned="1">
            <text:p>104.28 </text:p>
          </table:table-cell>
          <table:covered-table-cell table:style-name="ce45"/>
          <table:table-cell table:style-name="ce45" office:value-type="float" office:value="108.82" table:number-columns-spanned="2" table:number-rows-spanned="1">
            <text:p>108.82 </text:p>
          </table:table-cell>
          <table:covered-table-cell table:style-name="ce45"/>
          <table:table-cell table:style-name="ce45" office:value-type="float" office:value="102.37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103.75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59" table:number-columns-spanned="2" table:number-rows-spanned="1">
            <text:p>103.59 </text:p>
          </table:table-cell>
          <table:covered-table-cell table:style-name="ce45"/>
          <table:table-cell table:style-name="ce85" office:value-type="float" office:value="102.75" table:number-columns-spanned="2" table:number-rows-spanned="1">
            <text:p>102.7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10.84" table:number-columns-spanned="2" table:number-rows-spanned="1">
            <text:p>110.8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07" table:number-columns-spanned="2" table:number-rows-spanned="1">
            <text:p>104.07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3.35" table:number-columns-spanned="2" table:number-rows-spanned="1">
            <text:p>103.35 </text:p>
          </table:table-cell>
          <table:covered-table-cell table:style-name="ce45"/>
          <table:table-cell table:style-name="ce85" office:value-type="float" office:value="102.51" table:number-columns-spanned="2" table:number-rows-spanned="1">
            <text:p>102.5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4.36" table:number-columns-spanned="2" table:number-rows-spanned="1">
            <text:p>104.36 </text:p>
          </table:table-cell>
          <table:covered-table-cell table:style-name="ce45"/>
          <table:table-cell table:style-name="ce45" office:value-type="float" office:value="111.63" table:number-columns-spanned="2" table:number-rows-spanned="1">
            <text:p>111.63 </text:p>
          </table:table-cell>
          <table:covered-table-cell table:style-name="ce45"/>
          <table:table-cell table:style-name="ce45" office:value-type="float" office:value="97.8" table:number-columns-spanned="2" table:number-rows-spanned="1">
            <text:p>97.80 </text:p>
          </table:table-cell>
          <table:covered-table-cell table:style-name="ce45"/>
          <table:table-cell table:style-name="ce45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99.73" table:number-columns-spanned="2" table:number-rows-spanned="1">
            <text:p>99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12.6" table:number-columns-spanned="2" table:number-rows-spanned="1">
            <text:p>112.60 </text:p>
          </table:table-cell>
          <table:covered-table-cell table:style-name="ce45"/>
          <table:table-cell table:style-name="ce45" office:value-type="float" office:value="111.95" table:number-columns-spanned="2" table:number-rows-spanned="1">
            <text:p>111.95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8.73" table:number-columns-spanned="2" table:number-rows-spanned="1">
            <text:p>98.73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85" office:value-type="float" office:value="102.02" table:number-columns-spanned="2" table:number-rows-spanned="1">
            <text:p>102.02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12" table:number-columns-spanned="2" table:number-rows-spanned="1">
            <text:p>111.12 </text:p>
          </table:table-cell>
          <table:covered-table-cell table:style-name="ce45"/>
          <table:table-cell table:style-name="ce45" office:value-type="float" office:value="108.76" table:number-columns-spanned="2" table:number-rows-spanned="1">
            <text:p>108.76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7.58" table:number-columns-spanned="2" table:number-rows-spanned="1">
            <text:p>97.58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2.29" table:number-columns-spanned="2" table:number-rows-spanned="1">
            <text:p>102.29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111.54" table:number-columns-spanned="2" table:number-rows-spanned="1">
            <text:p>111.54 </text:p>
          </table:table-cell>
          <table:covered-table-cell table:style-name="ce45"/>
          <table:table-cell table:style-name="ce45" office:value-type="float" office:value="105.94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2.42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9.95" table:number-columns-spanned="2" table:number-rows-spanned="1">
            <text:p>99.95 </text:p>
          </table:table-cell>
          <table:covered-table-cell table:style-name="ce45"/>
          <table:table-cell table:style-name="ce85" office:value-type="float" office:value="102.41" table:number-columns-spanned="2" table:number-rows-spanned="1">
            <text:p>102.4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11.32" table:number-columns-spanned="2" table:number-rows-spanned="1">
            <text:p>111.32 </text:p>
          </table:table-cell>
          <table:covered-table-cell table:style-name="ce45"/>
          <table:table-cell table:style-name="ce45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45" office:value-type="float" office:value="93.55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99.65" table:number-columns-spanned="2" table:number-rows-spanned="1">
            <text:p>99.65 </text:p>
          </table:table-cell>
          <table:covered-table-cell table:style-name="ce45"/>
          <table:table-cell table:style-name="ce85" office:value-type="float" office:value="102.53" table:number-columns-spanned="2" table:number-rows-spanned="1">
            <text:p>102.5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02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10.15" table:number-columns-spanned="2" table:number-rows-spanned="1">
            <text:p>110.15 </text:p>
          </table:table-cell>
          <table:covered-table-cell table:style-name="ce46"/>
          <table:table-cell table:style-name="ce46" office:value-type="float" office:value="98.24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00.37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94.16" table:number-columns-spanned="2" table:number-rows-spanned="1">
            <text:p>94.16 </text:p>
          </table:table-cell>
          <table:covered-table-cell table:style-name="ce46"/>
          <table:table-cell table:style-name="ce46" office:value-type="float" office:value="102.51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3.18" table:number-columns-spanned="2" table:number-rows-spanned="1">
            <text:p>103.18 </text:p>
          </table:table-cell>
          <table:covered-table-cell table:style-name="ce46"/>
          <table:table-cell table:style-name="ce86" office:value-type="float" office:value="111.13" table:number-columns-spanned="2" table:number-rows-spanned="1">
            <text:p>111.13 </text:p>
          </table:table-cell>
          <table:covered-table-cell table:style-name="ce86"/>
          <table:table-cell table:style-name="ce97"/>
          <table:table-cell table:style-name="ce110" office:value-type="string">
            <text:p>FEB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9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1.56" table:number-columns-spanned="2" table:number-rows-spanned="1">
            <text:p>1.56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1.01" table:number-columns-spanned="2" table:number-rows-spanned="1">
            <text:p>1.01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1.46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85" office:value-type="float" office:value="1.35" table:number-columns-spanned="2" table:number-rows-spanned="1">
            <text:p>1.35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3.55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1.37" table:number-columns-spanned="2" table:number-rows-spanned="1">
            <text:p>1.37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66" table:number-columns-spanned="2" table:number-rows-spanned="1">
            <text:p>-2.66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1.44" table:number-columns-spanned="2" table:number-rows-spanned="1">
            <text:p>1.4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4.89" table:number-columns-spanned="2" table:number-rows-spanned="1">
            <text:p>-4.8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0.91" table:number-columns-spanned="2" table:number-rows-spanned="1">
            <text:p>0.9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" table:number-columns-spanned="2" table:number-rows-spanned="1">
            <text:p>-2.00 </text:p>
          </table:table-cell>
          <table:covered-table-cell table:style-name="ce45"/>
          <table:table-cell table:style-name="ce45" office:value-type="float" office:value="-6.93" table:number-columns-spanned="2" table:number-rows-spanned="1">
            <text:p>-6.93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85" office:value-type="float" office:value="-6.82" table:number-columns-spanned="2" table:number-rows-spanned="1">
            <text:p>-6.8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3.1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0.74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1.75" table:number-columns-spanned="2" table:number-rows-spanned="1">
            <text:p>-1.75 </text:p>
          </table:table-cell>
          <table:covered-table-cell table:style-name="ce46"/>
          <table:table-cell table:style-name="ce46" office:value-type="float" office:value="-6.36" table:number-columns-spanned="2" table:number-rows-spanned="1">
            <text:p>-6.36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27" table:number-columns-spanned="2" table:number-rows-spanned="1">
            <text:p>1.27 </text:p>
          </table:table-cell>
          <table:covered-table-cell table:style-name="ce46"/>
          <table:table-cell table:style-name="ce86" office:value-type="float" office:value="8.78" table:number-columns-spanned="2" table:number-rows-spanned="1">
            <text:p>8.78 </text:p>
          </table:table-cell>
          <table:covered-table-cell table:style-name="ce86"/>
          <table:table-cell table:style-name="ce94"/>
          <table:table-cell table:style-name="ce111" office:value-type="string">
            <text:p>FEB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5-03-06T15:05:32</meta:creation-date>
    <dc:creator>綜合統計處物價統計科許姵涵</dc:creator>
    <dc:date>2015-03-06T15:05:39</dc:date>
    <meta:document-statistic meta:table-count="4" meta:cell-count="2024" meta:object-count="0"/>
    <meta:generator>OpenOffice/4.1.1$Win32 OpenOffice.org_project/411m6$Build-9775</meta:generator>
  </office:meta>
</office:document-meta>
</file>