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3月 <text:s/>531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3月</text:p>
          </table:table-cell>
          <table:table-cell table:style-name="ce23"/>
          <table:table-cell table:style-name="ce34" office:value-type="float" office:value="100.78" table:number-columns-spanned="2" table:number-rows-spanned="1">
            <text:p>100.7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8.38" table:number-columns-spanned="2" table:number-rows-spanned="1">
            <text:p>98.3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87" table:number-columns-spanned="2" table:number-rows-spanned="1">
            <text:p>114.8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1.86" table:number-columns-spanned="2" table:number-rows-spanned="1">
            <text:p>121.8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3月</text:p>
          </table:table-cell>
          <table:table-cell table:style-name="ce23"/>
          <table:table-cell table:style-name="ce34" office:value-type="float" office:value="-0.7" table:number-columns-spanned="2" table:number-rows-spanned="1">
            <text:p>-0.7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3月 <text:s/>531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10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4" office:value-type="float" office:value="79.84" table:number-columns-spanned="2" table:number-rows-spanned="1">
            <text:p>79.84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8.37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8.66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95.84" table:number-columns-spanned="2" table:number-rows-spanned="1">
            <text:p>95.84 </text:p>
          </table:table-cell>
          <table:covered-table-cell table:style-name="ce44"/>
          <table:table-cell table:style-name="ce111"/>
          <table:table-cell table:style-name="ce121" office:value-type="string">
            <text:p>MAR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10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3.15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114"/>
          <table:table-cell table:style-name="ce121" office:value-type="string">
            <text:p>MAR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3月 <text:s/>53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3月</text:p>
          </table:table-cell>
          <table:table-cell table:style-name="ce137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39" table:number-columns-spanned="2" table:number-rows-spanned="1">
            <text:p>105.3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75" table:number-columns-spanned="2" table:number-rows-spanned="1">
            <text:p>102.75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3月</text:p>
          </table:table-cell>
          <table:table-cell table:style-name="ce137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3月 <text:s/>531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10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 office:value-type="string">
            <text:p><text:s text:c="2"/></text:p>
          </table:table-cell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4" office:value-type="float" office:value="99.56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6.26" table:number-columns-spanned="2" table:number-rows-spanned="1">
            <text:p>96.26 </text:p>
          </table:table-cell>
          <table:covered-table-cell table:style-name="ce44"/>
          <table:table-cell table:style-name="ce44" office:value-type="float" office:value="106.86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111"/>
          <table:table-cell table:style-name="ce121" office:value-type="string">
            <text:p>MAR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10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 office:value-type="string">
            <text:p><text:s text:c="2"/></text:p>
          </table:table-cell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9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111"/>
          <table:table-cell table:style-name="ce121" office:value-type="string">
            <text:p>MAR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04-07T14:23:39</meta:creation-date>
    <dc:creator>綜合統計處物價統計科許姵涵</dc:creator>
    <dc:date>2015-04-07T14:23:44</dc:date>
    <meta:document-statistic meta:table-count="4" meta:cell-count="1733" meta:object-count="0"/>
    <meta:generator>OpenOffice/4.1.1$Win32 OpenOffice.org_project/411m6$Build-9775</meta:generator>
  </office:meta>
</office:document-meta>
</file>