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3月 <text:s/>531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4" table:number-columns-spanned="2" table:number-rows-spanned="1">
            <text:p>92.34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47" table:number-columns-spanned="2" table:number-rows-spanned="1">
            <text:p>92.47</text:p>
          </table:table-cell>
          <table:covered-table-cell table:style-name="ce10"/>
          <table:table-cell table:style-name="ce10" office:value-type="float" office:value="96.88" table:number-columns-spanned="2" table:number-rows-spanned="1">
            <text:p>96.88</text:p>
          </table:table-cell>
          <table:covered-table-cell table:style-name="ce10"/>
          <table:table-cell table:style-name="ce10" office:value-type="float" office:value="93.73" table:number-columns-spanned="2" table:number-rows-spanned="1">
            <text:p>93.73</text:p>
          </table:table-cell>
          <table:covered-table-cell table:style-name="ce10"/>
          <table:table-cell table:style-name="ce10" office:value-type="float" office:value="105.3" table:number-columns-spanned="2" table:number-rows-spanned="1">
            <text:p>105.30</text:p>
          </table:table-cell>
          <table:covered-table-cell table:style-name="ce10"/>
          <table:table-cell table:style-name="ce10" office:value-type="float" office:value="105.68" table:number-columns-spanned="2" table:number-rows-spanned="1">
            <text:p>105.68</text:p>
          </table:table-cell>
          <table:covered-table-cell table:style-name="ce10"/>
          <table:table-cell table:style-name="ce10" office:value-type="float" office:value="96.32" table:number-columns-spanned="2" table:number-rows-spanned="1">
            <text:p>96.3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5" table:number-columns-spanned="2" table:number-rows-spanned="1">
            <text:p>-6.45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10" office:value-type="float" office:value="-8.84" table:number-columns-spanned="2" table:number-rows-spanned="1">
            <text:p>-8.84</text:p>
          </table:table-cell>
          <table:covered-table-cell table:style-name="ce10"/>
          <table:table-cell table:style-name="ce10" office:value-type="float" office:value="-12.85" table:number-columns-spanned="2" table:number-rows-spanned="1">
            <text:p>-12.85</text:p>
          </table:table-cell>
          <table:covered-table-cell table:style-name="ce10"/>
          <table:table-cell table:style-name="ce10" office:value-type="float" office:value="-7.92" table:number-columns-spanned="2" table:number-rows-spanned="1">
            <text:p>-7.92</text:p>
          </table:table-cell>
          <table:covered-table-cell table:style-name="ce10"/>
          <table:table-cell table:style-name="ce10" office:value-type="float" office:value="3.01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-3.78" table:number-columns-spanned="2" table:number-rows-spanned="1">
            <text:p>-3.7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3月 <text:s/>531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8" table:number-columns-spanned="2" table:number-rows-spanned="1">
            <text:p>91.08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7.05" table:number-columns-spanned="2" table:number-rows-spanned="1">
            <text:p>107.0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3月</text:p>
          </table:table-cell>
          <table:table-cell table:style-name="ce96"/>
          <table:table-cell table:style-name="ce117" office:value-type="float" office:value="115.23" table:number-columns-spanned="2" table:number-rows-spanned="1">
            <text:p>115.23</text:p>
          </table:table-cell>
          <table:covered-table-cell table:style-name="ce125"/>
          <table:table-cell table:style-name="ce125" office:value-type="float" office:value="91.21" table:number-columns-spanned="2" table:number-rows-spanned="1">
            <text:p>91.21</text:p>
          </table:table-cell>
          <table:covered-table-cell table:style-name="ce125"/>
          <table:table-cell table:style-name="ce125" office:value-type="float" office:value="102.55" table:number-columns-spanned="2" table:number-rows-spanned="1">
            <text:p>102.55</text:p>
          </table:table-cell>
          <table:covered-table-cell table:style-name="ce125"/>
          <table:table-cell table:style-name="ce125" office:value-type="float" office:value="101.25" table:number-columns-spanned="2" table:number-rows-spanned="1">
            <text:p>101.25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83" table:number-columns-spanned="2" table:number-rows-spanned="1">
            <text:p>96.83</text:p>
          </table:table-cell>
          <table:covered-table-cell table:style-name="ce125"/>
          <table:table-cell table:style-name="ce125" office:value-type="float" office:value="106.87" table:number-columns-spanned="2" table:number-rows-spanned="1">
            <text:p>106.87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45" table:number-columns-spanned="2" table:number-rows-spanned="1">
            <text:p>3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3月</text:p>
          </table:table-cell>
          <table:table-cell table:style-name="ce107"/>
          <table:table-cell table:style-name="ce117" office:value-type="float" office:value="5.37" table:number-columns-spanned="2" table:number-rows-spanned="1">
            <text:p>5.37</text:p>
          </table:table-cell>
          <table:covered-table-cell table:style-name="ce125"/>
          <table:table-cell table:style-name="ce125" office:value-type="float" office:value="-6.38" table:number-columns-spanned="2" table:number-rows-spanned="1">
            <text:p>-6.38</text:p>
          </table:table-cell>
          <table:covered-table-cell table:style-name="ce125"/>
          <table:table-cell table:style-name="ce125" office:value-type="float" office:value="-2.65" table:number-columns-spanned="2" table:number-rows-spanned="1">
            <text:p>-2.65</text:p>
          </table:table-cell>
          <table:covered-table-cell table:style-name="ce125"/>
          <table:table-cell table:style-name="ce125" office:value-type="float" office:value="-0.36" table:number-columns-spanned="2" table:number-rows-spanned="1">
            <text:p>-0.36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26" table:number-columns-spanned="2" table:number-rows-spanned="1">
            <text:p>-1.26</text:p>
          </table:table-cell>
          <table:covered-table-cell table:style-name="ce125"/>
          <table:table-cell table:style-name="ce125" office:value-type="float" office:value="2.23" table:number-columns-spanned="2" table:number-rows-spanned="1">
            <text:p>2.23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3月 <text:s/>531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2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86" table:number-columns-spanned="2" table:number-rows-spanned="1">
            <text:p>99.8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4" table:number-columns-spanned="2" table:number-rows-spanned="1">
            <text:p>95.44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1" table:number-columns-spanned="2" table:number-rows-spanned="1">
            <text:p>71.71</text:p>
          </table:table-cell>
          <table:covered-table-cell table:style-name="ce156"/>
          <table:table-cell table:style-name="ce156" office:value-type="float" office:value="98.58" table:number-columns-spanned="2" table:number-rows-spanned="1">
            <text:p>98.58</text:p>
          </table:table-cell>
          <table:covered-table-cell table:style-name="ce156"/>
          <table:table-cell table:style-name="ce192" office:value-type="float" office:value="99.16" table:number-columns-spanned="2" table:number-rows-spanned="1">
            <text:p>99.1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5.57" table:number-columns-spanned="2" table:number-rows-spanned="1">
            <text:p>115.57</text:p>
          </table:table-cell>
          <table:covered-table-cell table:style-name="ce157"/>
          <table:table-cell table:style-name="ce157" office:value-type="float" office:value="104.97" table:number-columns-spanned="2" table:number-rows-spanned="1">
            <text:p>104.97</text:p>
          </table:table-cell>
          <table:covered-table-cell table:style-name="ce157"/>
          <table:table-cell table:style-name="ce157" office:value-type="float" office:value="95.23" table:number-columns-spanned="2" table:number-rows-spanned="1">
            <text:p>95.23</text:p>
          </table:table-cell>
          <table:covered-table-cell table:style-name="ce157"/>
          <table:table-cell table:style-name="ce157" office:value-type="float" office:value="71.04" table:number-columns-spanned="2" table:number-rows-spanned="1">
            <text:p>71.04</text:p>
          </table:table-cell>
          <table:covered-table-cell table:style-name="ce157"/>
          <table:table-cell table:style-name="ce157" office:value-type="float" office:value="73.92" table:number-columns-spanned="2" table:number-rows-spanned="1">
            <text:p>73.92</text:p>
          </table:table-cell>
          <table:covered-table-cell table:style-name="ce157"/>
          <table:table-cell table:style-name="ce157" office:value-type="float" office:value="98.19" table:number-columns-spanned="2" table:number-rows-spanned="1">
            <text:p>98.19</text:p>
          </table:table-cell>
          <table:covered-table-cell table:style-name="ce157"/>
          <table:table-cell table:style-name="ce193" office:value-type="float" office:value="98.82" table:number-columns-spanned="2" table:number-rows-spanned="1">
            <text:p>98.82</text:p>
          </table:table-cell>
          <table:covered-table-cell table:style-name="ce193"/>
          <table:table-cell table:style-name="ce201"/>
          <table:table-cell table:style-name="ce209" office:value-type="string">
            <text:p>MAR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2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51" table:number-columns-spanned="2" table:number-rows-spanned="1">
            <text:p>-0.51</text:p>
          </table:table-cell>
          <table:covered-table-cell table:style-name="ce156"/>
          <table:table-cell table:style-name="ce192" office:value-type="float" office:value="0.61" table:number-columns-spanned="2" table:number-rows-spanned="1">
            <text:p>0.6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9" table:number-columns-spanned="2" table:number-rows-spanned="1">
            <text:p>0.89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1" table:number-columns-spanned="2" table:number-rows-spanned="1">
            <text:p>-23.10</text:p>
          </table:table-cell>
          <table:covered-table-cell table:style-name="ce156"/>
          <table:table-cell table:style-name="ce156" office:value-type="float" office:value="-1.94" table:number-columns-spanned="2" table:number-rows-spanned="1">
            <text:p>-1.94</text:p>
          </table:table-cell>
          <table:covered-table-cell table:style-name="ce156"/>
          <table:table-cell table:style-name="ce192" office:value-type="float" office:value="-0.69" table:number-columns-spanned="2" table:number-rows-spanned="1">
            <text:p>-0.6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4.21" table:number-columns-spanned="2" table:number-rows-spanned="1">
            <text:p>4.21</text:p>
          </table:table-cell>
          <table:covered-table-cell table:style-name="ce157"/>
          <table:table-cell table:style-name="ce157" office:value-type="float" office:value="-0.78" table:number-columns-spanned="2" table:number-rows-spanned="1">
            <text:p>-0.78</text:p>
          </table:table-cell>
          <table:covered-table-cell table:style-name="ce157"/>
          <table:table-cell table:style-name="ce157" office:value-type="float" office:value="0.59" table:number-columns-spanned="2" table:number-rows-spanned="1">
            <text:p>0.59</text:p>
          </table:table-cell>
          <table:covered-table-cell table:style-name="ce157"/>
          <table:table-cell table:style-name="ce157" office:value-type="float" office:value="-32.93" table:number-columns-spanned="2" table:number-rows-spanned="1">
            <text:p>-32.93</text:p>
          </table:table-cell>
          <table:covered-table-cell table:style-name="ce157"/>
          <table:table-cell table:style-name="ce157" office:value-type="float" office:value="-19.62" table:number-columns-spanned="2" table:number-rows-spanned="1">
            <text:p>-19.62</text:p>
          </table:table-cell>
          <table:covered-table-cell table:style-name="ce157"/>
          <table:table-cell table:style-name="ce157" office:value-type="float" office:value="-2.1" table:number-columns-spanned="2" table:number-rows-spanned="1">
            <text:p>-2.10</text:p>
          </table:table-cell>
          <table:covered-table-cell table:style-name="ce157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201"/>
          <table:table-cell table:style-name="ce209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3月 <text:s/>531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82" table:number-columns-spanned="2" table:number-rows-spanned="1">
            <text:p>105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8" table:number-columns-spanned="2" table:number-rows-spanned="1">
            <text:p>78.88</text:p>
          </table:table-cell>
          <table:covered-table-cell table:style-name="ce255"/>
          <table:table-cell table:style-name="ce255" office:value-type="float" office:value="95.82" table:number-columns-spanned="2" table:number-rows-spanned="1">
            <text:p>95.82</text:p>
          </table:table-cell>
          <table:covered-table-cell table:style-name="ce255"/>
          <table:table-cell table:style-name="ce255" office:value-type="float" office:value="100.09" table:number-columns-spanned="2" table:number-rows-spanned="1">
            <text:p>100.09</text:p>
          </table:table-cell>
          <table:covered-table-cell table:style-name="ce255"/>
          <table:table-cell table:style-name="ce255" office:value-type="float" office:value="88.52" table:number-columns-spanned="2" table:number-rows-spanned="1">
            <text:p>88.52</text:p>
          </table:table-cell>
          <table:covered-table-cell table:style-name="ce255"/>
          <table:table-cell table:style-name="ce255" office:value-type="float" office:value="95.5" table:number-columns-spanned="2" table:number-rows-spanned="1">
            <text:p>95.50</text:p>
          </table:table-cell>
          <table:covered-table-cell table:style-name="ce255"/>
          <table:table-cell table:style-name="ce255" office:value-type="float" office:value="104.97" table:number-columns-spanned="2" table:number-rows-spanned="1">
            <text:p>104.9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247"/>
          <table:table-cell table:style-name="ce255" office:value-type="float" office:value="90.11" table:number-columns-spanned="2" table:number-rows-spanned="1">
            <text:p>90.11</text:p>
          </table:table-cell>
          <table:covered-table-cell table:style-name="ce255"/>
          <table:table-cell table:style-name="ce255" office:value-type="float" office:value="77.06" table:number-columns-spanned="2" table:number-rows-spanned="1">
            <text:p>77.06</text:p>
          </table:table-cell>
          <table:covered-table-cell table:style-name="ce255"/>
          <table:table-cell table:style-name="ce255" office:value-type="float" office:value="95.56" table:number-columns-spanned="2" table:number-rows-spanned="1">
            <text:p>95.56</text:p>
          </table:table-cell>
          <table:covered-table-cell table:style-name="ce255"/>
          <table:table-cell table:style-name="ce255" office:value-type="float" office:value="99.75" table:number-columns-spanned="2" table:number-rows-spanned="1">
            <text:p>99.75</text:p>
          </table:table-cell>
          <table:covered-table-cell table:style-name="ce255"/>
          <table:table-cell table:style-name="ce255" office:value-type="float" office:value="88.56" table:number-columns-spanned="2" table:number-rows-spanned="1">
            <text:p>88.56</text:p>
          </table:table-cell>
          <table:covered-table-cell table:style-name="ce255"/>
          <table:table-cell table:style-name="ce255" office:value-type="float" office:value="94.97" table:number-columns-spanned="2" table:number-rows-spanned="1">
            <text:p>94.97</text:p>
          </table:table-cell>
          <table:covered-table-cell table:style-name="ce255"/>
          <table:table-cell table:style-name="ce255" office:value-type="float" office:value="104.71" table:number-columns-spanned="2" table:number-rows-spanned="1">
            <text:p>104.71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8" table:number-columns-spanned="2" table:number-rows-spanned="1">
            <text:p>3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" table:number-columns-spanned="2" table:number-rows-spanned="1">
            <text:p>-5.90</text:p>
          </table:table-cell>
          <table:covered-table-cell table:style-name="ce255"/>
          <table:table-cell table:style-name="ce255" office:value-type="float" office:value="1.38" table:number-columns-spanned="2" table:number-rows-spanned="1">
            <text:p>1.38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-5.85" table:number-columns-spanned="2" table:number-rows-spanned="1">
            <text:p>-5.85</text:p>
          </table:table-cell>
          <table:covered-table-cell table:style-name="ce255"/>
          <table:table-cell table:style-name="ce255" office:value-type="float" office:value="-1.42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2.16" table:number-columns-spanned="2" table:number-rows-spanned="1">
            <text:p>2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249"/>
          <table:table-cell table:style-name="ce257" office:value-type="float" office:value="-4.91" table:number-columns-spanned="2" table:number-rows-spanned="1">
            <text:p>-4.91</text:p>
          </table:table-cell>
          <table:covered-table-cell table:style-name="ce262"/>
          <table:table-cell table:style-name="ce255" office:value-type="float" office:value="-7.92" table:number-columns-spanned="2" table:number-rows-spanned="1">
            <text:p>-7.92</text:p>
          </table:table-cell>
          <table:covered-table-cell table:style-name="ce255"/>
          <table:table-cell table:style-name="ce255" office:value-type="float" office:value="0.16" table:number-columns-spanned="2" table:number-rows-spanned="1">
            <text:p>0.16</text:p>
          </table:table-cell>
          <table:covered-table-cell table:style-name="ce255"/>
          <table:table-cell table:style-name="ce255" office:value-type="float" office:value="0.01" table:number-columns-spanned="2" table:number-rows-spanned="1">
            <text:p>0.01</text:p>
          </table:table-cell>
          <table:covered-table-cell table:style-name="ce255"/>
          <table:table-cell table:style-name="ce255" office:value-type="float" office:value="-5.03" table:number-columns-spanned="2" table:number-rows-spanned="1">
            <text:p>-5.03</text:p>
          </table:table-cell>
          <table:covered-table-cell table:style-name="ce255"/>
          <table:table-cell table:style-name="ce255" office:value-type="float" office:value="-1.91" table:number-columns-spanned="2" table:number-rows-spanned="1">
            <text:p>-1.91</text:p>
          </table:table-cell>
          <table:covered-table-cell table:style-name="ce255"/>
          <table:table-cell table:style-name="ce255" office:value-type="float" office:value="1.83" table:number-columns-spanned="2" table:number-rows-spanned="1">
            <text:p>1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3月 <text:s/>531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2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7" table:number-columns-spanned="2" table:number-rows-spanned="1">
            <text:p>102.77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9" table:number-columns-spanned="2" table:number-rows-spanned="1">
            <text:p>107.89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6" table:number-columns-spanned="2" table:number-rows-spanned="1">
            <text:p>107.36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6" table:number-columns-spanned="2" table:number-rows-spanned="1">
            <text:p>99.86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51" table:number-columns-spanned="2" table:number-rows-spanned="1">
            <text:p>102.51</text:p>
          </table:table-cell>
          <table:covered-table-cell table:style-name="ce291"/>
          <table:table-cell table:style-name="ce291" office:value-type="float" office:value="109.88" table:number-columns-spanned="2" table:number-rows-spanned="1">
            <text:p>109.88</text:p>
          </table:table-cell>
          <table:covered-table-cell table:style-name="ce291"/>
          <table:table-cell table:style-name="ce291" office:value-type="float" office:value="106.85" table:number-columns-spanned="2" table:number-rows-spanned="1">
            <text:p>106.85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6" table:number-columns-spanned="2" table:number-rows-spanned="1">
            <text:p>99.86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325"/>
          <table:table-cell table:style-name="ce333" office:value-type="string">
            <text:p>MAR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2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5">
            <text:p>2015 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1.23" table:number-columns-spanned="2" table:number-rows-spanned="1">
            <text:p>1.23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2" table:number-columns-spanned="2" table:number-rows-spanned="1">
            <text:p>1.22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2" table:number-columns-spanned="2" table:number-rows-spanned="1">
            <text:p>-0.22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4" table:number-columns-spanned="2" table:number-rows-spanned="1">
            <text:p>-0.14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4.35" table:number-columns-spanned="2" table:number-rows-spanned="1">
            <text:p>4.35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4" table:number-columns-spanned="2" table:number-rows-spanned="1">
            <text:p>-0.14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327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04-07T14:21:59</meta:creation-date>
    <dc:creator>綜合統計處物價統計科許姵涵</dc:creator>
    <dc:date>2015-04-07T14:22:03</dc:date>
    <meta:document-statistic meta:table-count="5" meta:cell-count="2177" meta:object-count="0"/>
    <meta:generator>OpenOffice/4.1.1$Win32 OpenOffice.org_project/411m6$Build-9775</meta:generator>
  </office:meta>
</office:document-meta>
</file>