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4月 <text:s/>532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100.56" table:number-columns-spanned="2" table:number-rows-spanned="1">
            <text:p>100.5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8" table:number-columns-spanned="2" table:number-rows-spanned="1">
            <text:p>98.0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1.53" table:number-columns-spanned="2" table:number-rows-spanned="1">
            <text:p>121.5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2" table:number-columns-spanned="2" table:number-rows-spanned="1">
            <text:p>111.82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-1.53" table:number-columns-spanned="2" table:number-rows-spanned="1">
            <text:p>-1.5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3.31" table:number-columns-spanned="2" table:number-rows-spanned="1">
            <text:p>-3.3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4月 <text:s/>532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79.19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96.45" table:number-columns-spanned="2" table:number-rows-spanned="1">
            <text:p>96.45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-11.22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14"/>
          <table:table-cell table:style-name="ce121" office:value-type="string">
            <text:p>APR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4月 <text:s/>53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7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31" table:number-columns-spanned="2" table:number-rows-spanned="1">
            <text:p>106.3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45" table:number-columns-spanned="2" table:number-rows-spanned="1">
            <text:p>105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9" table:number-columns-spanned="2" table:number-rows-spanned="1">
            <text:p>102.79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7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4月 <text:s/>532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6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2.94" table:number-columns-spanned="2" table:number-rows-spanned="1">
            <text:p>-2.94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11"/>
          <table:table-cell table:style-name="ce121" office:value-type="string">
            <text:p>AP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5-04T14:39:53</meta:creation-date>
    <dc:creator>綜合統計處物價統計科許姵涵</dc:creator>
    <dc:date>2015-05-04T14:39:59</dc:date>
    <meta:document-statistic meta:table-count="4" meta:cell-count="1734" meta:object-count="0"/>
    <meta:generator>OpenOffice/4.1.1$Win32 OpenOffice.org_project/411m6$Build-9775</meta:generator>
  </office:meta>
</office:document-meta>
</file>