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4月 <text:s/>53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9.37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2.91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9.76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8.31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1.24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94.46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102.7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0.59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04.23" table:number-columns-spanned="2" table:number-rows-spanned="1">
            <text:p>104.2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-0.8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1.5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-0.5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1.04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5.92" table:number-columns-spanned="2" table:number-rows-spanned="1">
            <text:p>-5.92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4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02" table:number-columns-spanned="2" table:number-rows-spanned="1">
            <text:p>0.0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4月 <text:s/>532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5" table:number-columns-spanned="2" table:number-rows-spanned="1">
            <text:p>109.25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6" table:number-columns-spanned="2" table:number-rows-spanned="1">
            <text:p>106.3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2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71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9.67" table:number-columns-spanned="2" table:number-rows-spanned="1">
            <text:p>109.67 </text:p>
          </table:table-cell>
          <table:covered-table-cell table:style-name="ce46"/>
          <table:table-cell table:style-name="ce46" office:value-type="float" office:value="106.97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34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94.65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102.7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9.92" table:number-columns-spanned="2" table:number-rows-spanned="1">
            <text:p>99.92 </text:p>
          </table:table-cell>
          <table:covered-table-cell table:style-name="ce46"/>
          <table:table-cell table:style-name="ce86" office:value-type="float" office:value="107" table:number-columns-spanned="2" table:number-rows-spanned="1">
            <text:p>107.00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7" table:number-columns-spanned="2" table:number-rows-spanned="1">
            <text:p>3.1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58" table:number-columns-spanned="2" table:number-rows-spanned="1">
            <text:p>-5.58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43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06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-5.36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0.06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17" table:number-columns-spanned="2" table:number-rows-spanned="1">
            <text:p>-0.17 </text:p>
          </table:table-cell>
          <table:covered-table-cell table:style-name="ce46"/>
          <table:table-cell table:style-name="ce86" office:value-type="float" office:value="0.29" table:number-columns-spanned="2" table:number-rows-spanned="1">
            <text:p>0.29 </text:p>
          </table:table-cell>
          <table:covered-table-cell table:style-name="ce86"/>
          <table:table-cell table:style-name="ce102"/>
          <table:table-cell table:style-name="ce111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4月 <text:s/>53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2" table:number-columns-spanned="2" table:number-rows-spanned="1">
            <text:p>109.62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3.03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9.96" table:number-columns-spanned="2" table:number-rows-spanned="1">
            <text:p>109.96 </text:p>
          </table:table-cell>
          <table:covered-table-cell table:style-name="ce46"/>
          <table:table-cell table:style-name="ce46" office:value-type="float" office:value="107.61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1.18" table:number-columns-spanned="2" table:number-rows-spanned="1">
            <text:p>101.18 </text:p>
          </table:table-cell>
          <table:covered-table-cell table:style-name="ce46"/>
          <table:table-cell table:style-name="ce46" office:value-type="float" office:value="94.29" table:number-columns-spanned="2" table:number-rows-spanned="1">
            <text:p>94.29 </text:p>
          </table:table-cell>
          <table:covered-table-cell table:style-name="ce46"/>
          <table:table-cell table:style-name="ce46" office:value-type="float" office:value="102.57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0.57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5.29" table:number-columns-spanned="2" table:number-rows-spanned="1">
            <text:p>105.2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-0.81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0.53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1.13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6.12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4月 <text:s/>532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9.9" table:number-columns-spanned="2" table:number-rows-spanned="1">
            <text:p>109.90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7" table:number-columns-spanned="2" table:number-rows-spanned="1">
            <text:p>102.7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71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10.12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04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1.42" table:number-columns-spanned="2" table:number-rows-spanned="1">
            <text:p>101.42 </text:p>
          </table:table-cell>
          <table:covered-table-cell table:style-name="ce46"/>
          <table:table-cell table:style-name="ce46" office:value-type="float" office:value="94.64" table:number-columns-spanned="2" table:number-rows-spanned="1">
            <text:p>94.64 </text:p>
          </table:table-cell>
          <table:covered-table-cell table:style-name="ce46"/>
          <table:table-cell table:style-name="ce46" office:value-type="float" office:value="102.6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86" office:value-type="float" office:value="102.59" table:number-columns-spanned="2" table:number-rows-spanned="1">
            <text:p>102.59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1" table:number-columns-spanned="2" table:number-rows-spanned="1">
            <text:p>0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88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1.38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0.34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8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5.75" table:number-columns-spanned="2" table:number-rows-spanned="1">
            <text:p>-5.75 </text:p>
          </table:table-cell>
          <table:covered-table-cell table:style-name="ce46"/>
          <table:table-cell table:style-name="ce46" office:value-type="float" office:value="-0.06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8" table:number-columns-spanned="2" table:number-rows-spanned="1">
            <text:p>-0.08 </text:p>
          </table:table-cell>
          <table:covered-table-cell table:style-name="ce46"/>
          <table:table-cell table:style-name="ce86" office:value-type="float" office:value="-0.21" table:number-columns-spanned="2" table:number-rows-spanned="1">
            <text:p>-0.21 </text:p>
          </table:table-cell>
          <table:covered-table-cell table:style-name="ce86"/>
          <table:table-cell table:style-name="ce94"/>
          <table:table-cell table:style-name="ce111" office:value-type="string">
            <text:p>AP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5-04T14:35:49</meta:creation-date>
    <dc:creator>綜合統計處物價統計科許姵涵</dc:creator>
    <dc:date>2015-05-04T14:35:56</dc:date>
    <meta:document-statistic meta:table-count="4" meta:cell-count="2016" meta:object-count="0"/>
    <meta:generator>OpenOffice/4.1.1$Win32 OpenOffice.org_project/411m6$Build-9775</meta:generator>
  </office:meta>
</office:document-meta>
</file>