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4月 <text:s/>532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 office:value-type="string">
            <text:p>r</text:p>
          </table:table-cell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4" office:value-type="float" office:value="90.39">
            <text:p>90.3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9.36">
            <text:p>89.36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71">
            <text:p>87.71 </text:p>
          </table:table-cell>
          <table:table-cell table:style-name="ce38"/>
          <table:table-cell table:style-name="ce34"/>
          <table:table-cell table:style-name="ce34" office:value-type="float" office:value="88.12">
            <text:p>88.12 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4月 <text:s/>532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5-04T14:37:05</meta:creation-date>
    <dc:creator>綜合統計處物價統計科許姵涵</dc:creator>
    <dc:date>2015-05-04T14:37:09</dc:date>
    <meta:document-statistic meta:table-count="2" meta:cell-count="926" meta:object-count="0"/>
    <meta:generator>OpenOffice/4.1.1$Win32 OpenOffice.org_project/411m6$Build-9775</meta:generator>
  </office:meta>
</office:document-meta>
</file>