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5月 <text:s/>533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5月</text:p>
          </table:table-cell>
          <table:table-cell table:style-name="ce23"/>
          <table:table-cell table:style-name="ce34" office:value-type="float" office:value="100.08" table:number-columns-spanned="2" table:number-rows-spanned="1">
            <text:p>100.0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7.27" table:number-columns-spanned="2" table:number-rows-spanned="1">
            <text:p>97.2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5月</text:p>
          </table:table-cell>
          <table:table-cell table:style-name="ce23"/>
          <table:table-cell table:style-name="ce34" office:value-type="float" office:value="-2.25" table:number-columns-spanned="2" table:number-rows-spanned="1">
            <text:p>-2.2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4.22" table:number-columns-spanned="2" table:number-rows-spanned="1">
            <text:p>-4.2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5月 <text:s/>533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96.8" table:number-columns-spanned="2" table:number-rows-spanned="1">
            <text:p>96.80 </text:p>
          </table:table-cell>
          <table:covered-table-cell table:style-name="ce44"/>
          <table:table-cell table:style-name="ce111"/>
          <table:table-cell table:style-name="ce121" office:value-type="string">
            <text:p>MAY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-13.27" table:number-columns-spanned="2" table:number-rows-spanned="1">
            <text:p>-13.2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114"/>
          <table:table-cell table:style-name="ce121" office:value-type="string">
            <text:p>MAY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5月 <text:s/>53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5月</text:p>
          </table:table-cell>
          <table:table-cell table:style-name="ce137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45" table:number-columns-spanned="2" table:number-rows-spanned="1">
            <text:p>105.4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8" table:number-columns-spanned="2" table:number-rows-spanned="1">
            <text:p>102.78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5月</text:p>
          </table:table-cell>
          <table:table-cell table:style-name="ce137"/>
          <table:table-cell table:style-name="ce44" office:value-type="float" office:value="-6.17" table:number-columns-spanned="2" table:number-rows-spanned="1">
            <text:p>-6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5月 <text:s/>533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5.2" table:number-columns-spanned="2" table:number-rows-spanned="1">
            <text:p>95.20 </text:p>
          </table:table-cell>
          <table:covered-table-cell table:style-name="ce44"/>
          <table:table-cell table:style-name="ce44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111"/>
          <table:table-cell table:style-name="ce121" office:value-type="string">
            <text:p>MAY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10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-2.57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-4.66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111"/>
          <table:table-cell table:style-name="ce121" office:value-type="string">
            <text:p>MAY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6-04T14:49:48</meta:creation-date>
    <dc:creator>綜合統計處物價統計科許姵涵</dc:creator>
    <dc:date>2015-06-04T14:49:57</dc:date>
    <meta:document-statistic meta:table-count="4" meta:cell-count="1731" meta:object-count="0"/>
    <meta:generator>OpenOffice/4.1.1$Win32 OpenOffice.org_project/411m6$Build-9775</meta:generator>
  </office:meta>
</office:document-meta>
</file>