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5月 <text:s/>533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3.18" table:number-columns-spanned="2" table:number-rows-spanned="1">
            <text:p>83.18</text:p>
          </table:table-cell>
          <table:covered-table-cell table:style-name="ce10"/>
          <table:table-cell table:style-name="ce10" office:value-type="float" office:value="69.05" table:number-columns-spanned="2" table:number-rows-spanned="1">
            <text:p>69.05</text:p>
          </table:table-cell>
          <table:covered-table-cell table:style-name="ce10"/>
          <table:table-cell table:style-name="ce10" office:value-type="float" office:value="72.36" table:number-columns-spanned="2" table:number-rows-spanned="1">
            <text:p>72.36</text:p>
          </table:table-cell>
          <table:covered-table-cell table:style-name="ce10"/>
          <table:table-cell table:style-name="ce10" office:value-type="float" office:value="70.73" table:number-columns-spanned="2" table:number-rows-spanned="1">
            <text:p>70.73</text:p>
          </table:table-cell>
          <table:covered-table-cell table:style-name="ce10"/>
          <table:table-cell table:style-name="ce10" office:value-type="float" office:value="87.51" table:number-columns-spanned="2" table:number-rows-spanned="1">
            <text:p>87.51</text:p>
          </table:table-cell>
          <table:covered-table-cell table:style-name="ce10"/>
          <table:table-cell table:style-name="ce10" office:value-type="float" office:value="57.51" table:number-columns-spanned="2" table:number-rows-spanned="1">
            <text:p>57.51</text:p>
          </table:table-cell>
          <table:covered-table-cell table:style-name="ce10"/>
          <table:table-cell table:style-name="ce10" office:value-type="float" office:value="59.96" table:number-columns-spanned="2" table:number-rows-spanned="1">
            <text:p>59.96</text:p>
          </table:table-cell>
          <table:covered-table-cell table:style-name="ce10"/>
          <table:table-cell table:style-name="ce10" office:value-type="float" office:value="63.09" table:number-columns-spanned="2" table:number-rows-spanned="1">
            <text:p>63.09</text:p>
          </table:table-cell>
          <table:covered-table-cell table:style-name="ce10"/>
          <table:table-cell table:style-name="ce10" office:value-type="float" office:value="49.55" table:number-columns-spanned="2" table:number-rows-spanned="1">
            <text:p>49.55</text:p>
          </table:table-cell>
          <table:covered-table-cell table:style-name="ce10"/>
          <table:table-cell table:style-name="ce65"/>
          <table:table-cell table:style-name="ce76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25" office:value-type="float" office:value="105.13" table:number-columns-spanned="2" table:number-rows-spanned="1">
            <text:p>105.13</text:p>
          </table:table-cell>
          <table:covered-table-cell table:style-name="ce29"/>
          <table:table-cell table:style-name="ce25" office:value-type="float" office:value="101.43" table:number-columns-spanned="2" table:number-rows-spanned="1">
            <text:p>101.43</text:p>
          </table:table-cell>
          <table:covered-table-cell table:style-name="ce29"/>
          <table:table-cell table:style-name="ce25" office:value-type="float" office:value="112.27" table:number-columns-spanned="2" table:number-rows-spanned="1">
            <text:p>112.27</text:p>
          </table:table-cell>
          <table:covered-table-cell table:style-name="ce29"/>
          <table:table-cell table:style-name="ce25" office:value-type="float" office:value="112.18" table:number-columns-spanned="2" table:number-rows-spanned="1">
            <text:p>112.18</text:p>
          </table:table-cell>
          <table:covered-table-cell table:style-name="ce29"/>
          <table:table-cell table:style-name="ce25" office:value-type="float" office:value="105.38" table:number-columns-spanned="2" table:number-rows-spanned="1">
            <text:p>105.38</text:p>
          </table:table-cell>
          <table:covered-table-cell table:style-name="ce29"/>
          <table:table-cell table:style-name="ce25" office:value-type="float" office:value="96.47" table:number-columns-spanned="2" table:number-rows-spanned="1">
            <text:p>96.47</text:p>
          </table:table-cell>
          <table:covered-table-cell table:style-name="ce29"/>
          <table:table-cell table:style-name="ce11" office:value-type="float" office:value="103.15" table:number-columns-spanned="2" table:number-rows-spanned="1">
            <text:p>103.15</text:p>
          </table:table-cell>
          <table:covered-table-cell table:style-name="ce11"/>
          <table:table-cell table:style-name="ce57" office:value-type="float" office:value="77.49" table:number-columns-spanned="2" table:number-rows-spanned="1">
            <text:p>77.49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09" table:number-columns-spanned="2" table:number-rows-spanned="1">
            <text:p>97.09</text:p>
          </table:table-cell>
          <table:covered-table-cell table:style-name="ce11"/>
          <table:table-cell table:style-name="ce25" office:value-type="float" office:value="101.12" table:number-columns-spanned="2" table:number-rows-spanned="1">
            <text:p>101.12</text:p>
          </table:table-cell>
          <table:covered-table-cell table:style-name="ce29"/>
          <table:table-cell table:style-name="ce25" office:value-type="float" office:value="94.2" table:number-columns-spanned="2" table:number-rows-spanned="1">
            <text:p>94.20</text:p>
          </table:table-cell>
          <table:covered-table-cell table:style-name="ce29"/>
          <table:table-cell table:style-name="ce25" office:value-type="float" office:value="112.8" table:number-columns-spanned="2" table:number-rows-spanned="1">
            <text:p>112.80</text:p>
          </table:table-cell>
          <table:covered-table-cell table:style-name="ce29"/>
          <table:table-cell table:style-name="ce25" office:value-type="float" office:value="108.37" table:number-columns-spanned="2" table:number-rows-spanned="1">
            <text:p>108.37</text:p>
          </table:table-cell>
          <table:covered-table-cell table:style-name="ce29"/>
          <table:table-cell table:style-name="ce25" office:value-type="float" office:value="105.46" table:number-columns-spanned="2" table:number-rows-spanned="1">
            <text:p>105.46</text:p>
          </table:table-cell>
          <table:covered-table-cell table:style-name="ce29"/>
          <table:table-cell table:style-name="ce25" office:value-type="float" office:value="96.71" table:number-columns-spanned="2" table:number-rows-spanned="1">
            <text:p>96.71</text:p>
          </table:table-cell>
          <table:covered-table-cell table:style-name="ce29"/>
          <table:table-cell table:style-name="ce11" office:value-type="float" office:value="103.73" table:number-columns-spanned="2" table:number-rows-spanned="1">
            <text:p>103.73</text:p>
          </table:table-cell>
          <table:covered-table-cell table:style-name="ce11"/>
          <table:table-cell table:style-name="ce57" office:value-type="float" office:value="76.87" table:number-columns-spanned="2" table:number-rows-spanned="1">
            <text:p>76.87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9" table:number-columns-spanned="2" table:number-rows-spanned="1">
            <text:p>96.99</text:p>
          </table:table-cell>
          <table:covered-table-cell table:style-name="ce11"/>
          <table:table-cell table:style-name="ce25" office:value-type="float" office:value="99.96" table:number-columns-spanned="2" table:number-rows-spanned="1">
            <text:p>99.96</text:p>
          </table:table-cell>
          <table:covered-table-cell table:style-name="ce29"/>
          <table:table-cell table:style-name="ce25" office:value-type="float" office:value="89.64" table:number-columns-spanned="2" table:number-rows-spanned="1">
            <text:p>89.64</text:p>
          </table:table-cell>
          <table:covered-table-cell table:style-name="ce29"/>
          <table:table-cell table:style-name="ce25" office:value-type="float" office:value="114.36" table:number-columns-spanned="2" table:number-rows-spanned="1">
            <text:p>114.36</text:p>
          </table:table-cell>
          <table:covered-table-cell table:style-name="ce29"/>
          <table:table-cell table:style-name="ce25" office:value-type="float" office:value="106.86" table:number-columns-spanned="2" table:number-rows-spanned="1">
            <text:p>106.86</text:p>
          </table:table-cell>
          <table:covered-table-cell table:style-name="ce29"/>
          <table:table-cell table:style-name="ce25" office:value-type="float" office:value="111.92" table:number-columns-spanned="2" table:number-rows-spanned="1">
            <text:p>111.92</text:p>
          </table:table-cell>
          <table:covered-table-cell table:style-name="ce29"/>
          <table:table-cell table:style-name="ce25" office:value-type="float" office:value="95.01" table:number-columns-spanned="2" table:number-rows-spanned="1">
            <text:p>95.01</text:p>
          </table:table-cell>
          <table:covered-table-cell table:style-name="ce29"/>
          <table:table-cell table:style-name="ce11" office:value-type="float" office:value="102.36" table:number-columns-spanned="2" table:number-rows-spanned="1">
            <text:p>102.36</text:p>
          </table:table-cell>
          <table:covered-table-cell table:style-name="ce11"/>
          <table:table-cell table:style-name="ce57" office:value-type="float" office:value="74.43" table:number-columns-spanned="2" table:number-rows-spanned="1">
            <text:p>74.43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51" table:number-columns-spanned="2" table:number-rows-spanned="1">
            <text:p>96.51</text:p>
          </table:table-cell>
          <table:covered-table-cell table:style-name="ce11"/>
          <table:table-cell table:style-name="ce25" office:value-type="float" office:value="102.46" table:number-columns-spanned="2" table:number-rows-spanned="1">
            <text:p>102.46</text:p>
          </table:table-cell>
          <table:covered-table-cell table:style-name="ce29"/>
          <table:table-cell table:style-name="ce25" office:value-type="float" office:value="96.22" table:number-columns-spanned="2" table:number-rows-spanned="1">
            <text:p>96.22</text:p>
          </table:table-cell>
          <table:covered-table-cell table:style-name="ce29"/>
          <table:table-cell table:style-name="ce25" office:value-type="float" office:value="113.84" table:number-columns-spanned="2" table:number-rows-spanned="1">
            <text:p>113.84</text:p>
          </table:table-cell>
          <table:covered-table-cell table:style-name="ce29"/>
          <table:table-cell table:style-name="ce25" office:value-type="float" office:value="102.71" table:number-columns-spanned="2" table:number-rows-spanned="1">
            <text:p>102.71</text:p>
          </table:table-cell>
          <table:covered-table-cell table:style-name="ce29"/>
          <table:table-cell table:style-name="ce25" office:value-type="float" office:value="105.35" table:number-columns-spanned="2" table:number-rows-spanned="1">
            <text:p>105.35</text:p>
          </table:table-cell>
          <table:covered-table-cell table:style-name="ce29"/>
          <table:table-cell table:style-name="ce25" office:value-type="float" office:value="92.19" table:number-columns-spanned="2" table:number-rows-spanned="1">
            <text:p>92.19</text:p>
          </table:table-cell>
          <table:covered-table-cell table:style-name="ce29"/>
          <table:table-cell table:style-name="ce11" office:value-type="float" office:value="98.53" table:number-columns-spanned="2" table:number-rows-spanned="1">
            <text:p>98.53</text:p>
          </table:table-cell>
          <table:covered-table-cell table:style-name="ce11"/>
          <table:table-cell table:style-name="ce57" office:value-type="float" office:value="74.17" table:number-columns-spanned="2" table:number-rows-spanned="1">
            <text:p>74.1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39" table:number-columns-spanned="2" table:number-rows-spanned="1">
            <text:p>95.39</text:p>
          </table:table-cell>
          <table:covered-table-cell table:style-name="ce11"/>
          <table:table-cell table:style-name="ce25" office:value-type="float" office:value="101.23" table:number-columns-spanned="2" table:number-rows-spanned="1">
            <text:p>101.23</text:p>
          </table:table-cell>
          <table:covered-table-cell table:style-name="ce29"/>
          <table:table-cell table:style-name="ce25" office:value-type="float" office:value="95.2" table:number-columns-spanned="2" table:number-rows-spanned="1">
            <text:p>95.20</text:p>
          </table:table-cell>
          <table:covered-table-cell table:style-name="ce29"/>
          <table:table-cell table:style-name="ce25" office:value-type="float" office:value="112.51" table:number-columns-spanned="2" table:number-rows-spanned="1">
            <text:p>112.51</text:p>
          </table:table-cell>
          <table:covered-table-cell table:style-name="ce29"/>
          <table:table-cell table:style-name="ce25" office:value-type="float" office:value="108.92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102.98" table:number-columns-spanned="2" table:number-rows-spanned="1">
            <text:p>102.98</text:p>
          </table:table-cell>
          <table:covered-table-cell table:style-name="ce29"/>
          <table:table-cell table:style-name="ce25" office:value-type="float" office:value="88.59" table:number-columns-spanned="2" table:number-rows-spanned="1">
            <text:p>88.59</text:p>
          </table:table-cell>
          <table:covered-table-cell table:style-name="ce29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57" office:value-type="float" office:value="73.42" table:number-columns-spanned="2" table:number-rows-spanned="1">
            <text:p>73.42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78" table:number-columns-spanned="2" table:number-rows-spanned="1">
            <text:p>93.78</text:p>
          </table:table-cell>
          <table:covered-table-cell table:style-name="ce11"/>
          <table:table-cell table:style-name="ce25" office:value-type="float" office:value="101.3" table:number-columns-spanned="2" table:number-rows-spanned="1">
            <text:p>101.30</text:p>
          </table:table-cell>
          <table:covered-table-cell table:style-name="ce29"/>
          <table:table-cell table:style-name="ce25" office:value-type="float" office:value="95.82" table:number-columns-spanned="2" table:number-rows-spanned="1">
            <text:p>95.82</text:p>
          </table:table-cell>
          <table:covered-table-cell table:style-name="ce29"/>
          <table:table-cell table:style-name="ce25" office:value-type="float" office:value="113.31" table:number-columns-spanned="2" table:number-rows-spanned="1">
            <text:p>113.31</text:p>
          </table:table-cell>
          <table:covered-table-cell table:style-name="ce29"/>
          <table:table-cell table:style-name="ce25" office:value-type="float" office:value="104.62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0.25" table:number-columns-spanned="2" table:number-rows-spanned="1">
            <text:p>100.25</text:p>
          </table:table-cell>
          <table:covered-table-cell table:style-name="ce29"/>
          <table:table-cell table:style-name="ce25" office:value-type="float" office:value="82.59" table:number-columns-spanned="2" table:number-rows-spanned="1">
            <text:p>82.59</text:p>
          </table:table-cell>
          <table:covered-table-cell table:style-name="ce29"/>
          <table:table-cell table:style-name="ce11" office:value-type="float" office:value="85.83" table:number-columns-spanned="2" table:number-rows-spanned="1">
            <text:p>85.83</text:p>
          </table:table-cell>
          <table:covered-table-cell table:style-name="ce11"/>
          <table:table-cell table:style-name="ce57" office:value-type="float" office:value="72.44" table:number-columns-spanned="2" table:number-rows-spanned="1">
            <text:p>72.44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1.54" table:number-columns-spanned="2" table:number-rows-spanned="1">
            <text:p>91.54</text:p>
          </table:table-cell>
          <table:covered-table-cell table:style-name="ce11"/>
          <table:table-cell table:style-name="ce25" office:value-type="float" office:value="98.23" table:number-columns-spanned="2" table:number-rows-spanned="1">
            <text:p>98.23</text:p>
          </table:table-cell>
          <table:covered-table-cell table:style-name="ce29"/>
          <table:table-cell table:style-name="ce25" office:value-type="float" office:value="91.59" table:number-columns-spanned="2" table:number-rows-spanned="1">
            <text:p>91.59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6.31" table:number-columns-spanned="2" table:number-rows-spanned="1">
            <text:p>106.31</text:p>
          </table:table-cell>
          <table:covered-table-cell table:style-name="ce29"/>
          <table:table-cell table:style-name="ce25" office:value-type="float" office:value="104.39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76.71" table:number-columns-spanned="2" table:number-rows-spanned="1">
            <text:p>76.71</text:p>
          </table:table-cell>
          <table:covered-table-cell table:style-name="ce29"/>
          <table:table-cell table:style-name="ce11" office:value-type="float" office:value="77.95" table:number-columns-spanned="2" table:number-rows-spanned="1">
            <text:p>77.95</text:p>
          </table:table-cell>
          <table:covered-table-cell table:style-name="ce11"/>
          <table:table-cell table:style-name="ce57" office:value-type="float" office:value="71.62" table:number-columns-spanned="2" table:number-rows-spanned="1">
            <text:p>71.62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59" table:number-columns-spanned="2" table:number-rows-spanned="1">
            <text:p>89.59</text:p>
          </table:table-cell>
          <table:covered-table-cell table:style-name="ce11"/>
          <table:table-cell table:style-name="ce25" office:value-type="float" office:value="101.13" table:number-columns-spanned="2" table:number-rows-spanned="1">
            <text:p>101.13</text:p>
          </table:table-cell>
          <table:covered-table-cell table:style-name="ce29"/>
          <table:table-cell table:style-name="ce25" office:value-type="float" office:value="95.4" table:number-columns-spanned="2" table:number-rows-spanned="1">
            <text:p>95.40</text:p>
          </table:table-cell>
          <table:covered-table-cell table:style-name="ce29"/>
          <table:table-cell table:style-name="ce25" office:value-type="float" office:value="107.79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9.78" table:number-columns-spanned="2" table:number-rows-spanned="1">
            <text:p>109.78</text:p>
          </table:table-cell>
          <table:covered-table-cell table:style-name="ce29"/>
          <table:table-cell table:style-name="ce25" office:value-type="float" office:value="109.21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68.53" table:number-columns-spanned="2" table:number-rows-spanned="1">
            <text:p>68.53</text:p>
          </table:table-cell>
          <table:covered-table-cell table:style-name="ce29"/>
          <table:table-cell table:style-name="ce11" office:value-type="float" office:value="65.26" table:number-columns-spanned="2" table:number-rows-spanned="1">
            <text:p>65.26</text:p>
          </table:table-cell>
          <table:covered-table-cell table:style-name="ce11"/>
          <table:table-cell table:style-name="ce57" office:value-type="float" office:value="74.76" table:number-columns-spanned="2" table:number-rows-spanned="1">
            <text:p>74.76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55" table:number-columns-spanned="2" table:number-rows-spanned="1">
            <text:p>86.55</text:p>
          </table:table-cell>
          <table:covered-table-cell table:style-name="ce11"/>
          <table:table-cell table:style-name="ce25" office:value-type="float" office:value="99.44" table:number-columns-spanned="2" table:number-rows-spanned="1">
            <text:p>99.44</text:p>
          </table:table-cell>
          <table:covered-table-cell table:style-name="ce29"/>
          <table:table-cell table:style-name="ce25" office:value-type="float" office:value="89.4" table:number-columns-spanned="2" table:number-rows-spanned="1">
            <text:p>89.40</text:p>
          </table:table-cell>
          <table:covered-table-cell table:style-name="ce29"/>
          <table:table-cell table:style-name="ce25" office:value-type="float" office:value="114.84" table:number-columns-spanned="2" table:number-rows-spanned="1">
            <text:p>114.84</text:p>
          </table:table-cell>
          <table:covered-table-cell table:style-name="ce29"/>
          <table:table-cell table:style-name="ce25" office:value-type="float" office:value="114.03" table:number-columns-spanned="2" table:number-rows-spanned="1">
            <text:p>114.03</text:p>
          </table:table-cell>
          <table:covered-table-cell table:style-name="ce29"/>
          <table:table-cell table:style-name="ce25" office:value-type="float" office:value="108.23" table:number-columns-spanned="2" table:number-rows-spanned="1">
            <text:p>108.23</text:p>
          </table:table-cell>
          <table:covered-table-cell table:style-name="ce29"/>
          <table:table-cell table:style-name="ce25" office:value-type="float" office:value="57.47" table:number-columns-spanned="2" table:number-rows-spanned="1">
            <text:p>57.47</text:p>
          </table:table-cell>
          <table:covered-table-cell table:style-name="ce29"/>
          <table:table-cell table:style-name="ce11" office:value-type="float" office:value="50.51" table:number-columns-spanned="2" table:number-rows-spanned="1">
            <text:p>50.51</text:p>
          </table:table-cell>
          <table:covered-table-cell table:style-name="ce11"/>
          <table:table-cell table:style-name="ce57" office:value-type="float" office:value="73.04" table:number-columns-spanned="2" table:number-rows-spanned="1">
            <text:p>73.04</text:p>
          </table:table-cell>
          <table:covered-table-cell table:style-name="ce57"/>
          <table:table-cell table:style-name="ce68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39" table:number-columns-spanned="2" table:number-rows-spanned="1">
            <text:p>86.39</text:p>
          </table:table-cell>
          <table:covered-table-cell table:style-name="ce11"/>
          <table:table-cell table:style-name="ce25" office:value-type="float" office:value="97.87" table:number-columns-spanned="2" table:number-rows-spanned="1">
            <text:p>97.87</text:p>
          </table:table-cell>
          <table:covered-table-cell table:style-name="ce29"/>
          <table:table-cell table:style-name="ce25" office:value-type="float" office:value="87.65" table:number-columns-spanned="2" table:number-rows-spanned="1">
            <text:p>87.65</text:p>
          </table:table-cell>
          <table:covered-table-cell table:style-name="ce29"/>
          <table:table-cell table:style-name="ce25" office:value-type="float" office:value="112.63" table:number-columns-spanned="2" table:number-rows-spanned="1">
            <text:p>112.63</text:p>
          </table:table-cell>
          <table:covered-table-cell table:style-name="ce29"/>
          <table:table-cell table:style-name="ce25" office:value-type="float" office:value="108.31" table:number-columns-spanned="2" table:number-rows-spanned="1">
            <text:p>108.31</text:p>
          </table:table-cell>
          <table:covered-table-cell table:style-name="ce29"/>
          <table:table-cell table:style-name="ce25" office:value-type="float" office:value="108.66" table:number-columns-spanned="2" table:number-rows-spanned="1">
            <text:p>108.66</text:p>
          </table:table-cell>
          <table:covered-table-cell table:style-name="ce29"/>
          <table:table-cell table:style-name="ce25" office:value-type="float" office:value="60.91" table:number-columns-spanned="2" table:number-rows-spanned="1">
            <text:p>60.91</text:p>
          </table:table-cell>
          <table:covered-table-cell table:style-name="ce29"/>
          <table:table-cell table:style-name="ce11" office:value-type="float" office:value="55.65" table:number-columns-spanned="2" table:number-rows-spanned="1">
            <text:p>55.65</text:p>
          </table:table-cell>
          <table:covered-table-cell table:style-name="ce11"/>
          <table:table-cell table:style-name="ce57" office:value-type="float" office:value="72.22" table:number-columns-spanned="2" table:number-rows-spanned="1">
            <text:p>72.2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33" table:number-columns-spanned="2" table:number-rows-spanned="1">
            <text:p>86.33</text:p>
          </table:table-cell>
          <table:covered-table-cell table:style-name="ce11"/>
          <table:table-cell table:style-name="ce25" office:value-type="float" office:value="92.98" table:number-columns-spanned="2" table:number-rows-spanned="1">
            <text:p>92.98</text:p>
          </table:table-cell>
          <table:covered-table-cell table:style-name="ce29"/>
          <table:table-cell table:style-name="ce25" office:value-type="float" office:value="84.34" table:number-columns-spanned="2" table:number-rows-spanned="1">
            <text:p>84.34</text:p>
          </table:table-cell>
          <table:covered-table-cell table:style-name="ce29"/>
          <table:table-cell table:style-name="ce25" office:value-type="float" office:value="103.12" table:number-columns-spanned="2" table:number-rows-spanned="1">
            <text:p>103.12</text:p>
          </table:table-cell>
          <table:covered-table-cell table:style-name="ce29"/>
          <table:table-cell table:style-name="ce25" office:value-type="float" office:value="114.22" table:number-columns-spanned="2" table:number-rows-spanned="1">
            <text:p>114.22</text:p>
          </table:table-cell>
          <table:covered-table-cell table:style-name="ce29"/>
          <table:table-cell table:style-name="ce25" office:value-type="float" office:value="104.91" table:number-columns-spanned="2" table:number-rows-spanned="1">
            <text:p>104.91</text:p>
          </table:table-cell>
          <table:covered-table-cell table:style-name="ce29"/>
          <table:table-cell table:style-name="ce25" office:value-type="float" office:value="60.91" table:number-columns-spanned="2" table:number-rows-spanned="1">
            <text:p>60.91</text:p>
          </table:table-cell>
          <table:covered-table-cell table:style-name="ce29"/>
          <table:table-cell table:style-name="ce11" office:value-type="float" office:value="55.79" table:number-columns-spanned="2" table:number-rows-spanned="1">
            <text:p>55.79</text:p>
          </table:table-cell>
          <table:covered-table-cell table:style-name="ce11"/>
          <table:table-cell table:style-name="ce57" office:value-type="float" office:value="71.88" table:number-columns-spanned="2" table:number-rows-spanned="1">
            <text:p>71.8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63" table:number-columns-spanned="2" table:number-rows-spanned="1">
            <text:p>85.63</text:p>
          </table:table-cell>
          <table:covered-table-cell table:style-name="ce11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90.14" table:number-columns-spanned="2" table:number-rows-spanned="1">
            <text:p>90.14</text:p>
          </table:table-cell>
          <table:covered-table-cell table:style-name="ce29"/>
          <table:table-cell table:style-name="ce25" office:value-type="float" office:value="99.13" table:number-columns-spanned="2" table:number-rows-spanned="1">
            <text:p>99.13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5.36" table:number-columns-spanned="2" table:number-rows-spanned="1">
            <text:p>105.36</text:p>
          </table:table-cell>
          <table:covered-table-cell table:style-name="ce29"/>
          <table:table-cell table:style-name="ce25" office:value-type="float" office:value="61.58" table:number-columns-spanned="2" table:number-rows-spanned="1">
            <text:p>61.58</text:p>
          </table:table-cell>
          <table:covered-table-cell table:style-name="ce29"/>
          <table:table-cell table:style-name="ce11" office:value-type="float" office:value="58.34" table:number-columns-spanned="2" table:number-rows-spanned="1">
            <text:p>58.34</text:p>
          </table:table-cell>
          <table:covered-table-cell table:style-name="ce11"/>
          <table:table-cell table:style-name="ce57" office:value-type="float" office:value="67.93" table:number-columns-spanned="2" table:number-rows-spanned="1">
            <text:p>67.9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61" table:number-columns-spanned="2" table:number-rows-spanned="1">
            <text:p>85.61</text:p>
          </table:table-cell>
          <table:covered-table-cell table:style-name="ce11"/>
          <table:table-cell table:style-name="ce11" office:value-type="float" office:value="95.1" table:number-columns-spanned="2" table:number-rows-spanned="1">
            <text:p>95.10</text:p>
          </table:table-cell>
          <table:covered-table-cell table:style-name="ce11"/>
          <table:table-cell table:style-name="ce11" office:value-type="float" office:value="90.82" table:number-columns-spanned="2" table:number-rows-spanned="1">
            <text:p>90.82</text:p>
          </table:table-cell>
          <table:covered-table-cell table:style-name="ce11"/>
          <table:table-cell table:style-name="ce11" office:value-type="float" office:value="102.45" table:number-columns-spanned="2" table:number-rows-spanned="1">
            <text:p>102.45</text:p>
          </table:table-cell>
          <table:covered-table-cell table:style-name="ce11"/>
          <table:table-cell table:style-name="ce11" office:value-type="float" office:value="105.53" table:number-columns-spanned="2" table:number-rows-spanned="1">
            <text:p>105.53</text:p>
          </table:table-cell>
          <table:covered-table-cell table:style-name="ce11"/>
          <table:table-cell table:style-name="ce11" office:value-type="float" office:value="96.88" table:number-columns-spanned="2" table:number-rows-spanned="1">
            <text:p>96.88</text:p>
          </table:table-cell>
          <table:covered-table-cell table:style-name="ce11"/>
          <table:table-cell table:style-name="ce11" office:value-type="float" office:value="64.04" table:number-columns-spanned="2" table:number-rows-spanned="1">
            <text:p>64.04</text:p>
          </table:table-cell>
          <table:covered-table-cell table:style-name="ce11"/>
          <table:table-cell table:style-name="ce12" office:value-type="float" office:value="62.14" table:number-columns-spanned="2" table:number-rows-spanned="1">
            <text:p>62.14</text:p>
          </table:table-cell>
          <table:covered-table-cell table:style-name="ce12"/>
          <table:table-cell table:style-name="ce58" office:value-type="float" office:value="67.03" table:number-columns-spanned="2" table:number-rows-spanned="1">
            <text:p>67.03</text:p>
          </table:table-cell>
          <table:covered-table-cell table:style-name="ce58"/>
          <table:table-cell table:style-name="ce70"/>
          <table:table-cell table:style-name="ce77" office:value-type="string">
            <text:p>MAY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11" office:value-type="float" office:value="-4" table:number-columns-spanned="2" table:number-rows-spanned="1">
            <text:p>-4.00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7.96" table:number-columns-spanned="2" table:number-rows-spanned="1">
            <text:p>-7.96</text:p>
          </table:table-cell>
          <table:covered-table-cell table:style-name="ce11"/>
          <table:table-cell table:style-name="ce11" office:value-type="float" office:value="7.82" table:number-columns-spanned="2" table:number-rows-spanned="1">
            <text:p>7.82</text:p>
          </table:table-cell>
          <table:covered-table-cell table:style-name="ce11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20.55" table:number-columns-spanned="2" table:number-rows-spanned="1">
            <text:p>20.55</text:p>
          </table:table-cell>
          <table:covered-table-cell table:style-name="ce11"/>
          <table:table-cell table:style-name="ce10" office:value-type="float" office:value="25.05" table:number-columns-spanned="2" table:number-rows-spanned="1">
            <text:p>25.05</text:p>
          </table:table-cell>
          <table:covered-table-cell table:style-name="ce10"/>
          <table:table-cell table:style-name="ce59" office:value-type="float" office:value="9.79" table:number-columns-spanned="2" table:number-rows-spanned="1">
            <text:p>9.79</text:p>
          </table:table-cell>
          <table:covered-table-cell table:style-name="ce59"/>
          <table:table-cell table:style-name="ce65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49" table:number-columns-spanned="2" table:number-rows-spanned="1">
            <text:p>1.49</text:p>
          </table:table-cell>
          <table:covered-table-cell table:style-name="ce11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1.97" table:number-columns-spanned="2" table:number-rows-spanned="1">
            <text:p>1.97</text:p>
          </table:table-cell>
          <table:covered-table-cell table:style-name="ce29"/>
          <table:table-cell table:style-name="ce25" office:value-type="float" office:value="19.74" table:number-columns-spanned="2" table:number-rows-spanned="1">
            <text:p>19.74</text:p>
          </table:table-cell>
          <table:covered-table-cell table:style-name="ce29"/>
          <table:table-cell table:style-name="ce25" office:value-type="float" office:value="10.01" table:number-columns-spanned="2" table:number-rows-spanned="1">
            <text:p>10.01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2.65" table:number-columns-spanned="2" table:number-rows-spanned="1">
            <text:p>2.65</text:p>
          </table:table-cell>
          <table:covered-table-cell table:style-name="ce29"/>
          <table:table-cell table:style-name="ce11" office:value-type="float" office:value="5.87" table:number-columns-spanned="2" table:number-rows-spanned="1">
            <text:p>5.87</text:p>
          </table:table-cell>
          <table:covered-table-cell table:style-name="ce11"/>
          <table:table-cell table:style-name="ce57" office:value-type="float" office:value="-6.64" table:number-columns-spanned="2" table:number-rows-spanned="1">
            <text:p>-6.64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8" table:number-columns-spanned="2" table:number-rows-spanned="1">
            <text:p>1.38</text:p>
          </table:table-cell>
          <table:covered-table-cell table:style-name="ce11"/>
          <table:table-cell table:style-name="ce25" office:value-type="float" office:value="7.2" table:number-columns-spanned="2" table:number-rows-spanned="1">
            <text:p>7.20</text:p>
          </table:table-cell>
          <table:covered-table-cell table:style-name="ce29"/>
          <table:table-cell table:style-name="ce25" office:value-type="float" office:value="-0.42" table:number-columns-spanned="2" table:number-rows-spanned="1">
            <text:p>-0.42</text:p>
          </table:table-cell>
          <table:covered-table-cell table:style-name="ce29"/>
          <table:table-cell table:style-name="ce25" office:value-type="float" office:value="19.9" table:number-columns-spanned="2" table:number-rows-spanned="1">
            <text:p>19.90</text:p>
          </table:table-cell>
          <table:covered-table-cell table:style-name="ce29"/>
          <table:table-cell table:style-name="ce25" office:value-type="float" office:value="5.25" table:number-columns-spanned="2" table:number-rows-spanned="1">
            <text:p>5.25</text:p>
          </table:table-cell>
          <table:covered-table-cell table:style-name="ce29"/>
          <table:table-cell table:style-name="ce25" office:value-type="float" office:value="14.11" table:number-columns-spanned="2" table:number-rows-spanned="1">
            <text:p>14.11</text:p>
          </table:table-cell>
          <table:covered-table-cell table:style-name="ce29"/>
          <table:table-cell table:style-name="ce25" office:value-type="float" office:value="2.1" table:number-columns-spanned="2" table:number-rows-spanned="1">
            <text:p>2.10</text:p>
          </table:table-cell>
          <table:covered-table-cell table:style-name="ce29"/>
          <table:table-cell table:style-name="ce11" office:value-type="float" office:value="5.79" table:number-columns-spanned="2" table:number-rows-spanned="1">
            <text:p>5.79</text:p>
          </table:table-cell>
          <table:covered-table-cell table:style-name="ce11"/>
          <table:table-cell table:style-name="ce57" office:value-type="float" office:value="-8.52" table:number-columns-spanned="2" table:number-rows-spanned="1">
            <text:p>-8.52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25" office:value-type="float" office:value="5.32" table:number-columns-spanned="2" table:number-rows-spanned="1">
            <text:p>5.32</text:p>
          </table:table-cell>
          <table:covered-table-cell table:style-name="ce29"/>
          <table:table-cell table:style-name="ce25" office:value-type="float" office:value="-2.84" table:number-columns-spanned="2" table:number-rows-spanned="1">
            <text:p>-2.84</text:p>
          </table:table-cell>
          <table:covered-table-cell table:style-name="ce29"/>
          <table:table-cell table:style-name="ce25" office:value-type="float" office:value="17.71" table:number-columns-spanned="2" table:number-rows-spanned="1">
            <text:p>17.71</text:p>
          </table:table-cell>
          <table:covered-table-cell table:style-name="ce29"/>
          <table:table-cell table:style-name="ce25" office:value-type="float" office:value="5.26" table:number-columns-spanned="2" table:number-rows-spanned="1">
            <text:p>5.26</text:p>
          </table:table-cell>
          <table:covered-table-cell table:style-name="ce29"/>
          <table:table-cell table:style-name="ce25" office:value-type="float" office:value="12.51" table:number-columns-spanned="2" table:number-rows-spanned="1">
            <text:p>12.51</text:p>
          </table:table-cell>
          <table:covered-table-cell table:style-name="ce29"/>
          <table:table-cell table:style-name="ce25" office:value-type="float" office:value="-0.7" table:number-columns-spanned="2" table:number-rows-spanned="1">
            <text:p>-0.70</text:p>
          </table:table-cell>
          <table:covered-table-cell table:style-name="ce29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57" office:value-type="float" office:value="-9.55" table:number-columns-spanned="2" table:number-rows-spanned="1">
            <text:p>-9.55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25" office:value-type="float" office:value="5.84" table:number-columns-spanned="2" table:number-rows-spanned="1">
            <text:p>5.84</text:p>
          </table:table-cell>
          <table:covered-table-cell table:style-name="ce29"/>
          <table:table-cell table:style-name="ce25" office:value-type="float" office:value="2.72" table:number-columns-spanned="2" table:number-rows-spanned="1">
            <text:p>2.72</text:p>
          </table:table-cell>
          <table:covered-table-cell table:style-name="ce29"/>
          <table:table-cell table:style-name="ce25" office:value-type="float" office:value="16.62" table:number-columns-spanned="2" table:number-rows-spanned="1">
            <text:p>16.62</text:p>
          </table:table-cell>
          <table:covered-table-cell table:style-name="ce29"/>
          <table:table-cell table:style-name="ce25" office:value-type="float" office:value="-2.72" table:number-columns-spanned="2" table:number-rows-spanned="1">
            <text:p>-2.72</text:p>
          </table:table-cell>
          <table:covered-table-cell table:style-name="ce29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-5.85" table:number-columns-spanned="2" table:number-rows-spanned="1">
            <text:p>-5.85</text:p>
          </table:table-cell>
          <table:covered-table-cell table:style-name="ce29"/>
          <table:table-cell table:style-name="ce11" office:value-type="float" office:value="-4.47" table:number-columns-spanned="2" table:number-rows-spanned="1">
            <text:p>-4.47</text:p>
          </table:table-cell>
          <table:covered-table-cell table:style-name="ce11"/>
          <table:table-cell table:style-name="ce57" office:value-type="float" office:value="-10.11" table:number-columns-spanned="2" table:number-rows-spanned="1">
            <text:p>-10.1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7" table:number-columns-spanned="2" table:number-rows-spanned="1">
            <text:p>-1.27</text:p>
          </table:table-cell>
          <table:covered-table-cell table:style-name="ce11"/>
          <table:table-cell table:style-name="ce25" office:value-type="float" office:value="-1.82" table:number-columns-spanned="2" table:number-rows-spanned="1">
            <text:p>-1.82</text:p>
          </table:table-cell>
          <table:covered-table-cell table:style-name="ce29"/>
          <table:table-cell table:style-name="ce25" office:value-type="float" office:value="-9.75" table:number-columns-spanned="2" table:number-rows-spanned="1">
            <text:p>-9.75</text:p>
          </table:table-cell>
          <table:covered-table-cell table:style-name="ce29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6.95" table:number-columns-spanned="2" table:number-rows-spanned="1">
            <text:p>6.95</text:p>
          </table:table-cell>
          <table:covered-table-cell table:style-name="ce29"/>
          <table:table-cell table:style-name="ce25" office:value-type="float" office:value="0.85" table:number-columns-spanned="2" table:number-rows-spanned="1">
            <text:p>0.85</text:p>
          </table:table-cell>
          <table:covered-table-cell table:style-name="ce29"/>
          <table:table-cell table:style-name="ce25" office:value-type="float" office:value="-9.49" table:number-columns-spanned="2" table:number-rows-spanned="1">
            <text:p>-9.49</text:p>
          </table:table-cell>
          <table:covered-table-cell table:style-name="ce29"/>
          <table:table-cell table:style-name="ce11" office:value-type="float" office:value="-9.47" table:number-columns-spanned="2" table:number-rows-spanned="1">
            <text:p>-9.47</text:p>
          </table:table-cell>
          <table:covered-table-cell table:style-name="ce11"/>
          <table:table-cell table:style-name="ce57" office:value-type="float" office:value="-9.58" table:number-columns-spanned="2" table:number-rows-spanned="1">
            <text:p>-9.58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33" table:number-columns-spanned="2" table:number-rows-spanned="1">
            <text:p>-2.33</text:p>
          </table:table-cell>
          <table:covered-table-cell table:style-name="ce11"/>
          <table:table-cell table:style-name="ce25" office:value-type="float" office:value="-0.16" table:number-columns-spanned="2" table:number-rows-spanned="1">
            <text:p>-0.16</text:p>
          </table:table-cell>
          <table:covered-table-cell table:style-name="ce29"/>
          <table:table-cell table:style-name="ce25" office:value-type="float" office:value="-5.65" table:number-columns-spanned="2" table:number-rows-spanned="1">
            <text:p>-5.65</text:p>
          </table:table-cell>
          <table:covered-table-cell table:style-name="ce29"/>
          <table:table-cell table:style-name="ce25" office:value-type="float" office:value="17.65" table:number-columns-spanned="2" table:number-rows-spanned="1">
            <text:p>17.65</text:p>
          </table:table-cell>
          <table:covered-table-cell table:style-name="ce29"/>
          <table:table-cell table:style-name="ce25" office:value-type="float" office:value="3.07" table:number-columns-spanned="2" table:number-rows-spanned="1">
            <text:p>3.07</text:p>
          </table:table-cell>
          <table:covered-table-cell table:style-name="ce29"/>
          <table:table-cell table:style-name="ce25" office:value-type="float" office:value="-7.79" table:number-columns-spanned="2" table:number-rows-spanned="1">
            <text:p>-7.79</text:p>
          </table:table-cell>
          <table:covered-table-cell table:style-name="ce29"/>
          <table:table-cell table:style-name="ce25" office:value-type="float" office:value="-14.44" table:number-columns-spanned="2" table:number-rows-spanned="1">
            <text:p>-14.44</text:p>
          </table:table-cell>
          <table:covered-table-cell table:style-name="ce29"/>
          <table:table-cell table:style-name="ce11" office:value-type="float" office:value="-15.97" table:number-columns-spanned="2" table:number-rows-spanned="1">
            <text:p>-15.97</text:p>
          </table:table-cell>
          <table:covered-table-cell table:style-name="ce11"/>
          <table:table-cell table:style-name="ce57" office:value-type="float" office:value="-9.66" table:number-columns-spanned="2" table:number-rows-spanned="1">
            <text:p>-9.66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53" table:number-columns-spanned="2" table:number-rows-spanned="1">
            <text:p>-4.53</text:p>
          </table:table-cell>
          <table:covered-table-cell table:style-name="ce11"/>
          <table:table-cell table:style-name="ce25" office:value-type="float" office:value="-0.85" table:number-columns-spanned="2" table:number-rows-spanned="1">
            <text:p>-0.85</text:p>
          </table:table-cell>
          <table:covered-table-cell table:style-name="ce29"/>
          <table:table-cell table:style-name="ce25" office:value-type="float" office:value="-2.56" table:number-columns-spanned="2" table:number-rows-spanned="1">
            <text:p>-2.56</text:p>
          </table:table-cell>
          <table:covered-table-cell table:style-name="ce29"/>
          <table:table-cell table:style-name="ce25" office:value-type="float" office:value="11.76" table:number-columns-spanned="2" table:number-rows-spanned="1">
            <text:p>11.76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-12.87" table:number-columns-spanned="2" table:number-rows-spanned="1">
            <text:p>-12.87</text:p>
          </table:table-cell>
          <table:covered-table-cell table:style-name="ce29"/>
          <table:table-cell table:style-name="ce25" office:value-type="float" office:value="-20.75" table:number-columns-spanned="2" table:number-rows-spanned="1">
            <text:p>-20.75</text:p>
          </table:table-cell>
          <table:covered-table-cell table:style-name="ce29"/>
          <table:table-cell table:style-name="ce11" office:value-type="float" office:value="-23.73" table:number-columns-spanned="2" table:number-rows-spanned="1">
            <text:p>-23.73</text:p>
          </table:table-cell>
          <table:covered-table-cell table:style-name="ce11"/>
          <table:table-cell table:style-name="ce57" office:value-type="float" office:value="-11.51" table:number-columns-spanned="2" table:number-rows-spanned="1">
            <text:p>-11.51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7.14" table:number-columns-spanned="2" table:number-rows-spanned="1">
            <text:p>-7.14</text:p>
          </table:table-cell>
          <table:covered-table-cell table:style-name="ce11"/>
          <table:table-cell table:style-name="ce25" office:value-type="float" office:value="1.81" table:number-columns-spanned="2" table:number-rows-spanned="1">
            <text:p>1.81</text:p>
          </table:table-cell>
          <table:covered-table-cell table:style-name="ce29"/>
          <table:table-cell table:style-name="ce25" office:value-type="float" office:value="-0.65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10.02" table:number-columns-spanned="2" table:number-rows-spanned="1">
            <text:p>10.02</text:p>
          </table:table-cell>
          <table:covered-table-cell table:style-name="ce29"/>
          <table:table-cell table:style-name="ce25" office:value-type="float" office:value="4.87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0.37" table:number-columns-spanned="2" table:number-rows-spanned="1">
            <text:p>-30.37</text:p>
          </table:table-cell>
          <table:covered-table-cell table:style-name="ce29"/>
          <table:table-cell table:style-name="ce11" office:value-type="float" office:value="-37.4" table:number-columns-spanned="2" table:number-rows-spanned="1">
            <text:p>-37.40</text:p>
          </table:table-cell>
          <table:covered-table-cell table:style-name="ce11"/>
          <table:table-cell table:style-name="ce57" office:value-type="float" office:value="-8.24" table:number-columns-spanned="2" table:number-rows-spanned="1">
            <text:p>-8.24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72" table:number-columns-spanned="2" table:number-rows-spanned="1">
            <text:p>-10.72</text:p>
          </table:table-cell>
          <table:covered-table-cell table:style-name="ce11"/>
          <table:table-cell table:style-name="ce25" office:value-type="float" office:value="-0.09" table:number-columns-spanned="2" table:number-rows-spanned="1">
            <text:p>-0.09</text:p>
          </table:table-cell>
          <table:covered-table-cell table:style-name="ce29"/>
          <table:table-cell table:style-name="ce25" office:value-type="float" office:value="-4.01" table:number-columns-spanned="2" table:number-rows-spanned="1">
            <text:p>-4.01</text:p>
          </table:table-cell>
          <table:covered-table-cell table:style-name="ce29"/>
          <table:table-cell table:style-name="ce25" office:value-type="float" office:value="12.23" table:number-columns-spanned="2" table:number-rows-spanned="1">
            <text:p>12.23</text:p>
          </table:table-cell>
          <table:covered-table-cell table:style-name="ce29"/>
          <table:table-cell table:style-name="ce25" office:value-type="float" office:value="6.22" table:number-columns-spanned="2" table:number-rows-spanned="1">
            <text:p>6.22</text:p>
          </table:table-cell>
          <table:covered-table-cell table:style-name="ce29"/>
          <table:table-cell table:style-name="ce25" office:value-type="float" office:value="-6.99" table:number-columns-spanned="2" table:number-rows-spanned="1">
            <text:p>-6.99</text:p>
          </table:table-cell>
          <table:covered-table-cell table:style-name="ce29"/>
          <table:table-cell table:style-name="ce25" office:value-type="float" office:value="-41.23" table:number-columns-spanned="2" table:number-rows-spanned="1">
            <text:p>-41.23</text:p>
          </table:table-cell>
          <table:covered-table-cell table:style-name="ce29"/>
          <table:table-cell table:style-name="ce11" office:value-type="float" office:value="-51.04" table:number-columns-spanned="2" table:number-rows-spanned="1">
            <text:p>-51.04</text:p>
          </table:table-cell>
          <table:covered-table-cell table:style-name="ce11"/>
          <table:table-cell table:style-name="ce57" office:value-type="float" office:value="-10.92" table:number-columns-spanned="2" table:number-rows-spanned="1">
            <text:p>-10.92</text:p>
          </table:table-cell>
          <table:covered-table-cell table:style-name="ce57"/>
          <table:table-cell table:style-name="ce68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1" table:number-columns-spanned="2" table:number-rows-spanned="1">
            <text:p>-11.21</text:p>
          </table:table-cell>
          <table:covered-table-cell table:style-name="ce11"/>
          <table:table-cell table:style-name="ce25" office:value-type="float" office:value="-2.46" table:number-columns-spanned="2" table:number-rows-spanned="1">
            <text:p>-2.46</text:p>
          </table:table-cell>
          <table:covered-table-cell table:style-name="ce29"/>
          <table:table-cell table:style-name="ce25" office:value-type="float" office:value="-6.05" table:number-columns-spanned="2" table:number-rows-spanned="1">
            <text:p>-6.05</text:p>
          </table:table-cell>
          <table:covered-table-cell table:style-name="ce29"/>
          <table:table-cell table:style-name="ce25" office:value-type="float" office:value="5.06" table:number-columns-spanned="2" table:number-rows-spanned="1">
            <text:p>5.06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-3.45" table:number-columns-spanned="2" table:number-rows-spanned="1">
            <text:p>-3.45</text:p>
          </table:table-cell>
          <table:covered-table-cell table:style-name="ce29"/>
          <table:table-cell table:style-name="ce25" office:value-type="float" office:value="-37.83" table:number-columns-spanned="2" table:number-rows-spanned="1">
            <text:p>-37.83</text:p>
          </table:table-cell>
          <table:covered-table-cell table:style-name="ce29"/>
          <table:table-cell table:style-name="ce11" office:value-type="float" office:value="-46.27" table:number-columns-spanned="2" table:number-rows-spanned="1">
            <text:p>-46.27</text:p>
          </table:table-cell>
          <table:covered-table-cell table:style-name="ce11"/>
          <table:table-cell table:style-name="ce57" office:value-type="float" office:value="-11.5" table:number-columns-spanned="2" table:number-rows-spanned="1">
            <text:p>-11.50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18" table:number-columns-spanned="2" table:number-rows-spanned="1">
            <text:p>-11.18</text:p>
          </table:table-cell>
          <table:covered-table-cell table:style-name="ce11"/>
          <table:table-cell table:style-name="ce25" office:value-type="float" office:value="-10.47" table:number-columns-spanned="2" table:number-rows-spanned="1">
            <text:p>-10.47</text:p>
          </table:table-cell>
          <table:covered-table-cell table:style-name="ce29"/>
          <table:table-cell table:style-name="ce25" office:value-type="float" office:value="-13.92" table:number-columns-spanned="2" table:number-rows-spanned="1">
            <text:p>-13.92</text:p>
          </table:table-cell>
          <table:covered-table-cell table:style-name="ce29"/>
          <table:table-cell table:style-name="ce25" office:value-type="float" office:value="-9.12" table:number-columns-spanned="2" table:number-rows-spanned="1">
            <text:p>-9.12</text:p>
          </table:table-cell>
          <table:covered-table-cell table:style-name="ce29"/>
          <table:table-cell table:style-name="ce25" office:value-type="float" office:value="2.51" table:number-columns-spanned="2" table:number-rows-spanned="1">
            <text:p>2.51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7.47" table:number-columns-spanned="2" table:number-rows-spanned="1">
            <text:p>-37.47</text:p>
          </table:table-cell>
          <table:covered-table-cell table:style-name="ce29"/>
          <table:table-cell table:style-name="ce11" office:value-type="float" office:value="-45.82" table:number-columns-spanned="2" table:number-rows-spanned="1">
            <text:p>-45.82</text:p>
          </table:table-cell>
          <table:covered-table-cell table:style-name="ce11"/>
          <table:table-cell table:style-name="ce57" office:value-type="float" office:value="-11.39" table:number-columns-spanned="2" table:number-rows-spanned="1">
            <text:p>-11.39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42" table:number-columns-spanned="2" table:number-rows-spanned="1">
            <text:p>-11.42</text:p>
          </table:table-cell>
          <table:covered-table-cell table:style-name="ce11"/>
          <table:table-cell table:style-name="ce25" office:value-type="float" office:value="-8.95" table:number-columns-spanned="2" table:number-rows-spanned="1">
            <text:p>-8.95</text:p>
          </table:table-cell>
          <table:covered-table-cell table:style-name="ce29"/>
          <table:table-cell table:style-name="ce25" office:value-type="float" office:value="-8.98" table:number-columns-spanned="2" table:number-rows-spanned="1">
            <text:p>-8.98</text:p>
          </table:table-cell>
          <table:covered-table-cell table:style-name="ce29"/>
          <table:table-cell table:style-name="ce25" office:value-type="float" office:value="-11.99" table:number-columns-spanned="2" table:number-rows-spanned="1">
            <text:p>-11.99</text:p>
          </table:table-cell>
          <table:covered-table-cell table:style-name="ce29"/>
          <table:table-cell table:style-name="ce25" office:value-type="float" office:value="-3.87" table:number-columns-spanned="2" table:number-rows-spanned="1">
            <text:p>-3.87</text:p>
          </table:table-cell>
          <table:covered-table-cell table:style-name="ce29"/>
          <table:table-cell table:style-name="ce25" office:value-type="float" office:value="-4.18" table:number-columns-spanned="2" table:number-rows-spanned="1">
            <text:p>-4.18</text:p>
          </table:table-cell>
          <table:covered-table-cell table:style-name="ce29"/>
          <table:table-cell table:style-name="ce25" office:value-type="float" office:value="-35.81" table:number-columns-spanned="2" table:number-rows-spanned="1">
            <text:p>-35.81</text:p>
          </table:table-cell>
          <table:covered-table-cell table:style-name="ce29"/>
          <table:table-cell table:style-name="ce11" office:value-type="float" office:value="-43.1" table:number-columns-spanned="2" table:number-rows-spanned="1">
            <text:p>-43.10</text:p>
          </table:table-cell>
          <table:covered-table-cell table:style-name="ce11"/>
          <table:table-cell table:style-name="ce57" office:value-type="float" office:value="-12.02" table:number-columns-spanned="2" table:number-rows-spanned="1">
            <text:p>-12.0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11.6" table:number-columns-spanned="2" table:number-rows-spanned="1">
            <text:p>-11.60</text:p>
          </table:table-cell>
          <table:covered-table-cell table:style-name="ce12"/>
          <table:table-cell table:style-name="ce12" office:value-type="float" office:value="-9.54" table:number-columns-spanned="2" table:number-rows-spanned="1">
            <text:p>-9.54</text:p>
          </table:table-cell>
          <table:covered-table-cell table:style-name="ce12"/>
          <table:table-cell table:style-name="ce12" office:value-type="float" office:value="-10.46" table:number-columns-spanned="2" table:number-rows-spanned="1">
            <text:p>-10.46</text:p>
          </table:table-cell>
          <table:covered-table-cell table:style-name="ce12"/>
          <table:table-cell table:style-name="ce12" office:value-type="float" office:value="-8.75" table:number-columns-spanned="2" table:number-rows-spanned="1">
            <text:p>-8.75</text:p>
          </table:table-cell>
          <table:covered-table-cell table:style-name="ce12"/>
          <table:table-cell table:style-name="ce12" office:value-type="float" office:value="-5.93" table:number-columns-spanned="2" table:number-rows-spanned="1">
            <text:p>-5.93</text:p>
          </table:table-cell>
          <table:covered-table-cell table:style-name="ce12"/>
          <table:table-cell table:style-name="ce12" office:value-type="float" office:value="-8.07" table:number-columns-spanned="2" table:number-rows-spanned="1">
            <text:p>-8.07</text:p>
          </table:table-cell>
          <table:covered-table-cell table:style-name="ce12"/>
          <table:table-cell table:style-name="ce12" office:value-type="float" office:value="-33.62" table:number-columns-spanned="2" table:number-rows-spanned="1">
            <text:p>-33.62</text:p>
          </table:table-cell>
          <table:covered-table-cell table:style-name="ce12"/>
          <table:table-cell table:style-name="ce12" office:value-type="float" office:value="-39.76" table:number-columns-spanned="2" table:number-rows-spanned="1">
            <text:p>-39.76</text:p>
          </table:table-cell>
          <table:covered-table-cell table:style-name="ce12"/>
          <table:table-cell table:style-name="ce58" office:value-type="float" office:value="-13.5" table:number-columns-spanned="2" table:number-rows-spanned="1">
            <text:p>-13.50</text:p>
          </table:table-cell>
          <table:covered-table-cell table:style-name="ce58"/>
          <table:table-cell table:style-name="ce70"/>
          <table:table-cell table:style-name="ce78" office:value-type="string">
            <text:p>MAY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4年 <text:s/>5月 <text:s/>533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88.61" table:number-columns-spanned="2" table:number-rows-spanned="1">
            <text:p>88.61</text:p>
          </table:table-cell>
          <table:covered-table-cell table:style-name="ce120"/>
          <table:table-cell table:style-name="ce120" office:value-type="float" office:value="74.94" table:number-columns-spanned="2" table:number-rows-spanned="1">
            <text:p>74.94</text:p>
          </table:table-cell>
          <table:covered-table-cell table:style-name="ce120"/>
          <table:table-cell table:style-name="ce120" office:value-type="float" office:value="97.34" table:number-columns-spanned="2" table:number-rows-spanned="1">
            <text:p>97.34</text:p>
          </table:table-cell>
          <table:covered-table-cell table:style-name="ce120"/>
          <table:table-cell table:style-name="ce120" office:value-type="float" office:value="82.46" table:number-columns-spanned="2" table:number-rows-spanned="1">
            <text:p>82.46</text:p>
          </table:table-cell>
          <table:covered-table-cell table:style-name="ce120"/>
          <table:table-cell table:style-name="ce120" office:value-type="float" office:value="74.85" table:number-columns-spanned="2" table:number-rows-spanned="1">
            <text:p>74.85</text:p>
          </table:table-cell>
          <table:covered-table-cell table:style-name="ce120"/>
          <table:table-cell table:style-name="ce120" office:value-type="float" office:value="99.61" table:number-columns-spanned="2" table:number-rows-spanned="1">
            <text:p>99.61</text:p>
          </table:table-cell>
          <table:covered-table-cell table:style-name="ce120"/>
          <table:table-cell table:style-name="ce120" office:value-type="float" office:value="88.37" table:number-columns-spanned="2" table:number-rows-spanned="1">
            <text:p>88.37</text:p>
          </table:table-cell>
          <table:covered-table-cell table:style-name="ce120"/>
          <table:table-cell table:style-name="ce120" office:value-type="float" office:value="87.58" table:number-columns-spanned="2" table:number-rows-spanned="1">
            <text:p>87.58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9" table:number-columns-spanned="2" table:number-rows-spanned="1">
            <text:p>102.49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95.29" table:number-columns-spanned="2" table:number-rows-spanned="1">
            <text:p>95.29</text:p>
          </table:table-cell>
          <table:covered-table-cell table:style-name="ce121"/>
          <table:table-cell table:style-name="ce121" office:value-type="float" office:value="103.74" table:number-columns-spanned="2" table:number-rows-spanned="1">
            <text:p>103.74</text:p>
          </table:table-cell>
          <table:covered-table-cell table:style-name="ce121"/>
          <table:table-cell table:style-name="ce121" office:value-type="float" office:value="103.9" table:number-columns-spanned="2" table:number-rows-spanned="1">
            <text:p>103.9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1" table:number-columns-spanned="2" table:number-rows-spanned="1">
            <text:p>94.11</text:p>
          </table:table-cell>
          <table:covered-table-cell table:style-name="ce121"/>
          <table:table-cell table:style-name="ce121" office:value-type="float" office:value="109.92" table:number-columns-spanned="2" table:number-rows-spanned="1">
            <text:p>109.92</text:p>
          </table:table-cell>
          <table:covered-table-cell table:style-name="ce121"/>
          <table:table-cell table:style-name="ce121" office:value-type="float" office:value="120.43" table:number-columns-spanned="2" table:number-rows-spanned="1">
            <text:p>120.43</text:p>
          </table:table-cell>
          <table:covered-table-cell table:style-name="ce121"/>
          <table:table-cell table:style-name="ce121" office:value-type="float" office:value="109.54" table:number-columns-spanned="2" table:number-rows-spanned="1">
            <text:p>109.5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95.46" table:number-columns-spanned="2" table:number-rows-spanned="1">
            <text:p>95.46</text:p>
          </table:table-cell>
          <table:covered-table-cell table:style-name="ce121"/>
          <table:table-cell table:style-name="ce121" office:value-type="float" office:value="103.15" table:number-columns-spanned="2" table:number-rows-spanned="1">
            <text:p>103.15</text:p>
          </table:table-cell>
          <table:covered-table-cell table:style-name="ce121"/>
          <table:table-cell table:style-name="ce121" office:value-type="float" office:value="104.15" table:number-columns-spanned="2" table:number-rows-spanned="1">
            <text:p>104.1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3" table:number-columns-spanned="2" table:number-rows-spanned="1">
            <text:p>94.23</text:p>
          </table:table-cell>
          <table:covered-table-cell table:style-name="ce121"/>
          <table:table-cell table:style-name="ce121" office:value-type="float" office:value="109.66" table:number-columns-spanned="2" table:number-rows-spanned="1">
            <text:p>109.66</text:p>
          </table:table-cell>
          <table:covered-table-cell table:style-name="ce121"/>
          <table:table-cell table:style-name="ce121" office:value-type="float" office:value="119.49" table:number-columns-spanned="2" table:number-rows-spanned="1">
            <text:p>119.49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95.6" table:number-columns-spanned="2" table:number-rows-spanned="1">
            <text:p>95.60</text:p>
          </table:table-cell>
          <table:covered-table-cell table:style-name="ce121"/>
          <table:table-cell table:style-name="ce121" office:value-type="float" office:value="102.43" table:number-columns-spanned="2" table:number-rows-spanned="1">
            <text:p>102.43</text:p>
          </table:table-cell>
          <table:covered-table-cell table:style-name="ce121"/>
          <table:table-cell table:style-name="ce121" office:value-type="float" office:value="101.7" table:number-columns-spanned="2" table:number-rows-spanned="1">
            <text:p>101.7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.21" table:number-columns-spanned="2" table:number-rows-spanned="1">
            <text:p>95.21</text:p>
          </table:table-cell>
          <table:covered-table-cell table:style-name="ce121"/>
          <table:table-cell table:style-name="ce121" office:value-type="float" office:value="109.75" table:number-columns-spanned="2" table:number-rows-spanned="1">
            <text:p>109.75</text:p>
          </table:table-cell>
          <table:covered-table-cell table:style-name="ce121"/>
          <table:table-cell table:style-name="ce121" office:value-type="float" office:value="119.79" table:number-columns-spanned="2" table:number-rows-spanned="1">
            <text:p>119.79</text:p>
          </table:table-cell>
          <table:covered-table-cell table:style-name="ce121"/>
          <table:table-cell table:style-name="ce121" office:value-type="float" office:value="108.64" table:number-columns-spanned="2" table:number-rows-spanned="1">
            <text:p>108.6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23" table:number-columns-spanned="2" table:number-rows-spanned="1">
            <text:p>95.23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5" table:number-columns-spanned="2" table:number-rows-spanned="1">
            <text:p>101.4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" table:number-columns-spanned="2" table:number-rows-spanned="1">
            <text:p>95.00</text:p>
          </table:table-cell>
          <table:covered-table-cell table:style-name="ce121"/>
          <table:table-cell table:style-name="ce121" office:value-type="float" office:value="110.32" table:number-columns-spanned="2" table:number-rows-spanned="1">
            <text:p>110.32</text:p>
          </table:table-cell>
          <table:covered-table-cell table:style-name="ce121"/>
          <table:table-cell table:style-name="ce121" office:value-type="float" office:value="121.06" table:number-columns-spanned="2" table:number-rows-spanned="1">
            <text:p>121.06</text:p>
          </table:table-cell>
          <table:covered-table-cell table:style-name="ce121"/>
          <table:table-cell table:style-name="ce121" office:value-type="float" office:value="108.46" table:number-columns-spanned="2" table:number-rows-spanned="1">
            <text:p>108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4.39" table:number-columns-spanned="2" table:number-rows-spanned="1">
            <text:p>94.39</text:p>
          </table:table-cell>
          <table:covered-table-cell table:style-name="ce121"/>
          <table:table-cell table:style-name="ce121" office:value-type="float" office:value="101.95" table:number-columns-spanned="2" table:number-rows-spanned="1">
            <text:p>101.95</text:p>
          </table:table-cell>
          <table:covered-table-cell table:style-name="ce121"/>
          <table:table-cell table:style-name="ce121" office:value-type="float" office:value="101.31" table:number-columns-spanned="2" table:number-rows-spanned="1">
            <text:p>101.31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48" table:number-columns-spanned="2" table:number-rows-spanned="1">
            <text:p>94.48</text:p>
          </table:table-cell>
          <table:covered-table-cell table:style-name="ce121"/>
          <table:table-cell table:style-name="ce121" office:value-type="float" office:value="110.65" table:number-columns-spanned="2" table:number-rows-spanned="1">
            <text:p>110.65</text:p>
          </table:table-cell>
          <table:covered-table-cell table:style-name="ce121"/>
          <table:table-cell table:style-name="ce121" office:value-type="float" office:value="121.13" table:number-columns-spanned="2" table:number-rows-spanned="1">
            <text:p>121.13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3.54" table:number-columns-spanned="2" table:number-rows-spanned="1">
            <text:p>93.54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3.62" table:number-columns-spanned="2" table:number-rows-spanned="1">
            <text:p>93.62</text:p>
          </table:table-cell>
          <table:covered-table-cell table:style-name="ce121"/>
          <table:table-cell table:style-name="ce121" office:value-type="float" office:value="112.31" table:number-columns-spanned="2" table:number-rows-spanned="1">
            <text:p>112.31</text:p>
          </table:table-cell>
          <table:covered-table-cell table:style-name="ce121"/>
          <table:table-cell table:style-name="ce121" office:value-type="float" office:value="120.34" table:number-columns-spanned="2" table:number-rows-spanned="1">
            <text:p>120.34</text:p>
          </table:table-cell>
          <table:covered-table-cell table:style-name="ce121"/>
          <table:table-cell table:style-name="ce121" office:value-type="float" office:value="109.09" table:number-columns-spanned="2" table:number-rows-spanned="1">
            <text:p>109.0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1.74" table:number-columns-spanned="2" table:number-rows-spanned="1">
            <text:p>91.74</text:p>
          </table:table-cell>
          <table:covered-table-cell table:style-name="ce121"/>
          <table:table-cell table:style-name="ce121" office:value-type="float" office:value="102.13" table:number-columns-spanned="2" table:number-rows-spanned="1">
            <text:p>102.13</text:p>
          </table:table-cell>
          <table:covered-table-cell table:style-name="ce121"/>
          <table:table-cell table:style-name="ce121" office:value-type="float" office:value="101.32" table:number-columns-spanned="2" table:number-rows-spanned="1">
            <text:p>101.3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2.39" table:number-columns-spanned="2" table:number-rows-spanned="1">
            <text:p>92.39</text:p>
          </table:table-cell>
          <table:covered-table-cell table:style-name="ce121"/>
          <table:table-cell table:style-name="ce121" office:value-type="float" office:value="113.11" table:number-columns-spanned="2" table:number-rows-spanned="1">
            <text:p>113.11</text:p>
          </table:table-cell>
          <table:covered-table-cell table:style-name="ce121"/>
          <table:table-cell table:style-name="ce121" office:value-type="float" office:value="121.7" table:number-columns-spanned="2" table:number-rows-spanned="1">
            <text:p>121.70</text:p>
          </table:table-cell>
          <table:covered-table-cell table:style-name="ce121"/>
          <table:table-cell table:style-name="ce121" office:value-type="float" office:value="109.58" table:number-columns-spanned="2" table:number-rows-spanned="1">
            <text:p>109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0.34" table:number-columns-spanned="2" table:number-rows-spanned="1">
            <text:p>90.34</text:p>
          </table:table-cell>
          <table:covered-table-cell table:style-name="ce121"/>
          <table:table-cell table:style-name="ce121" office:value-type="float" office:value="101.74" table:number-columns-spanned="2" table:number-rows-spanned="1">
            <text:p>101.74</text:p>
          </table:table-cell>
          <table:covered-table-cell table:style-name="ce121"/>
          <table:table-cell table:style-name="ce121" office:value-type="float" office:value="100.96" table:number-columns-spanned="2" table:number-rows-spanned="1">
            <text:p>100.96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1.75" table:number-columns-spanned="2" table:number-rows-spanned="1">
            <text:p>91.75</text:p>
          </table:table-cell>
          <table:covered-table-cell table:style-name="ce121"/>
          <table:table-cell table:style-name="ce121" office:value-type="float" office:value="115.98" table:number-columns-spanned="2" table:number-rows-spanned="1">
            <text:p>115.98</text:p>
          </table:table-cell>
          <table:covered-table-cell table:style-name="ce121"/>
          <table:table-cell table:style-name="ce121" office:value-type="float" office:value="121.44" table:number-columns-spanned="2" table:number-rows-spanned="1">
            <text:p>121.44</text:p>
          </table:table-cell>
          <table:covered-table-cell table:style-name="ce121"/>
          <table:table-cell table:style-name="ce121" office:value-type="float" office:value="111.6" table:number-columns-spanned="2" table:number-rows-spanned="1">
            <text:p>111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88.53" table:number-columns-spanned="2" table:number-rows-spanned="1">
            <text:p>88.53</text:p>
          </table:table-cell>
          <table:covered-table-cell table:style-name="ce121"/>
          <table:table-cell table:style-name="ce121" office:value-type="float" office:value="101.86" table:number-columns-spanned="2" table:number-rows-spanned="1">
            <text:p>101.86</text:p>
          </table:table-cell>
          <table:covered-table-cell table:style-name="ce121"/>
          <table:table-cell table:style-name="ce121" office:value-type="float" office:value="101.08" table:number-columns-spanned="2" table:number-rows-spanned="1">
            <text:p>101.0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61" table:number-columns-spanned="2" table:number-rows-spanned="1">
            <text:p>90.61</text:p>
          </table:table-cell>
          <table:covered-table-cell table:style-name="ce121"/>
          <table:table-cell table:style-name="ce121" office:value-type="float" office:value="116.87" table:number-columns-spanned="2" table:number-rows-spanned="1">
            <text:p>116.87</text:p>
          </table:table-cell>
          <table:covered-table-cell table:style-name="ce121"/>
          <table:table-cell table:style-name="ce121" office:value-type="float" office:value="120.72" table:number-columns-spanned="2" table:number-rows-spanned="1">
            <text:p>120.72</text:p>
          </table:table-cell>
          <table:covered-table-cell table:style-name="ce121"/>
          <table:table-cell table:style-name="ce121" office:value-type="float" office:value="112.9" table:number-columns-spanned="2" table:number-rows-spanned="1">
            <text:p>112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88" table:number-columns-spanned="2" table:number-rows-spanned="1">
            <text:p>88.00</text:p>
          </table:table-cell>
          <table:covered-table-cell table:style-name="ce121"/>
          <table:table-cell table:style-name="ce121" office:value-type="float" office:value="101.28" table:number-columns-spanned="2" table:number-rows-spanned="1">
            <text:p>101.28</text:p>
          </table:table-cell>
          <table:covered-table-cell table:style-name="ce121"/>
          <table:table-cell table:style-name="ce121" office:value-type="float" office:value="100.71" table:number-columns-spanned="2" table:number-rows-spanned="1">
            <text:p>100.71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57" table:number-columns-spanned="2" table:number-rows-spanned="1">
            <text:p>90.57</text:p>
          </table:table-cell>
          <table:covered-table-cell table:style-name="ce121"/>
          <table:table-cell table:style-name="ce121" office:value-type="float" office:value="116.76" table:number-columns-spanned="2" table:number-rows-spanned="1">
            <text:p>116.76</text:p>
          </table:table-cell>
          <table:covered-table-cell table:style-name="ce121"/>
          <table:table-cell table:style-name="ce121" office:value-type="float" office:value="120.24" table:number-columns-spanned="2" table:number-rows-spanned="1">
            <text:p>120.24</text:p>
          </table:table-cell>
          <table:covered-table-cell table:style-name="ce121"/>
          <table:table-cell table:style-name="ce121" office:value-type="float" office:value="111.79" table:number-columns-spanned="2" table:number-rows-spanned="1">
            <text:p>111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87.95" table:number-columns-spanned="2" table:number-rows-spanned="1">
            <text:p>87.95</text:p>
          </table:table-cell>
          <table:covered-table-cell table:style-name="ce121"/>
          <table:table-cell table:style-name="ce121" office:value-type="float" office:value="100.36" table:number-columns-spanned="2" table:number-rows-spanned="1">
            <text:p>100.36</text:p>
          </table:table-cell>
          <table:covered-table-cell table:style-name="ce121"/>
          <table:table-cell table:style-name="ce121" office:value-type="float" office:value="101.02" table:number-columns-spanned="2" table:number-rows-spanned="1">
            <text:p>101.02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76" table:number-columns-spanned="2" table:number-rows-spanned="1">
            <text:p>90.76</text:p>
          </table:table-cell>
          <table:covered-table-cell table:style-name="ce121"/>
          <table:table-cell table:style-name="ce121" office:value-type="float" office:value="116.09" table:number-columns-spanned="2" table:number-rows-spanned="1">
            <text:p>116.09</text:p>
          </table:table-cell>
          <table:covered-table-cell table:style-name="ce121"/>
          <table:table-cell table:style-name="ce121" office:value-type="float" office:value="119.63" table:number-columns-spanned="2" table:number-rows-spanned="1">
            <text:p>119.63</text:p>
          </table:table-cell>
          <table:covered-table-cell table:style-name="ce121"/>
          <table:table-cell table:style-name="ce121" office:value-type="float" office:value="111.17" table:number-columns-spanned="2" table:number-rows-spanned="1">
            <text:p>111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121" office:value-type="float" office:value="87.39" table:number-columns-spanned="2" table:number-rows-spanned="1">
            <text:p>87.39</text:p>
          </table:table-cell>
          <table:covered-table-cell table:style-name="ce121"/>
          <table:table-cell table:style-name="ce121" office:value-type="float" office:value="98.45" table:number-columns-spanned="2" table:number-rows-spanned="1">
            <text:p>98.45</text:p>
          </table:table-cell>
          <table:covered-table-cell table:style-name="ce121"/>
          <table:table-cell table:style-name="ce121" office:value-type="float" office:value="100.47" table:number-columns-spanned="2" table:number-rows-spanned="1">
            <text:p>100.47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82" table:number-columns-spanned="2" table:number-rows-spanned="1">
            <text:p>90.82</text:p>
          </table:table-cell>
          <table:covered-table-cell table:style-name="ce121"/>
          <table:table-cell table:style-name="ce121" office:value-type="float" office:value="115.31" table:number-columns-spanned="2" table:number-rows-spanned="1">
            <text:p>115.31</text:p>
          </table:table-cell>
          <table:covered-table-cell table:style-name="ce121"/>
          <table:table-cell table:style-name="ce121" office:value-type="float" office:value="117.63" table:number-columns-spanned="2" table:number-rows-spanned="1">
            <text:p>117.63</text:p>
          </table:table-cell>
          <table:covered-table-cell table:style-name="ce121"/>
          <table:table-cell table:style-name="ce121" office:value-type="float" office:value="109.39" table:number-columns-spanned="2" table:number-rows-spanned="1">
            <text:p>109.3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5月</text:p>
          </table:table-cell>
          <table:table-cell table:style-name="ce109"/>
          <table:table-cell table:style-name="ce122" office:value-type="float" office:value="87" table:number-columns-spanned="2" table:number-rows-spanned="1">
            <text:p>87.00</text:p>
          </table:table-cell>
          <table:covered-table-cell table:style-name="ce122"/>
          <table:table-cell table:style-name="ce122" office:value-type="float" office:value="97.79" table:number-columns-spanned="2" table:number-rows-spanned="1">
            <text:p>97.79</text:p>
          </table:table-cell>
          <table:covered-table-cell table:style-name="ce122"/>
          <table:table-cell table:style-name="ce122" office:value-type="float" office:value="100.44" table:number-columns-spanned="2" table:number-rows-spanned="1">
            <text:p>100.44</text:p>
          </table:table-cell>
          <table:covered-table-cell table:style-name="ce122"/>
          <table:table-cell table:style-name="ce122" office:value-type="float" office:value="120.05" table:number-columns-spanned="2" table:number-rows-spanned="1">
            <text:p>120.05</text:p>
          </table:table-cell>
          <table:covered-table-cell table:style-name="ce122"/>
          <table:table-cell table:style-name="ce122" office:value-type="float" office:value="91.67" table:number-columns-spanned="2" table:number-rows-spanned="1">
            <text:p>91.67</text:p>
          </table:table-cell>
          <table:covered-table-cell table:style-name="ce122"/>
          <table:table-cell table:style-name="ce122" office:value-type="float" office:value="113.95" table:number-columns-spanned="2" table:number-rows-spanned="1">
            <text:p>113.95</text:p>
          </table:table-cell>
          <table:covered-table-cell table:style-name="ce122"/>
          <table:table-cell table:style-name="ce122" office:value-type="float" office:value="115.71" table:number-columns-spanned="2" table:number-rows-spanned="1">
            <text:p>115.71</text:p>
          </table:table-cell>
          <table:covered-table-cell table:style-name="ce122"/>
          <table:table-cell table:style-name="ce122" office:value-type="float" office:value="108.1" table:number-columns-spanned="2" table:number-rows-spanned="1">
            <text:p>108.1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6.2" table:number-columns-spanned="2" table:number-rows-spanned="1">
            <text:p>6.20</text:p>
          </table:table-cell>
          <table:covered-table-cell table:style-name="ce120"/>
          <table:table-cell table:style-name="ce120" office:value-type="float" office:value="4.45" table:number-columns-spanned="2" table:number-rows-spanned="1">
            <text:p>4.45</text:p>
          </table:table-cell>
          <table:covered-table-cell table:style-name="ce120"/>
          <table:table-cell table:style-name="ce120" office:value-type="float" office:value="0.25" table:number-columns-spanned="2" table:number-rows-spanned="1">
            <text:p>0.25</text:p>
          </table:table-cell>
          <table:covered-table-cell table:style-name="ce120"/>
          <table:table-cell table:style-name="ce120" office:value-type="float" office:value="8.84" table:number-columns-spanned="2" table:number-rows-spanned="1">
            <text:p>8.84</text:p>
          </table:table-cell>
          <table:covered-table-cell table:style-name="ce120"/>
          <table:table-cell table:style-name="ce120" office:value-type="float" office:value="1.52" table:number-columns-spanned="2" table:number-rows-spanned="1">
            <text:p>1.52</text:p>
          </table:table-cell>
          <table:covered-table-cell table:style-name="ce120"/>
          <table:table-cell table:style-name="ce120" office:value-type="float" office:value="-0.44" table:number-columns-spanned="2" table:number-rows-spanned="1">
            <text:p>-0.44</text:p>
          </table:table-cell>
          <table:covered-table-cell table:style-name="ce120"/>
          <table:table-cell table:style-name="ce120" office:value-type="float" office:value="2.79" table:number-columns-spanned="2" table:number-rows-spanned="1">
            <text:p>2.79</text:p>
          </table:table-cell>
          <table:covered-table-cell table:style-name="ce120"/>
          <table:table-cell table:style-name="ce120" office:value-type="float" office:value="2.3" table:number-columns-spanned="2" table:number-rows-spanned="1">
            <text:p>2.3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0.64" table:number-columns-spanned="2" table:number-rows-spanned="1">
            <text:p>0.64</text:p>
          </table:table-cell>
          <table:covered-table-cell table:style-name="ce121"/>
          <table:table-cell table:style-name="ce121" office:value-type="float" office:value="2.65" table:number-columns-spanned="2" table:number-rows-spanned="1">
            <text:p>2.65</text:p>
          </table:table-cell>
          <table:covered-table-cell table:style-name="ce121"/>
          <table:table-cell table:style-name="ce121" office:value-type="float" office:value="-0.09" table:number-columns-spanned="2" table:number-rows-spanned="1">
            <text:p>-0.0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1.93" table:number-columns-spanned="2" table:number-rows-spanned="1">
            <text:p>1.93</text:p>
          </table:table-cell>
          <table:covered-table-cell table:style-name="ce121"/>
          <table:table-cell table:style-name="ce121" office:value-type="float" office:value="10.44" table:number-columns-spanned="2" table:number-rows-spanned="1">
            <text:p>10.44</text:p>
          </table:table-cell>
          <table:covered-table-cell table:style-name="ce121"/>
          <table:table-cell table:style-name="ce121" office:value-type="float" office:value="2.78" table:number-columns-spanned="2" table:number-rows-spanned="1">
            <text:p>2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0.54" table:number-columns-spanned="2" table:number-rows-spanned="1">
            <text:p>0.54</text:p>
          </table:table-cell>
          <table:covered-table-cell table:style-name="ce121"/>
          <table:table-cell table:style-name="ce121" office:value-type="float" office:value="2.02" table:number-columns-spanned="2" table:number-rows-spanned="1">
            <text:p>2.02</text:p>
          </table:table-cell>
          <table:covered-table-cell table:style-name="ce121"/>
          <table:table-cell table:style-name="ce121" office:value-type="float" office:value="0.11" table:number-columns-spanned="2" table:number-rows-spanned="1">
            <text:p>0.1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9" table:number-columns-spanned="2" table:number-rows-spanned="1">
            <text:p>-0.19</text:p>
          </table:table-cell>
          <table:covered-table-cell table:style-name="ce121"/>
          <table:table-cell table:style-name="ce121" office:value-type="float" office:value="1.29" table:number-columns-spanned="2" table:number-rows-spanned="1">
            <text:p>1.29</text:p>
          </table:table-cell>
          <table:covered-table-cell table:style-name="ce121"/>
          <table:table-cell table:style-name="ce121" office:value-type="float" office:value="9.41" table:number-columns-spanned="2" table:number-rows-spanned="1">
            <text:p>9.41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0.96" table:number-columns-spanned="2" table:number-rows-spanned="1">
            <text:p>0.96</text:p>
          </table:table-cell>
          <table:covered-table-cell table:style-name="ce121"/>
          <table:table-cell table:style-name="ce121" office:value-type="float" office:value="1.09" table:number-columns-spanned="2" table:number-rows-spanned="1">
            <text:p>1.09</text:p>
          </table:table-cell>
          <table:covered-table-cell table:style-name="ce121"/>
          <table:table-cell table:style-name="ce121" office:value-type="float" office:value="-2.33" table:number-columns-spanned="2" table:number-rows-spanned="1">
            <text:p>-2.33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21" office:value-type="float" office:value="1.86" table:number-columns-spanned="2" table:number-rows-spanned="1">
            <text:p>1.86</text:p>
          </table:table-cell>
          <table:covered-table-cell table:style-name="ce121"/>
          <table:table-cell table:style-name="ce121" office:value-type="float" office:value="9.88" table:number-columns-spanned="2" table:number-rows-spanned="1">
            <text:p>9.88</text:p>
          </table:table-cell>
          <table:covered-table-cell table:style-name="ce121"/>
          <table:table-cell table:style-name="ce121" office:value-type="float" office:value="2.47" table:number-columns-spanned="2" table:number-rows-spanned="1">
            <text:p>2.4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0.13" table:number-columns-spanned="2" table:number-rows-spanned="1">
            <text:p>0.13</text:p>
          </table:table-cell>
          <table:covered-table-cell table:style-name="ce121"/>
          <table:table-cell table:style-name="ce121" office:value-type="float" office:value="0.75" table:number-columns-spanned="2" table:number-rows-spanned="1">
            <text:p>0.75</text:p>
          </table:table-cell>
          <table:covered-table-cell table:style-name="ce121"/>
          <table:table-cell table:style-name="ce121" office:value-type="float" office:value="-2.75" table:number-columns-spanned="2" table:number-rows-spanned="1">
            <text:p>-2.75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1" table:number-columns-spanned="2" table:number-rows-spanned="1">
            <text:p>-0.01</text:p>
          </table:table-cell>
          <table:covered-table-cell table:style-name="ce121"/>
          <table:table-cell table:style-name="ce121" office:value-type="float" office:value="2.11" table:number-columns-spanned="2" table:number-rows-spanned="1">
            <text:p>2.11</text:p>
          </table:table-cell>
          <table:covered-table-cell table:style-name="ce121"/>
          <table:table-cell table:style-name="ce121" office:value-type="float" office:value="11.7" table:number-columns-spanned="2" table:number-rows-spanned="1">
            <text:p>11.70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0.53" table:number-columns-spanned="2" table:number-rows-spanned="1">
            <text:p>0.53</text:p>
          </table:table-cell>
          <table:covered-table-cell table:style-name="ce121"/>
          <table:table-cell table:style-name="ce121" office:value-type="float" office:value="-2.26" table:number-columns-spanned="2" table:number-rows-spanned="1">
            <text:p>-2.26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58" table:number-columns-spanned="2" table:number-rows-spanned="1">
            <text:p>2.58</text:p>
          </table:table-cell>
          <table:covered-table-cell table:style-name="ce121"/>
          <table:table-cell table:style-name="ce121" office:value-type="float" office:value="12.3" table:number-columns-spanned="2" table:number-rows-spanned="1">
            <text:p>12.30</text:p>
          </table:table-cell>
          <table:covered-table-cell table:style-name="ce121"/>
          <table:table-cell table:style-name="ce121" office:value-type="float" office:value="3.01" table:number-columns-spanned="2" table:number-rows-spanned="1">
            <text:p>3.0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0.97" table:number-columns-spanned="2" table:number-rows-spanned="1">
            <text:p>-0.97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-2.34" table:number-columns-spanned="2" table:number-rows-spanned="1">
            <text:p>-2.3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21" office:value-type="float" office:value="4.48" table:number-columns-spanned="2" table:number-rows-spanned="1">
            <text:p>4.48</text:p>
          </table:table-cell>
          <table:covered-table-cell table:style-name="ce121"/>
          <table:table-cell table:style-name="ce121" office:value-type="float" office:value="7.67" table:number-columns-spanned="2" table:number-rows-spanned="1">
            <text:p>7.67</text:p>
          </table:table-cell>
          <table:covered-table-cell table:style-name="ce121"/>
          <table:table-cell table:style-name="ce121" office:value-type="float" office:value="4.62" table:number-columns-spanned="2" table:number-rows-spanned="1">
            <text:p>4.6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78" table:number-columns-spanned="2" table:number-rows-spanned="1">
            <text:p>-2.78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-2.31" table:number-columns-spanned="2" table:number-rows-spanned="1">
            <text:p>-2.3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38" table:number-columns-spanned="2" table:number-rows-spanned="1">
            <text:p>-2.38</text:p>
          </table:table-cell>
          <table:covered-table-cell table:style-name="ce121"/>
          <table:table-cell table:style-name="ce121" office:value-type="float" office:value="4.81" table:number-columns-spanned="2" table:number-rows-spanned="1">
            <text:p>4.81</text:p>
          </table:table-cell>
          <table:covered-table-cell table:style-name="ce121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4.77" table:number-columns-spanned="2" table:number-rows-spanned="1">
            <text:p>4.7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4.77" table:number-columns-spanned="2" table:number-rows-spanned="1">
            <text:p>-4.77</text:p>
          </table:table-cell>
          <table:covered-table-cell table:style-name="ce121"/>
          <table:table-cell table:style-name="ce121" office:value-type="float" office:value="1.58" table:number-columns-spanned="2" table:number-rows-spanned="1">
            <text:p>1.58</text:p>
          </table:table-cell>
          <table:covered-table-cell table:style-name="ce121"/>
          <table:table-cell table:style-name="ce121" office:value-type="float" office:value="-2.54" table:number-columns-spanned="2" table:number-rows-spanned="1">
            <text:p>-2.5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86" table:number-columns-spanned="2" table:number-rows-spanned="1">
            <text:p>-2.86</text:p>
          </table:table-cell>
          <table:covered-table-cell table:style-name="ce121"/>
          <table:table-cell table:style-name="ce121" office:value-type="float" office:value="6.9" table:number-columns-spanned="2" table:number-rows-spanned="1">
            <text:p>6.90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21" office:value-type="float" office:value="5.89" table:number-columns-spanned="2" table:number-rows-spanned="1">
            <text:p>5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-7.35" table:number-columns-spanned="2" table:number-rows-spanned="1">
            <text:p>-7.35</text:p>
          </table:table-cell>
          <table:covered-table-cell table:style-name="ce121"/>
          <table:table-cell table:style-name="ce121" office:value-type="float" office:value="0.7" table:number-columns-spanned="2" table:number-rows-spanned="1">
            <text:p>0.70</text:p>
          </table:table-cell>
          <table:covered-table-cell table:style-name="ce121"/>
          <table:table-cell table:style-name="ce121" office:value-type="float" office:value="-3.07" table:number-columns-spanned="2" table:number-rows-spanned="1">
            <text:p>-3.07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33" table:number-columns-spanned="2" table:number-rows-spanned="1">
            <text:p>-4.33</text:p>
          </table:table-cell>
          <table:covered-table-cell table:style-name="ce121"/>
          <table:table-cell table:style-name="ce121" office:value-type="float" office:value="7.44" table:number-columns-spanned="2" table:number-rows-spanned="1">
            <text:p>7.44</text:p>
          </table:table-cell>
          <table:covered-table-cell table:style-name="ce121"/>
          <table:table-cell table:style-name="ce121" office:value-type="float" office:value="5.44" table:number-columns-spanned="2" table:number-rows-spanned="1">
            <text:p>5.44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0.94" table:number-columns-spanned="2" table:number-rows-spanned="1">
            <text:p>-0.94</text:p>
          </table:table-cell>
          <table:covered-table-cell table:style-name="ce121"/>
          <table:table-cell table:style-name="ce121" office:value-type="float" office:value="-3.14" table:number-columns-spanned="2" table:number-rows-spanned="1">
            <text:p>-3.1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59" table:number-columns-spanned="2" table:number-rows-spanned="1">
            <text:p>-4.59</text:p>
          </table:table-cell>
          <table:covered-table-cell table:style-name="ce121"/>
          <table:table-cell table:style-name="ce121" office:value-type="float" office:value="6.06" table:number-columns-spanned="2" table:number-rows-spanned="1">
            <text:p>6.06</text:p>
          </table:table-cell>
          <table:covered-table-cell table:style-name="ce121"/>
          <table:table-cell table:style-name="ce121" office:value-type="float" office:value="3.33" table:number-columns-spanned="2" table:number-rows-spanned="1">
            <text:p>3.33</text:p>
          </table:table-cell>
          <table:covered-table-cell table:style-name="ce121"/>
          <table:table-cell table:style-name="ce121" office:value-type="float" office:value="3.87" table:number-columns-spanned="2" table:number-rows-spanned="1">
            <text:p>3.8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-8.08" table:number-columns-spanned="2" table:number-rows-spanned="1">
            <text:p>-8.08</text:p>
          </table:table-cell>
          <table:covered-table-cell table:style-name="ce121"/>
          <table:table-cell table:style-name="ce121" office:value-type="float" office:value="-2.97" table:number-columns-spanned="2" table:number-rows-spanned="1">
            <text:p>-2.97</text:p>
          </table:table-cell>
          <table:covered-table-cell table:style-name="ce121"/>
          <table:table-cell table:style-name="ce121" office:value-type="float" office:value="-2.98" table:number-columns-spanned="2" table:number-rows-spanned="1">
            <text:p>-2.98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4" table:number-columns-spanned="2" table:number-rows-spanned="1">
            <text:p>-3.64</text:p>
          </table:table-cell>
          <table:covered-table-cell table:style-name="ce121"/>
          <table:table-cell table:style-name="ce121" office:value-type="float" office:value="5.2" table:number-columns-spanned="2" table:number-rows-spanned="1">
            <text:p>5.20</text:p>
          </table:table-cell>
          <table:covered-table-cell table:style-name="ce121"/>
          <table:table-cell table:style-name="ce121" office:value-type="float" office:value="2.57" table:number-columns-spanned="2" table:number-rows-spanned="1">
            <text:p>2.57</text:p>
          </table:table-cell>
          <table:covered-table-cell table:style-name="ce121"/>
          <table:table-cell table:style-name="ce121" office:value-type="float" office:value="1.82" table:number-columns-spanned="2" table:number-rows-spanned="1">
            <text:p>1.8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121" office:value-type="float" office:value="-8.19" table:number-columns-spanned="2" table:number-rows-spanned="1">
            <text:p>-8.19</text:p>
          </table:table-cell>
          <table:covered-table-cell table:style-name="ce121"/>
          <table:table-cell table:style-name="ce121" office:value-type="float" office:value="-4.86" table:number-columns-spanned="2" table:number-rows-spanned="1">
            <text:p>-4.86</text:p>
          </table:table-cell>
          <table:covered-table-cell table:style-name="ce121"/>
          <table:table-cell table:style-name="ce121" office:value-type="float" office:value="-3.76" table:number-columns-spanned="2" table:number-rows-spanned="1">
            <text:p>-3.76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4" table:number-columns-spanned="2" table:number-rows-spanned="1">
            <text:p>-3.64</text:p>
          </table:table-cell>
          <table:covered-table-cell table:style-name="ce121"/>
          <table:table-cell table:style-name="ce121" office:value-type="float" office:value="4.86" table:number-columns-spanned="2" table:number-rows-spanned="1">
            <text:p>4.86</text:p>
          </table:table-cell>
          <table:covered-table-cell table:style-name="ce121"/>
          <table:table-cell table:style-name="ce121" office:value-type="float" office:value="-2.66" table:number-columns-spanned="2" table:number-rows-spanned="1">
            <text:p>-2.66</text:p>
          </table:table-cell>
          <table:covered-table-cell table:style-name="ce121"/>
          <table:table-cell table:style-name="ce121" office:value-type="float" office:value="-0.16" table:number-columns-spanned="2" table:number-rows-spanned="1">
            <text:p>-0.1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5月</text:p>
          </table:table-cell>
          <table:table-cell table:style-name="ce113"/>
          <table:table-cell table:style-name="ce122" office:value-type="float" office:value="-8.7" table:number-columns-spanned="2" table:number-rows-spanned="1">
            <text:p>-8.70</text:p>
          </table:table-cell>
          <table:covered-table-cell table:style-name="ce122"/>
          <table:table-cell table:style-name="ce122" office:value-type="float" office:value="-5.74" table:number-columns-spanned="2" table:number-rows-spanned="1">
            <text:p>-5.74</text:p>
          </table:table-cell>
          <table:covered-table-cell table:style-name="ce122"/>
          <table:table-cell table:style-name="ce122" office:value-type="float" office:value="-3.33" table:number-columns-spanned="2" table:number-rows-spanned="1">
            <text:p>-3.33</text:p>
          </table:table-cell>
          <table:covered-table-cell table:style-name="ce122"/>
          <table:table-cell table:style-name="ce122" office:value-type="float" office:value="1.95" table:number-columns-spanned="2" table:number-rows-spanned="1">
            <text:p>1.95</text:p>
          </table:table-cell>
          <table:covered-table-cell table:style-name="ce122"/>
          <table:table-cell table:style-name="ce122" office:value-type="float" office:value="-2.59" table:number-columns-spanned="2" table:number-rows-spanned="1">
            <text:p>-2.59</text:p>
          </table:table-cell>
          <table:covered-table-cell table:style-name="ce122"/>
          <table:table-cell table:style-name="ce122" office:value-type="float" office:value="3.67" table:number-columns-spanned="2" table:number-rows-spanned="1">
            <text:p>3.67</text:p>
          </table:table-cell>
          <table:covered-table-cell table:style-name="ce122"/>
          <table:table-cell table:style-name="ce122" office:value-type="float" office:value="-3.92" table:number-columns-spanned="2" table:number-rows-spanned="1">
            <text:p>-3.92</text:p>
          </table:table-cell>
          <table:covered-table-cell table:style-name="ce122"/>
          <table:table-cell table:style-name="ce122" office:value-type="float" office:value="-1.31" table:number-columns-spanned="2" table:number-rows-spanned="1">
            <text:p>-1.31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4年 <text:s/>5月 <text:s/>533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52" office:value-type="float" office:value="89.44" table:number-columns-spanned="2" table:number-rows-spanned="1">
            <text:p>89.44</text:p>
          </table:table-cell>
          <table:covered-table-cell table:style-name="ce152"/>
          <table:table-cell table:style-name="ce152" office:value-type="float" office:value="83.75" table:number-columns-spanned="2" table:number-rows-spanned="1">
            <text:p>83.75</text:p>
          </table:table-cell>
          <table:covered-table-cell table:style-name="ce152"/>
          <table:table-cell table:style-name="ce152" office:value-type="float" office:value="95.96" table:number-columns-spanned="2" table:number-rows-spanned="1">
            <text:p>95.96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52" office:value-type="float" office:value="83.62" table:number-columns-spanned="2" table:number-rows-spanned="1">
            <text:p>83.62</text:p>
          </table:table-cell>
          <table:covered-table-cell table:style-name="ce152"/>
          <table:table-cell table:style-name="ce152" office:value-type="float" office:value="128.53" table:number-columns-spanned="2" table:number-rows-spanned="1">
            <text:p>128.53</text:p>
          </table:table-cell>
          <table:covered-table-cell table:style-name="ce152"/>
          <table:table-cell table:style-name="ce191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2" table:number-columns-spanned="2" table:number-rows-spanned="1">
            <text:p>93.72</text:p>
          </table:table-cell>
          <table:covered-table-cell table:style-name="ce152"/>
          <table:table-cell table:style-name="ce152" office:value-type="float" office:value="107.89" table:number-columns-spanned="2" table:number-rows-spanned="1">
            <text:p>107.89</text:p>
          </table:table-cell>
          <table:covered-table-cell table:style-name="ce152"/>
          <table:table-cell table:style-name="ce152" office:value-type="float" office:value="92.12" table:number-columns-spanned="2" table:number-rows-spanned="1">
            <text:p>92.12</text:p>
          </table:table-cell>
          <table:covered-table-cell table:style-name="ce152"/>
          <table:table-cell table:style-name="ce182" office:value-type="float" office:value="92.84" table:number-columns-spanned="2" table:number-rows-spanned="1">
            <text:p>92.84</text:p>
          </table:table-cell>
          <table:covered-table-cell table:style-name="ce183"/>
          <table:table-cell table:style-name="ce182" office:value-type="float" office:value="94.43" table:number-columns-spanned="2" table:number-rows-spanned="1">
            <text:p>94.43</text:p>
          </table:table-cell>
          <table:covered-table-cell table:style-name="ce183"/>
          <table:table-cell table:style-name="ce182" office:value-type="float" office:value="89.07" table:number-columns-spanned="2" table:number-rows-spanned="1">
            <text:p>89.07</text:p>
          </table:table-cell>
          <table:covered-table-cell table:style-name="ce183"/>
          <table:table-cell table:style-name="ce182" office:value-type="float" office:value="84.21" table:number-columns-spanned="2" table:number-rows-spanned="1">
            <text:p>84.21</text:p>
          </table:table-cell>
          <table:covered-table-cell table:style-name="ce183"/>
          <table:table-cell table:style-name="ce182" office:value-type="float" office:value="95.81" table:number-columns-spanned="2" table:number-rows-spanned="1">
            <text:p>95.81</text:p>
          </table:table-cell>
          <table:covered-table-cell table:style-name="ce183"/>
          <table:table-cell table:style-name="ce182" office:value-type="float" office:value="99.68" table:number-columns-spanned="2" table:number-rows-spanned="1">
            <text:p>99.68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8.7" table:number-columns-spanned="2" table:number-rows-spanned="1">
            <text:p>108.70</text:p>
          </table:table-cell>
          <table:covered-table-cell table:style-name="ce152"/>
          <table:table-cell table:style-name="ce152" office:value-type="float" office:value="92.99" table:number-columns-spanned="2" table:number-rows-spanned="1">
            <text:p>92.99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2" table:number-columns-spanned="2" table:number-rows-spanned="1">
            <text:p>94.42</text:p>
          </table:table-cell>
          <table:covered-table-cell table:style-name="ce183"/>
          <table:table-cell table:style-name="ce182" office:value-type="float" office:value="88.45" table:number-columns-spanned="2" table:number-rows-spanned="1">
            <text:p>88.45</text:p>
          </table:table-cell>
          <table:covered-table-cell table:style-name="ce183"/>
          <table:table-cell table:style-name="ce182" office:value-type="float" office:value="85.55" table:number-columns-spanned="2" table:number-rows-spanned="1">
            <text:p>85.55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39" table:number-columns-spanned="2" table:number-rows-spanned="1">
            <text:p>99.39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9.24" table:number-columns-spanned="2" table:number-rows-spanned="1">
            <text:p>109.24</text:p>
          </table:table-cell>
          <table:covered-table-cell table:style-name="ce152"/>
          <table:table-cell table:style-name="ce152" office:value-type="float" office:value="94.91" table:number-columns-spanned="2" table:number-rows-spanned="1">
            <text:p>94.91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88.61" table:number-columns-spanned="2" table:number-rows-spanned="1">
            <text:p>88.61</text:p>
          </table:table-cell>
          <table:covered-table-cell table:style-name="ce183"/>
          <table:table-cell table:style-name="ce182" office:value-type="float" office:value="85.48" table:number-columns-spanned="2" table:number-rows-spanned="1">
            <text:p>85.48</text:p>
          </table:table-cell>
          <table:covered-table-cell table:style-name="ce183"/>
          <table:table-cell table:style-name="ce182" office:value-type="float" office:value="96.42" table:number-columns-spanned="2" table:number-rows-spanned="1">
            <text:p>96.4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6.82" table:number-columns-spanned="2" table:number-rows-spanned="1">
            <text:p>106.82</text:p>
          </table:table-cell>
          <table:covered-table-cell table:style-name="ce152"/>
          <table:table-cell table:style-name="ce152" office:value-type="float" office:value="94.13" table:number-columns-spanned="2" table:number-rows-spanned="1">
            <text:p>94.13</text:p>
          </table:table-cell>
          <table:covered-table-cell table:style-name="ce152"/>
          <table:table-cell table:style-name="ce182" office:value-type="float" office:value="92.59" table:number-columns-spanned="2" table:number-rows-spanned="1">
            <text:p>92.59</text:p>
          </table:table-cell>
          <table:covered-table-cell table:style-name="ce183"/>
          <table:table-cell table:style-name="ce182" office:value-type="float" office:value="94.61" table:number-columns-spanned="2" table:number-rows-spanned="1">
            <text:p>94.61</text:p>
          </table:table-cell>
          <table:covered-table-cell table:style-name="ce183"/>
          <table:table-cell table:style-name="ce182" office:value-type="float" office:value="88.05" table:number-columns-spanned="2" table:number-rows-spanned="1">
            <text:p>88.05</text:p>
          </table:table-cell>
          <table:covered-table-cell table:style-name="ce183"/>
          <table:table-cell table:style-name="ce182" office:value-type="float" office:value="85.54" table:number-columns-spanned="2" table:number-rows-spanned="1">
            <text:p>85.54</text:p>
          </table:table-cell>
          <table:covered-table-cell table:style-name="ce183"/>
          <table:table-cell table:style-name="ce182" office:value-type="float" office:value="96.5" table:number-columns-spanned="2" table:number-rows-spanned="1">
            <text:p>96.50</text:p>
          </table:table-cell>
          <table:covered-table-cell table:style-name="ce183"/>
          <table:table-cell table:style-name="ce182" office:value-type="float" office:value="99.15" table:number-columns-spanned="2" table:number-rows-spanned="1">
            <text:p>99.15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3.37" table:number-columns-spanned="2" table:number-rows-spanned="1">
            <text:p>103.37</text:p>
          </table:table-cell>
          <table:covered-table-cell table:style-name="ce152"/>
          <table:table-cell table:style-name="ce152" office:value-type="float" office:value="92.46" table:number-columns-spanned="2" table:number-rows-spanned="1">
            <text:p>92.46</text:p>
          </table:table-cell>
          <table:covered-table-cell table:style-name="ce152"/>
          <table:table-cell table:style-name="ce182" office:value-type="float" office:value="92" table:number-columns-spanned="2" table:number-rows-spanned="1">
            <text:p>92.00</text:p>
          </table:table-cell>
          <table:covered-table-cell table:style-name="ce183"/>
          <table:table-cell table:style-name="ce182" office:value-type="float" office:value="94.47" table:number-columns-spanned="2" table:number-rows-spanned="1">
            <text:p>94.47</text:p>
          </table:table-cell>
          <table:covered-table-cell table:style-name="ce183"/>
          <table:table-cell table:style-name="ce182" office:value-type="float" office:value="86.26" table:number-columns-spanned="2" table:number-rows-spanned="1">
            <text:p>86.26</text:p>
          </table:table-cell>
          <table:covered-table-cell table:style-name="ce183"/>
          <table:table-cell table:style-name="ce182" office:value-type="float" office:value="84.91" table:number-columns-spanned="2" table:number-rows-spanned="1">
            <text:p>84.91</text:p>
          </table:table-cell>
          <table:covered-table-cell table:style-name="ce183"/>
          <table:table-cell table:style-name="ce182" office:value-type="float" office:value="96.32" table:number-columns-spanned="2" table:number-rows-spanned="1">
            <text:p>96.3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69" table:number-columns-spanned="2" table:number-rows-spanned="1">
            <text:p>93.69</text:p>
          </table:table-cell>
          <table:covered-table-cell table:style-name="ce152"/>
          <table:table-cell table:style-name="ce152" office:value-type="float" office:value="99.05" table:number-columns-spanned="2" table:number-rows-spanned="1">
            <text:p>99.05</text:p>
          </table:table-cell>
          <table:covered-table-cell table:style-name="ce152"/>
          <table:table-cell table:style-name="ce152" office:value-type="float" office:value="89.61" table:number-columns-spanned="2" table:number-rows-spanned="1">
            <text:p>89.61</text:p>
          </table:table-cell>
          <table:covered-table-cell table:style-name="ce152"/>
          <table:table-cell table:style-name="ce182" office:value-type="float" office:value="92.31" table:number-columns-spanned="2" table:number-rows-spanned="1">
            <text:p>92.31</text:p>
          </table:table-cell>
          <table:covered-table-cell table:style-name="ce183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3"/>
          <table:table-cell table:style-name="ce182" office:value-type="float" office:value="86.25" table:number-columns-spanned="2" table:number-rows-spanned="1">
            <text:p>86.25</text:p>
          </table:table-cell>
          <table:covered-table-cell table:style-name="ce183"/>
          <table:table-cell table:style-name="ce182" office:value-type="float" office:value="83.52" table:number-columns-spanned="2" table:number-rows-spanned="1">
            <text:p>83.52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53" table:number-columns-spanned="2" table:number-rows-spanned="1">
            <text:p>99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1" table:number-columns-spanned="2" table:number-rows-spanned="1">
            <text:p>94.11</text:p>
          </table:table-cell>
          <table:covered-table-cell table:style-name="ce152"/>
          <table:table-cell table:style-name="ce152" office:value-type="float" office:value="89.26" table:number-columns-spanned="2" table:number-rows-spanned="1">
            <text:p>89.26</text:p>
          </table:table-cell>
          <table:covered-table-cell table:style-name="ce152"/>
          <table:table-cell table:style-name="ce152" office:value-type="float" office:value="85.43" table:number-columns-spanned="2" table:number-rows-spanned="1">
            <text:p>85.43</text:p>
          </table:table-cell>
          <table:covered-table-cell table:style-name="ce152"/>
          <table:table-cell table:style-name="ce182" office:value-type="float" office:value="91.54" table:number-columns-spanned="2" table:number-rows-spanned="1">
            <text:p>91.54</text:p>
          </table:table-cell>
          <table:covered-table-cell table:style-name="ce183"/>
          <table:table-cell table:style-name="ce182" office:value-type="float" office:value="94.07" table:number-columns-spanned="2" table:number-rows-spanned="1">
            <text:p>94.07</text:p>
          </table:table-cell>
          <table:covered-table-cell table:style-name="ce183"/>
          <table:table-cell table:style-name="ce182" office:value-type="float" office:value="84.23" table:number-columns-spanned="2" table:number-rows-spanned="1">
            <text:p>84.23</text:p>
          </table:table-cell>
          <table:covered-table-cell table:style-name="ce183"/>
          <table:table-cell table:style-name="ce182" office:value-type="float" office:value="82.34" table:number-columns-spanned="2" table:number-rows-spanned="1">
            <text:p>82.34</text:p>
          </table:table-cell>
          <table:covered-table-cell table:style-name="ce183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1" table:number-columns-spanned="2" table:number-rows-spanned="1">
            <text:p>94.41</text:p>
          </table:table-cell>
          <table:covered-table-cell table:style-name="ce152"/>
          <table:table-cell table:style-name="ce152" office:value-type="float" office:value="79.94" table:number-columns-spanned="2" table:number-rows-spanned="1">
            <text:p>79.94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82" office:value-type="float" office:value="92.26" table:number-columns-spanned="2" table:number-rows-spanned="1">
            <text:p>92.26</text:p>
          </table:table-cell>
          <table:covered-table-cell table:style-name="ce183"/>
          <table:table-cell table:style-name="ce182" office:value-type="float" office:value="93.92" table:number-columns-spanned="2" table:number-rows-spanned="1">
            <text:p>93.92</text:p>
          </table:table-cell>
          <table:covered-table-cell table:style-name="ce183"/>
          <table:table-cell table:style-name="ce182" office:value-type="float" office:value="83.77" table:number-columns-spanned="2" table:number-rows-spanned="1">
            <text:p>83.77</text:p>
          </table:table-cell>
          <table:covered-table-cell table:style-name="ce183"/>
          <table:table-cell table:style-name="ce182" office:value-type="float" office:value="81.98" table:number-columns-spanned="2" table:number-rows-spanned="1">
            <text:p>81.98</text:p>
          </table:table-cell>
          <table:covered-table-cell table:style-name="ce183"/>
          <table:table-cell table:style-name="ce182" office:value-type="float" office:value="96.13" table:number-columns-spanned="2" table:number-rows-spanned="1">
            <text:p>96.13</text:p>
          </table:table-cell>
          <table:covered-table-cell table:style-name="ce183"/>
          <table:table-cell table:style-name="ce182" office:value-type="float" office:value="101.22" table:number-columns-spanned="2" table:number-rows-spanned="1">
            <text:p>101.22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8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68.68" table:number-columns-spanned="2" table:number-rows-spanned="1">
            <text:p>68.68</text:p>
          </table:table-cell>
          <table:covered-table-cell table:style-name="ce152"/>
          <table:table-cell table:style-name="ce152" office:value-type="float" office:value="73.61" table:number-columns-spanned="2" table:number-rows-spanned="1">
            <text:p>73.61</text:p>
          </table:table-cell>
          <table:covered-table-cell table:style-name="ce152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93.16" table:number-columns-spanned="2" table:number-rows-spanned="1">
            <text:p>93.16</text:p>
          </table:table-cell>
          <table:covered-table-cell table:style-name="ce183"/>
          <table:table-cell table:style-name="ce182" office:value-type="float" office:value="83.72" table:number-columns-spanned="2" table:number-rows-spanned="1">
            <text:p>83.72</text:p>
          </table:table-cell>
          <table:covered-table-cell table:style-name="ce183"/>
          <table:table-cell table:style-name="ce182" office:value-type="float" office:value="80.74" table:number-columns-spanned="2" table:number-rows-spanned="1">
            <text:p>80.74</text:p>
          </table:table-cell>
          <table:covered-table-cell table:style-name="ce183"/>
          <table:table-cell table:style-name="ce182" office:value-type="float" office:value="95.78" table:number-columns-spanned="2" table:number-rows-spanned="1">
            <text:p>95.78</text:p>
          </table:table-cell>
          <table:covered-table-cell table:style-name="ce183"/>
          <table:table-cell table:style-name="ce182" office:value-type="float" office:value="101.92" table:number-columns-spanned="2" table:number-rows-spanned="1">
            <text:p>101.92</text:p>
          </table:table-cell>
          <table:covered-table-cell table:style-name="ce183"/>
          <table:table-cell table:style-name="ce68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52" office:value-type="float" office:value="70.43" table:number-columns-spanned="2" table:number-rows-spanned="1">
            <text:p>70.43</text:p>
          </table:table-cell>
          <table:covered-table-cell table:style-name="ce152"/>
          <table:table-cell table:style-name="ce152" office:value-type="float" office:value="73.51" table:number-columns-spanned="2" table:number-rows-spanned="1">
            <text:p>73.51</text:p>
          </table:table-cell>
          <table:covered-table-cell table:style-name="ce152"/>
          <table:table-cell table:style-name="ce182" office:value-type="float" office:value="92.25" table:number-columns-spanned="2" table:number-rows-spanned="1">
            <text:p>92.25</text:p>
          </table:table-cell>
          <table:covered-table-cell table:style-name="ce183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83.49" table:number-columns-spanned="2" table:number-rows-spanned="1">
            <text:p>83.49</text:p>
          </table:table-cell>
          <table:covered-table-cell table:style-name="ce183"/>
          <table:table-cell table:style-name="ce182" office:value-type="float" office:value="78.17" table:number-columns-spanned="2" table:number-rows-spanned="1">
            <text:p>78.17</text:p>
          </table:table-cell>
          <table:covered-table-cell table:style-name="ce183"/>
          <table:table-cell table:style-name="ce182" office:value-type="float" office:value="95.68" table:number-columns-spanned="2" table:number-rows-spanned="1">
            <text:p>95.68</text:p>
          </table:table-cell>
          <table:covered-table-cell table:style-name="ce183"/>
          <table:table-cell table:style-name="ce182" office:value-type="float" office:value="101.15" table:number-columns-spanned="2" table:number-rows-spanned="1">
            <text:p>101.15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5" table:number-columns-spanned="2" table:number-rows-spanned="1">
            <text:p>93.95</text:p>
          </table:table-cell>
          <table:covered-table-cell table:style-name="ce152"/>
          <table:table-cell table:style-name="ce152" office:value-type="float" office:value="71.94" table:number-columns-spanned="2" table:number-rows-spanned="1">
            <text:p>71.94</text:p>
          </table:table-cell>
          <table:covered-table-cell table:style-name="ce152"/>
          <table:table-cell table:style-name="ce152" office:value-type="float" office:value="75.93" table:number-columns-spanned="2" table:number-rows-spanned="1">
            <text:p>75.93</text:p>
          </table:table-cell>
          <table:covered-table-cell table:style-name="ce152"/>
          <table:table-cell table:style-name="ce182" office:value-type="float" office:value="91.79" table:number-columns-spanned="2" table:number-rows-spanned="1">
            <text:p>91.79</text:p>
          </table:table-cell>
          <table:covered-table-cell table:style-name="ce183"/>
          <table:table-cell table:style-name="ce182" office:value-type="float" office:value="91.9" table:number-columns-spanned="2" table:number-rows-spanned="1">
            <text:p>91.90</text:p>
          </table:table-cell>
          <table:covered-table-cell table:style-name="ce183"/>
          <table:table-cell table:style-name="ce182" office:value-type="float" office:value="82.86" table:number-columns-spanned="2" table:number-rows-spanned="1">
            <text:p>82.86</text:p>
          </table:table-cell>
          <table:covered-table-cell table:style-name="ce183"/>
          <table:table-cell table:style-name="ce182" office:value-type="float" office:value="76.63" table:number-columns-spanned="2" table:number-rows-spanned="1">
            <text:p>76.63</text:p>
          </table:table-cell>
          <table:covered-table-cell table:style-name="ce183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3"/>
          <table:table-cell table:style-name="ce182" office:value-type="float" office:value="100.5" table:number-columns-spanned="2" table:number-rows-spanned="1">
            <text:p>100.50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5" table:number-columns-spanned="2" table:number-rows-spanned="1">
            <text:p>93.35</text:p>
          </table:table-cell>
          <table:covered-table-cell table:style-name="ce152"/>
          <table:table-cell table:style-name="ce152" office:value-type="float" office:value="71.02" table:number-columns-spanned="2" table:number-rows-spanned="1">
            <text:p>71.02</text:p>
          </table:table-cell>
          <table:covered-table-cell table:style-name="ce152"/>
          <table:table-cell table:style-name="ce152" office:value-type="float" office:value="78.38" table:number-columns-spanned="2" table:number-rows-spanned="1">
            <text:p>78.38</text:p>
          </table:table-cell>
          <table:covered-table-cell table:style-name="ce152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3"/>
          <table:table-cell table:style-name="ce182" office:value-type="float" office:value="91.16" table:number-columns-spanned="2" table:number-rows-spanned="1">
            <text:p>91.16</text:p>
          </table:table-cell>
          <table:covered-table-cell table:style-name="ce183"/>
          <table:table-cell table:style-name="ce182" office:value-type="float" office:value="82.51" table:number-columns-spanned="2" table:number-rows-spanned="1">
            <text:p>82.51</text:p>
          </table:table-cell>
          <table:covered-table-cell table:style-name="ce183"/>
          <table:table-cell table:style-name="ce182" office:value-type="float" office:value="74.75" table:number-columns-spanned="2" table:number-rows-spanned="1">
            <text:p>74.75</text:p>
          </table:table-cell>
          <table:covered-table-cell table:style-name="ce183"/>
          <table:table-cell table:style-name="ce182" office:value-type="float" office:value="94.43" table:number-columns-spanned="2" table:number-rows-spanned="1">
            <text:p>94.43</text:p>
          </table:table-cell>
          <table:covered-table-cell table:style-name="ce183"/>
          <table:table-cell table:style-name="ce182" office:value-type="float" office:value="99.03" table:number-columns-spanned="2" table:number-rows-spanned="1">
            <text:p>99.03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3" table:number-columns-spanned="2" table:number-rows-spanned="1">
            <text:p>93.33</text:p>
          </table:table-cell>
          <table:covered-table-cell table:style-name="ce152"/>
          <table:table-cell table:style-name="ce152" office:value-type="float" office:value="74" table:number-columns-spanned="2" table:number-rows-spanned="1">
            <text:p>74.00</text:p>
          </table:table-cell>
          <table:covered-table-cell table:style-name="ce152"/>
          <table:table-cell table:style-name="ce152" office:value-type="float" office:value="78.88" table:number-columns-spanned="2" table:number-rows-spanned="1">
            <text:p>78.88</text:p>
          </table:table-cell>
          <table:covered-table-cell table:style-name="ce152"/>
          <table:table-cell table:style-name="ce152" office:value-type="float" office:value="90.32" table:number-columns-spanned="2" table:number-rows-spanned="1">
            <text:p>90.32</text:p>
          </table:table-cell>
          <table:covered-table-cell table:style-name="ce152"/>
          <table:table-cell table:style-name="ce152" office:value-type="float" office:value="90.66" table:number-columns-spanned="2" table:number-rows-spanned="1">
            <text:p>90.66</text:p>
          </table:table-cell>
          <table:covered-table-cell table:style-name="ce152"/>
          <table:table-cell table:style-name="ce152" office:value-type="float" office:value="81.75" table:number-columns-spanned="2" table:number-rows-spanned="1">
            <text:p>81.75</text:p>
          </table:table-cell>
          <table:covered-table-cell table:style-name="ce152"/>
          <table:table-cell table:style-name="ce152" office:value-type="float" office:value="73.52" table:number-columns-spanned="2" table:number-rows-spanned="1">
            <text:p>73.52</text:p>
          </table:table-cell>
          <table:covered-table-cell table:style-name="ce152"/>
          <table:table-cell table:style-name="ce152" office:value-type="float" office:value="93.39" table:number-columns-spanned="2" table:number-rows-spanned="1">
            <text:p>93.39</text:p>
          </table:table-cell>
          <table:covered-table-cell table:style-name="ce152"/>
          <table:table-cell table:style-name="ce152" office:value-type="float" office:value="97.63" table:number-columns-spanned="2" table:number-rows-spanned="1">
            <text:p>97.63</text:p>
          </table:table-cell>
          <table:covered-table-cell table:style-name="ce152"/>
          <table:table-cell table:style-name="ce194"/>
          <table:table-cell table:style-name="ce199" office:value-type="string">
            <text:p>MAY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1"/>
          <table:table-cell table:style-name="ce200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3" table:number-columns-spanned="2" table:number-rows-spanned="1">
            <text:p>-0.03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6.48" table:number-columns-spanned="2" table:number-rows-spanned="1">
            <text:p>6.48</text:p>
          </table:table-cell>
          <table:covered-table-cell table:style-name="ce152"/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1.24" table:number-columns-spanned="2" table:number-rows-spanned="1">
            <text:p>1.24</text:p>
          </table:table-cell>
          <table:covered-table-cell table:style-name="ce152"/>
          <table:table-cell table:style-name="ce152" office:value-type="float" office:value="-1.54" table:number-columns-spanned="2" table:number-rows-spanned="1">
            <text:p>-1.54</text:p>
          </table:table-cell>
          <table:covered-table-cell table:style-name="ce152"/>
          <table:table-cell table:style-name="ce152" office:value-type="float" office:value="1.35" table:number-columns-spanned="2" table:number-rows-spanned="1">
            <text:p>1.35</text:p>
          </table:table-cell>
          <table:covered-table-cell table:style-name="ce152"/>
          <table:table-cell table:style-name="ce152" office:value-type="float" office:value="-0.12" table:number-columns-spanned="2" table:number-rows-spanned="1">
            <text:p>-0.12</text:p>
          </table:table-cell>
          <table:covered-table-cell table:style-name="ce152"/>
          <table:table-cell table:style-name="ce152" office:value-type="float" office:value="0.16" table:number-columns-spanned="2" table:number-rows-spanned="1">
            <text:p>0.16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11" table:number-columns-spanned="2" table:number-rows-spanned="1">
            <text:p>-1.11</text:p>
          </table:table-cell>
          <table:covered-table-cell table:style-name="ce152"/>
          <table:table-cell table:style-name="ce152" office:value-type="float" office:value="6.57" table:number-columns-spanned="2" table:number-rows-spanned="1">
            <text:p>6.57</text:p>
          </table:table-cell>
          <table:covered-table-cell table:style-name="ce152"/>
          <table:table-cell table:style-name="ce152" office:value-type="float" office:value="0.24" table:number-columns-spanned="2" table:number-rows-spanned="1">
            <text:p>0.24</text:p>
          </table:table-cell>
          <table:covered-table-cell table:style-name="ce152"/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3.76" table:number-columns-spanned="2" table:number-rows-spanned="1">
            <text:p>3.76</text:p>
          </table:table-cell>
          <table:covered-table-cell table:style-name="ce152"/>
          <table:table-cell table:style-name="ce152" office:value-type="float" office:value="1.3" table:number-columns-spanned="2" table:number-rows-spanned="1">
            <text:p>1.30</text:p>
          </table:table-cell>
          <table:covered-table-cell table:style-name="ce152"/>
          <table:table-cell table:style-name="ce152" office:value-type="float" office:value="-0.91" table:number-columns-spanned="2" table:number-rows-spanned="1">
            <text:p>-0.91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" table:number-columns-spanned="2" table:number-rows-spanned="1">
            <text:p>-0.70</text:p>
          </table:table-cell>
          <table:covered-table-cell table:style-name="ce152"/>
          <table:table-cell table:style-name="ce152" office:value-type="float" office:value="5.52" table:number-columns-spanned="2" table:number-rows-spanned="1">
            <text:p>5.52</text:p>
          </table:table-cell>
          <table:covered-table-cell table:style-name="ce152"/>
          <table:table-cell table:style-name="ce152" office:value-type="float" office:value="2.58" table:number-columns-spanned="2" table:number-rows-spanned="1">
            <text:p>2.58</text:p>
          </table:table-cell>
          <table:covered-table-cell table:style-name="ce152"/>
          <table:table-cell table:style-name="ce152" office:value-type="float" office:value="0.85" table:number-columns-spanned="2" table:number-rows-spanned="1">
            <text:p>0.85</text:p>
          </table:table-cell>
          <table:covered-table-cell table:style-name="ce152"/>
          <table:table-cell table:style-name="ce152" office:value-type="float" office:value="-1.52" table:number-columns-spanned="2" table:number-rows-spanned="1">
            <text:p>-1.52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152" office:value-type="float" office:value="4.74" table:number-columns-spanned="2" table:number-rows-spanned="1">
            <text:p>4.74</text:p>
          </table:table-cell>
          <table:covered-table-cell table:style-name="ce152"/>
          <table:table-cell table:style-name="ce152" office:value-type="float" office:value="2.16" table:number-columns-spanned="2" table:number-rows-spanned="1">
            <text:p>2.16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6" table:number-columns-spanned="2" table:number-rows-spanned="1">
            <text:p>1.96</text:p>
          </table:table-cell>
          <table:covered-table-cell table:style-name="ce152"/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0.51" table:number-columns-spanned="2" table:number-rows-spanned="1">
            <text:p>0.51</text:p>
          </table:table-cell>
          <table:covered-table-cell table:style-name="ce152"/>
          <table:table-cell table:style-name="ce152" office:value-type="float" office:value="-1.3" table:number-columns-spanned="2" table:number-rows-spanned="1">
            <text:p>-1.30</text:p>
          </table:table-cell>
          <table:covered-table-cell table:style-name="ce152"/>
          <table:table-cell table:style-name="ce152" office:value-type="float" office:value="-1.64" table:number-columns-spanned="2" table:number-rows-spanned="1">
            <text:p>-1.64</text:p>
          </table:table-cell>
          <table:covered-table-cell table:style-name="ce152"/>
          <table:table-cell table:style-name="ce152" office:value-type="float" office:value="4.03" table:number-columns-spanned="2" table:number-rows-spanned="1">
            <text:p>4.03</text:p>
          </table:table-cell>
          <table:covered-table-cell table:style-name="ce152"/>
          <table:table-cell table:style-name="ce152" office:value-type="float" office:value="2.28" table:number-columns-spanned="2" table:number-rows-spanned="1">
            <text:p>2.28</text:p>
          </table:table-cell>
          <table:covered-table-cell table:style-name="ce152"/>
          <table:table-cell table:style-name="ce152" office:value-type="float" office:value="-1.13" table:number-columns-spanned="2" table:number-rows-spanned="1">
            <text:p>-1.13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5" table:number-columns-spanned="2" table:number-rows-spanned="1">
            <text:p>0.15</text:p>
          </table:table-cell>
          <table:covered-table-cell table:style-name="ce152"/>
          <table:table-cell table:style-name="ce152" office:value-type="float" office:value="-3.8" table:number-columns-spanned="2" table:number-rows-spanned="1">
            <text:p>-3.80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0.28" table:number-columns-spanned="2" table:number-rows-spanned="1">
            <text:p>0.28</text:p>
          </table:table-cell>
          <table:covered-table-cell table:style-name="ce152"/>
          <table:table-cell table:style-name="ce152" office:value-type="float" office:value="-0.96" table:number-columns-spanned="2" table:number-rows-spanned="1">
            <text:p>-0.96</text:p>
          </table:table-cell>
          <table:covered-table-cell table:style-name="ce152"/>
          <table:table-cell table:style-name="ce152" office:value-type="float" office:value="-2.72" table:number-columns-spanned="2" table:number-rows-spanned="1">
            <text:p>-2.72</text:p>
          </table:table-cell>
          <table:covered-table-cell table:style-name="ce152"/>
          <table:table-cell table:style-name="ce152" office:value-type="float" office:value="3.01" table:number-columns-spanned="2" table:number-rows-spanned="1">
            <text:p>3.01</text:p>
          </table:table-cell>
          <table:covered-table-cell table:style-name="ce152"/>
          <table:table-cell table:style-name="ce152" office:value-type="float" office:value="1.59" table:number-columns-spanned="2" table:number-rows-spanned="1">
            <text:p>1.59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56" table:number-columns-spanned="2" table:number-rows-spanned="1">
            <text:p>0.56</text:p>
          </table:table-cell>
          <table:covered-table-cell table:style-name="ce152"/>
          <table:table-cell table:style-name="ce152" office:value-type="float" office:value="-5.94" table:number-columns-spanned="2" table:number-rows-spanned="1">
            <text:p>-5.94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0.76" table:number-columns-spanned="2" table:number-rows-spanned="1">
            <text:p>0.76</text:p>
          </table:table-cell>
          <table:covered-table-cell table:style-name="ce152"/>
          <table:table-cell table:style-name="ce152" office:value-type="float" office:value="-0.18" table:number-columns-spanned="2" table:number-rows-spanned="1">
            <text:p>-0.18</text:p>
          </table:table-cell>
          <table:covered-table-cell table:style-name="ce152"/>
          <table:table-cell table:style-name="ce152" office:value-type="float" office:value="-3.06" table:number-columns-spanned="2" table:number-rows-spanned="1">
            <text:p>-3.06</text:p>
          </table:table-cell>
          <table:covered-table-cell table:style-name="ce152"/>
          <table:table-cell table:style-name="ce152" office:value-type="float" office:value="1.84" table:number-columns-spanned="2" table:number-rows-spanned="1">
            <text:p>1.84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152" office:value-type="float" office:value="-15.55" table:number-columns-spanned="2" table:number-rows-spanned="1">
            <text:p>-15.55</text:p>
          </table:table-cell>
          <table:covered-table-cell table:style-name="ce152"/>
          <table:table-cell table:style-name="ce152" office:value-type="float" office:value="-8.08" table:number-columns-spanned="2" table:number-rows-spanned="1">
            <text:p>-8.08</text:p>
          </table:table-cell>
          <table:covered-table-cell table:style-name="ce152"/>
          <table:table-cell table:style-name="ce152" office:value-type="float" office:value="0.27" table:number-columns-spanned="2" table:number-rows-spanned="1">
            <text:p>0.27</text:p>
          </table:table-cell>
          <table:covered-table-cell table:style-name="ce152"/>
          <table:table-cell table:style-name="ce152" office:value-type="float" office:value="-0.28" table:number-columns-spanned="2" table:number-rows-spanned="1">
            <text:p>-0.28</text:p>
          </table:table-cell>
          <table:covered-table-cell table:style-name="ce152"/>
          <table:table-cell table:style-name="ce152" office:value-type="float" office:value="-4.52" table:number-columns-spanned="2" table:number-rows-spanned="1">
            <text:p>-4.52</text:p>
          </table:table-cell>
          <table:covered-table-cell table:style-name="ce152"/>
          <table:table-cell table:style-name="ce152" office:value-type="float" office:value="0.06" table:number-columns-spanned="2" table:number-rows-spanned="1">
            <text:p>0.06</text:p>
          </table:table-cell>
          <table:covered-table-cell table:style-name="ce152"/>
          <table:table-cell table:style-name="ce152" office:value-type="float" office:value="1.73" table:number-columns-spanned="2" table:number-rows-spanned="1">
            <text:p>1.73</text:p>
          </table:table-cell>
          <table:covered-table-cell table:style-name="ce152"/>
          <table:table-cell table:style-name="ce152" office:value-type="float" office:value="1.48" table:number-columns-spanned="2" table:number-rows-spanned="1">
            <text:p>1.48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26.17" table:number-columns-spanned="2" table:number-rows-spanned="1">
            <text:p>-26.17</text:p>
          </table:table-cell>
          <table:covered-table-cell table:style-name="ce152"/>
          <table:table-cell table:style-name="ce152" office:value-type="float" office:value="-16.3" table:number-columns-spanned="2" table:number-rows-spanned="1">
            <text:p>-16.30</text:p>
          </table:table-cell>
          <table:covered-table-cell table:style-name="ce152"/>
          <table:table-cell table:style-name="ce152" office:value-type="float" office:value="1.25" table:number-columns-spanned="2" table:number-rows-spanned="1">
            <text:p>1.25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4.49" table:number-columns-spanned="2" table:number-rows-spanned="1">
            <text:p>-4.4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1" table:number-columns-spanned="2" table:number-rows-spanned="1">
            <text:p>1.91</text:p>
          </table:table-cell>
          <table:covered-table-cell table:style-name="ce152"/>
          <table:table-cell table:style-name="ce152" office:value-type="float" office:value="2.29" table:number-columns-spanned="2" table:number-rows-spanned="1">
            <text:p>2.29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8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-36.93" table:number-columns-spanned="2" table:number-rows-spanned="1">
            <text:p>-36.93</text:p>
          </table:table-cell>
          <table:covered-table-cell table:style-name="ce152"/>
          <table:table-cell table:style-name="ce152" office:value-type="float" office:value="-22.87" table:number-columns-spanned="2" table:number-rows-spanned="1">
            <text:p>-22.87</text:p>
          </table:table-cell>
          <table:covered-table-cell table:style-name="ce152"/>
          <table:table-cell table:style-name="ce152" office:value-type="float" office:value="0.04" table:number-columns-spanned="2" table:number-rows-spanned="1">
            <text:p>0.04</text:p>
          </table:table-cell>
          <table:covered-table-cell table:style-name="ce152"/>
          <table:table-cell table:style-name="ce152" office:value-type="float" office:value="-1.32" table:number-columns-spanned="2" table:number-rows-spanned="1">
            <text:p>-1.32</text:p>
          </table:table-cell>
          <table:covered-table-cell table:style-name="ce152"/>
          <table:table-cell table:style-name="ce152" office:value-type="float" office:value="-5.18" table:number-columns-spanned="2" table:number-rows-spanned="1">
            <text:p>-5.18</text:p>
          </table:table-cell>
          <table:covered-table-cell table:style-name="ce152"/>
          <table:table-cell table:style-name="ce152" office:value-type="float" office:value="-2.92" table:number-columns-spanned="2" table:number-rows-spanned="1">
            <text:p>-2.92</text:p>
          </table:table-cell>
          <table:covered-table-cell table:style-name="ce152"/>
          <table:table-cell table:style-name="ce152" office:value-type="float" office:value="1.11" table:number-columns-spanned="2" table:number-rows-spanned="1">
            <text:p>1.11</text:p>
          </table:table-cell>
          <table:covered-table-cell table:style-name="ce152"/>
          <table:table-cell table:style-name="ce152" office:value-type="float" office:value="2.2" table:number-columns-spanned="2" table:number-rows-spanned="1">
            <text:p>2.20</text:p>
          </table:table-cell>
          <table:covered-table-cell table:style-name="ce152"/>
          <table:table-cell table:style-name="ce68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3" table:number-columns-spanned="2" table:number-rows-spanned="1">
            <text:p>0.03</text:p>
          </table:table-cell>
          <table:covered-table-cell table:style-name="ce152"/>
          <table:table-cell table:style-name="ce152" office:value-type="float" office:value="-35.5" table:number-columns-spanned="2" table:number-rows-spanned="1">
            <text:p>-35.50</text:p>
          </table:table-cell>
          <table:covered-table-cell table:style-name="ce152"/>
          <table:table-cell table:style-name="ce152" office:value-type="float" office:value="-22.73" table:number-columns-spanned="2" table:number-rows-spanned="1">
            <text:p>-22.73</text:p>
          </table:table-cell>
          <table:covered-table-cell table:style-name="ce152"/>
          <table:table-cell table:style-name="ce152" office:value-type="float" office:value="-0.73" table:number-columns-spanned="2" table:number-rows-spanned="1">
            <text:p>-0.73</text:p>
          </table:table-cell>
          <table:covered-table-cell table:style-name="ce152"/>
          <table:table-cell table:style-name="ce152" office:value-type="float" office:value="-2.6" table:number-columns-spanned="2" table:number-rows-spanned="1">
            <text:p>-2.60</text:p>
          </table:table-cell>
          <table:covered-table-cell table:style-name="ce152"/>
          <table:table-cell table:style-name="ce152" office:value-type="float" office:value="-6.46" table:number-columns-spanned="2" table:number-rows-spanned="1">
            <text:p>-6.46</text:p>
          </table:table-cell>
          <table:covered-table-cell table:style-name="ce152"/>
          <table:table-cell table:style-name="ce152" office:value-type="float" office:value="-5.75" table:number-columns-spanned="2" table:number-rows-spanned="1">
            <text:p>-5.75</text:p>
          </table:table-cell>
          <table:covered-table-cell table:style-name="ce152"/>
          <table:table-cell table:style-name="ce152" office:value-type="float" office:value="0.66" table:number-columns-spanned="2" table:number-rows-spanned="1">
            <text:p>0.66</text:p>
          </table:table-cell>
          <table:covered-table-cell table:style-name="ce152"/>
          <table:table-cell table:style-name="ce152" office:value-type="float" office:value="0.7" table:number-columns-spanned="2" table:number-rows-spanned="1">
            <text:p>0.70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-0.2" table:number-columns-spanned="2" table:number-rows-spanned="1">
            <text:p>-0.20</text:p>
          </table:table-cell>
          <table:covered-table-cell table:style-name="ce152"/>
          <table:table-cell table:style-name="ce152" office:value-type="float" office:value="-33.43" table:number-columns-spanned="2" table:number-rows-spanned="1">
            <text:p>-33.43</text:p>
          </table:table-cell>
          <table:covered-table-cell table:style-name="ce152"/>
          <table:table-cell table:style-name="ce152" office:value-type="float" office:value="-18.81" table:number-columns-spanned="2" table:number-rows-spanned="1">
            <text:p>-18.81</text:p>
          </table:table-cell>
          <table:covered-table-cell table:style-name="ce152"/>
          <table:table-cell table:style-name="ce152" office:value-type="float" office:value="-1.61" table:number-columns-spanned="2" table:number-rows-spanned="1">
            <text:p>-1.61</text:p>
          </table:table-cell>
          <table:covered-table-cell table:style-name="ce152"/>
          <table:table-cell table:style-name="ce152" office:value-type="float" office:value="-3.23" table:number-columns-spanned="2" table:number-rows-spanned="1">
            <text:p>-3.23</text:p>
          </table:table-cell>
          <table:covered-table-cell table:style-name="ce152"/>
          <table:table-cell table:style-name="ce152" office:value-type="float" office:value="-7.31" table:number-columns-spanned="2" table:number-rows-spanned="1">
            <text:p>-7.31</text:p>
          </table:table-cell>
          <table:covered-table-cell table:style-name="ce152"/>
          <table:table-cell table:style-name="ce152" office:value-type="float" office:value="-7.07" table:number-columns-spanned="2" table:number-rows-spanned="1">
            <text:p>-7.07</text:p>
          </table:table-cell>
          <table:covered-table-cell table:style-name="ce152"/>
          <table:table-cell table:style-name="ce152" office:value-type="float" office:value="-0.04" table:number-columns-spanned="2" table:number-rows-spanned="1">
            <text:p>-0.04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55" table:number-columns-spanned="2" table:number-rows-spanned="1">
            <text:p>-0.55</text:p>
          </table:table-cell>
          <table:covered-table-cell table:style-name="ce152"/>
          <table:table-cell table:style-name="ce152" office:value-type="float" office:value="-33.63" table:number-columns-spanned="2" table:number-rows-spanned="1">
            <text:p>-33.63</text:p>
          </table:table-cell>
          <table:covered-table-cell table:style-name="ce152"/>
          <table:table-cell table:style-name="ce152" office:value-type="float" office:value="-15.34" table:number-columns-spanned="2" table:number-rows-spanned="1">
            <text:p>-15.34</text:p>
          </table:table-cell>
          <table:covered-table-cell table:style-name="ce152"/>
          <table:table-cell table:style-name="ce152" office:value-type="float" office:value="-1.69" table:number-columns-spanned="2" table:number-rows-spanned="1">
            <text:p>-1.69</text:p>
          </table:table-cell>
          <table:covered-table-cell table:style-name="ce152"/>
          <table:table-cell table:style-name="ce152" office:value-type="float" office:value="-3.38" table:number-columns-spanned="2" table:number-rows-spanned="1">
            <text:p>-3.38</text:p>
          </table:table-cell>
          <table:covered-table-cell table:style-name="ce152"/>
          <table:table-cell table:style-name="ce152" office:value-type="float" office:value="-7.18" table:number-columns-spanned="2" table:number-rows-spanned="1">
            <text:p>-7.18</text:p>
          </table:table-cell>
          <table:covered-table-cell table:style-name="ce152"/>
          <table:table-cell table:style-name="ce152" office:value-type="float" office:value="-10.25" table:number-columns-spanned="2" table:number-rows-spanned="1">
            <text:p>-10.25</text:p>
          </table:table-cell>
          <table:covered-table-cell table:style-name="ce152"/>
          <table:table-cell table:style-name="ce152" office:value-type="float" office:value="-1.22" table:number-columns-spanned="2" table:number-rows-spanned="1">
            <text:p>-1.22</text:p>
          </table:table-cell>
          <table:covered-table-cell table:style-name="ce152"/>
          <table:table-cell table:style-name="ce152" office:value-type="float" office:value="-0.8" table:number-columns-spanned="2" table:number-rows-spanned="1">
            <text:p>-0.80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-0.42" table:number-columns-spanned="2" table:number-rows-spanned="1">
            <text:p>-0.42</text:p>
          </table:table-cell>
          <table:covered-table-cell table:style-name="ce154"/>
          <table:table-cell table:style-name="ce154" office:value-type="float" office:value="-31.41" table:number-columns-spanned="2" table:number-rows-spanned="1">
            <text:p>-31.41</text:p>
          </table:table-cell>
          <table:covered-table-cell table:style-name="ce154"/>
          <table:table-cell table:style-name="ce154" office:value-type="float" office:value="-14.37" table:number-columns-spanned="2" table:number-rows-spanned="1">
            <text:p>-14.37</text:p>
          </table:table-cell>
          <table:covered-table-cell table:style-name="ce154"/>
          <table:table-cell table:style-name="ce154" office:value-type="float" office:value="-2.71" table:number-columns-spanned="2" table:number-rows-spanned="1">
            <text:p>-2.71</text:p>
          </table:table-cell>
          <table:covered-table-cell table:style-name="ce154"/>
          <table:table-cell table:style-name="ce154" office:value-type="float" office:value="-3.99" table:number-columns-spanned="2" table:number-rows-spanned="1">
            <text:p>-3.99</text:p>
          </table:table-cell>
          <table:covered-table-cell table:style-name="ce154"/>
          <table:table-cell table:style-name="ce154" office:value-type="float" office:value="-8.22" table:number-columns-spanned="2" table:number-rows-spanned="1">
            <text:p>-8.22</text:p>
          </table:table-cell>
          <table:covered-table-cell table:style-name="ce154"/>
          <table:table-cell table:style-name="ce154" office:value-type="float" office:value="-12.69" table:number-columns-spanned="2" table:number-rows-spanned="1">
            <text:p>-12.69</text:p>
          </table:table-cell>
          <table:covered-table-cell table:style-name="ce154"/>
          <table:table-cell table:style-name="ce154" office:value-type="float" office:value="-2.53" table:number-columns-spanned="2" table:number-rows-spanned="1">
            <text:p>-2.53</text:p>
          </table:table-cell>
          <table:covered-table-cell table:style-name="ce154"/>
          <table:table-cell table:style-name="ce154" office:value-type="float" office:value="-2.06" table:number-columns-spanned="2" table:number-rows-spanned="1">
            <text:p>-2.06</text:p>
          </table:table-cell>
          <table:covered-table-cell table:style-name="ce154"/>
          <table:table-cell table:style-name="ce194"/>
          <table:table-cell table:style-name="ce201" office:value-type="string">
            <text:p>MAY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4年 <text:s/>5月 <text:s/>533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120.57" table:number-columns-spanned="2" table:number-rows-spanned="1">
            <text:p>120.57</text:p>
          </table:table-cell>
          <table:covered-table-cell table:style-name="ce249"/>
          <table:table-cell table:style-name="ce256" office:value-type="float" office:value="87.44" table:number-columns-spanned="2" table:number-rows-spanned="1">
            <text:p>87.44</text:p>
          </table:table-cell>
          <table:covered-table-cell table:style-name="ce256"/>
          <table:table-cell table:style-name="ce256" office:value-type="float" office:value="84.18" table:number-columns-spanned="2" table:number-rows-spanned="1">
            <text:p>84.18</text:p>
          </table:table-cell>
          <table:covered-table-cell table:style-name="ce256"/>
          <table:table-cell table:style-name="ce256" office:value-type="float" office:value="90.26" table:number-columns-spanned="2" table:number-rows-spanned="1">
            <text:p>90.26</text:p>
          </table:table-cell>
          <table:covered-table-cell table:style-name="ce256"/>
          <table:table-cell table:style-name="ce256" office:value-type="float" office:value="88.51" table:number-columns-spanned="2" table:number-rows-spanned="1">
            <text:p>88.51</text:p>
          </table:table-cell>
          <table:covered-table-cell table:style-name="ce256"/>
          <table:table-cell table:style-name="ce256" office:value-type="float" office:value="87.29" table:number-columns-spanned="2" table:number-rows-spanned="1">
            <text:p>87.29</text:p>
          </table:table-cell>
          <table:covered-table-cell table:style-name="ce256"/>
          <table:table-cell table:style-name="ce256" office:value-type="float" office:value="77.83" table:number-columns-spanned="2" table:number-rows-spanned="1">
            <text:p>77.83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7.14" table:number-columns-spanned="2" table:number-rows-spanned="1">
            <text:p>77.14</text:p>
          </table:table-cell>
          <table:covered-table-cell table:style-name="ce256"/>
          <table:table-cell table:style-name="ce256" office:value-type="float" office:value="75.06" table:number-columns-spanned="2" table:number-rows-spanned="1">
            <text:p>75.06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9.59" table:number-columns-spanned="2" table:number-rows-spanned="1">
            <text:p>89.59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5" table:number-columns-spanned="2" table:number-rows-spanned="1">
            <text:p>93.50</text:p>
          </table:table-cell>
          <table:covered-table-cell table:style-name="ce257"/>
          <table:table-cell table:style-name="ce257" office:value-type="float" office:value="100.31" table:number-columns-spanned="2" table:number-rows-spanned="1">
            <text:p>100.31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92" table:number-columns-spanned="2" table:number-rows-spanned="1">
            <text:p>106.92</text:p>
          </table:table-cell>
          <table:covered-table-cell table:style-name="ce257"/>
          <table:table-cell table:style-name="ce257" office:value-type="float" office:value="118.99" table:number-columns-spanned="2" table:number-rows-spanned="1">
            <text:p>118.9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68" table:number-columns-spanned="2" table:number-rows-spanned="1">
            <text:p>111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89.13" table:number-columns-spanned="2" table:number-rows-spanned="1">
            <text:p>89.13</text:p>
          </table:table-cell>
          <table:covered-table-cell table:style-name="ce250"/>
          <table:table-cell table:style-name="ce257" office:value-type="float" office:value="94.45" table:number-columns-spanned="2" table:number-rows-spanned="1">
            <text:p>94.45</text:p>
          </table:table-cell>
          <table:covered-table-cell table:style-name="ce257"/>
          <table:table-cell table:style-name="ce257" office:value-type="float" office:value="93" table:number-columns-spanned="2" table:number-rows-spanned="1">
            <text:p>93.00</text:p>
          </table:table-cell>
          <table:covered-table-cell table:style-name="ce257"/>
          <table:table-cell table:style-name="ce257" office:value-type="float" office:value="100.02" table:number-columns-spanned="2" table:number-rows-spanned="1">
            <text:p>100.02</text:p>
          </table:table-cell>
          <table:covered-table-cell table:style-name="ce257"/>
          <table:table-cell table:style-name="ce257" office:value-type="float" office:value="102.07" table:number-columns-spanned="2" table:number-rows-spanned="1">
            <text:p>102.07</text:p>
          </table:table-cell>
          <table:covered-table-cell table:style-name="ce257"/>
          <table:table-cell table:style-name="ce257" office:value-type="float" office:value="105.5" table:number-columns-spanned="2" table:number-rows-spanned="1">
            <text:p>105.50</text:p>
          </table:table-cell>
          <table:covered-table-cell table:style-name="ce257"/>
          <table:table-cell table:style-name="ce257" office:value-type="float" office:value="125.14" table:number-columns-spanned="2" table:number-rows-spanned="1">
            <text:p>125.1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1.35" table:number-columns-spanned="2" table:number-rows-spanned="1">
            <text:p>111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87.86" table:number-columns-spanned="2" table:number-rows-spanned="1">
            <text:p>87.86</text:p>
          </table:table-cell>
          <table:covered-table-cell table:style-name="ce250"/>
          <table:table-cell table:style-name="ce257" office:value-type="float" office:value="94.17" table:number-columns-spanned="2" table:number-rows-spanned="1">
            <text:p>94.17</text:p>
          </table:table-cell>
          <table:covered-table-cell table:style-name="ce257"/>
          <table:table-cell table:style-name="ce257" office:value-type="float" office:value="92.31" table:number-columns-spanned="2" table:number-rows-spanned="1">
            <text:p>92.31</text:p>
          </table:table-cell>
          <table:covered-table-cell table:style-name="ce257"/>
          <table:table-cell table:style-name="ce257" office:value-type="float" office:value="99.98" table:number-columns-spanned="2" table:number-rows-spanned="1">
            <text:p>99.98</text:p>
          </table:table-cell>
          <table:covered-table-cell table:style-name="ce257"/>
          <table:table-cell table:style-name="ce257" office:value-type="float" office:value="102.91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104.82" table:number-columns-spanned="2" table:number-rows-spanned="1">
            <text:p>104.82</text:p>
          </table:table-cell>
          <table:covered-table-cell table:style-name="ce257"/>
          <table:table-cell table:style-name="ce257" office:value-type="float" office:value="125.35" table:number-columns-spanned="2" table:number-rows-spanned="1">
            <text:p>125.3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2.7" table:number-columns-spanned="2" table:number-rows-spanned="1">
            <text:p>112.7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87.89" table:number-columns-spanned="2" table:number-rows-spanned="1">
            <text:p>87.89</text:p>
          </table:table-cell>
          <table:covered-table-cell table:style-name="ce250"/>
          <table:table-cell table:style-name="ce257" office:value-type="float" office:value="95.03" table:number-columns-spanned="2" table:number-rows-spanned="1">
            <text:p>95.03</text:p>
          </table:table-cell>
          <table:covered-table-cell table:style-name="ce257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99.72" table:number-columns-spanned="2" table:number-rows-spanned="1">
            <text:p>99.72</text:p>
          </table:table-cell>
          <table:covered-table-cell table:style-name="ce257"/>
          <table:table-cell table:style-name="ce257" office:value-type="float" office:value="103.03" table:number-columns-spanned="2" table:number-rows-spanned="1">
            <text:p>103.03</text:p>
          </table:table-cell>
          <table:covered-table-cell table:style-name="ce257"/>
          <table:table-cell table:style-name="ce257" office:value-type="float" office:value="104" table:number-columns-spanned="2" table:number-rows-spanned="1">
            <text:p>104.00</text:p>
          </table:table-cell>
          <table:covered-table-cell table:style-name="ce257"/>
          <table:table-cell table:style-name="ce257" office:value-type="float" office:value="126.01" table:number-columns-spanned="2" table:number-rows-spanned="1">
            <text:p>126.0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2.74" table:number-columns-spanned="2" table:number-rows-spanned="1">
            <text:p>112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87.68" table:number-columns-spanned="2" table:number-rows-spanned="1">
            <text:p>87.68</text:p>
          </table:table-cell>
          <table:covered-table-cell table:style-name="ce250"/>
          <table:table-cell table:style-name="ce257" office:value-type="float" office:value="94.6" table:number-columns-spanned="2" table:number-rows-spanned="1">
            <text:p>94.60</text:p>
          </table:table-cell>
          <table:covered-table-cell table:style-name="ce257"/>
          <table:table-cell table:style-name="ce257" office:value-type="float" office:value="90.55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99.28" table:number-columns-spanned="2" table:number-rows-spanned="1">
            <text:p>99.28</text:p>
          </table:table-cell>
          <table:covered-table-cell table:style-name="ce257"/>
          <table:table-cell table:style-name="ce257" office:value-type="float" office:value="103.24" table:number-columns-spanned="2" table:number-rows-spanned="1">
            <text:p>103.24</text:p>
          </table:table-cell>
          <table:covered-table-cell table:style-name="ce257"/>
          <table:table-cell table:style-name="ce257" office:value-type="float" office:value="103.59" table:number-columns-spanned="2" table:number-rows-spanned="1">
            <text:p>103.59</text:p>
          </table:table-cell>
          <table:covered-table-cell table:style-name="ce257"/>
          <table:table-cell table:style-name="ce257" office:value-type="float" office:value="125.86" table:number-columns-spanned="2" table:number-rows-spanned="1">
            <text:p>125.8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1.79" table:number-columns-spanned="2" table:number-rows-spanned="1">
            <text:p>111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88.02" table:number-columns-spanned="2" table:number-rows-spanned="1">
            <text:p>88.02</text:p>
          </table:table-cell>
          <table:covered-table-cell table:style-name="ce250"/>
          <table:table-cell table:style-name="ce257" office:value-type="float" office:value="94.61" table:number-columns-spanned="2" table:number-rows-spanned="1">
            <text:p>94.61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57" office:value-type="float" office:value="99.16" table:number-columns-spanned="2" table:number-rows-spanned="1">
            <text:p>99.16</text:p>
          </table:table-cell>
          <table:covered-table-cell table:style-name="ce257"/>
          <table:table-cell table:style-name="ce257" office:value-type="float" office:value="103.63" table:number-columns-spanned="2" table:number-rows-spanned="1">
            <text:p>103.63</text:p>
          </table:table-cell>
          <table:covered-table-cell table:style-name="ce257"/>
          <table:table-cell table:style-name="ce257" office:value-type="float" office:value="102.64" table:number-columns-spanned="2" table:number-rows-spanned="1">
            <text:p>102.64</text:p>
          </table:table-cell>
          <table:covered-table-cell table:style-name="ce257"/>
          <table:table-cell table:style-name="ce257" office:value-type="float" office:value="119.25" table:number-columns-spanned="2" table:number-rows-spanned="1">
            <text:p>119.2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87.35" table:number-columns-spanned="2" table:number-rows-spanned="1">
            <text:p>87.35</text:p>
          </table:table-cell>
          <table:covered-table-cell table:style-name="ce250"/>
          <table:table-cell table:style-name="ce257" office:value-type="float" office:value="94.01" table:number-columns-spanned="2" table:number-rows-spanned="1">
            <text:p>94.01</text:p>
          </table:table-cell>
          <table:covered-table-cell table:style-name="ce257"/>
          <table:table-cell table:style-name="ce257" office:value-type="float" office:value="88.99" table:number-columns-spanned="2" table:number-rows-spanned="1">
            <text:p>88.99</text:p>
          </table:table-cell>
          <table:covered-table-cell table:style-name="ce257"/>
          <table:table-cell table:style-name="ce257" office:value-type="float" office:value="98.91" table:number-columns-spanned="2" table:number-rows-spanned="1">
            <text:p>98.91</text:p>
          </table:table-cell>
          <table:covered-table-cell table:style-name="ce257"/>
          <table:table-cell table:style-name="ce257" office:value-type="float" office:value="104.1" table:number-columns-spanned="2" table:number-rows-spanned="1">
            <text:p>104.10</text:p>
          </table:table-cell>
          <table:covered-table-cell table:style-name="ce257"/>
          <table:table-cell table:style-name="ce257" office:value-type="float" office:value="101.66" table:number-columns-spanned="2" table:number-rows-spanned="1">
            <text:p>101.66</text:p>
          </table:table-cell>
          <table:covered-table-cell table:style-name="ce257"/>
          <table:table-cell table:style-name="ce257" office:value-type="float" office:value="118.67" table:number-columns-spanned="2" table:number-rows-spanned="1">
            <text:p>118.6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06.69" table:number-columns-spanned="2" table:number-rows-spanned="1">
            <text:p>106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87.93" table:number-columns-spanned="2" table:number-rows-spanned="1">
            <text:p>87.93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89.39" table:number-columns-spanned="2" table:number-rows-spanned="1">
            <text:p>89.39</text:p>
          </table:table-cell>
          <table:covered-table-cell table:style-name="ce257"/>
          <table:table-cell table:style-name="ce257" office:value-type="float" office:value="99.38" table:number-columns-spanned="2" table:number-rows-spanned="1">
            <text:p>99.38</text:p>
          </table:table-cell>
          <table:covered-table-cell table:style-name="ce257"/>
          <table:table-cell table:style-name="ce257" office:value-type="float" office:value="105.04" table:number-columns-spanned="2" table:number-rows-spanned="1">
            <text:p>105.0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17.4" table:number-columns-spanned="2" table:number-rows-spanned="1">
            <text:p>117.4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98.55" table:number-columns-spanned="2" table:number-rows-spanned="1">
            <text:p>98.5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87.66" table:number-columns-spanned="2" table:number-rows-spanned="1">
            <text:p>87.66</text:p>
          </table:table-cell>
          <table:covered-table-cell table:style-name="ce250"/>
          <table:table-cell table:style-name="ce257" office:value-type="float" office:value="94.15" table:number-columns-spanned="2" table:number-rows-spanned="1">
            <text:p>94.15</text:p>
          </table:table-cell>
          <table:covered-table-cell table:style-name="ce257"/>
          <table:table-cell table:style-name="ce257" office:value-type="float" office:value="89.73" table:number-columns-spanned="2" table:number-rows-spanned="1">
            <text:p>89.73</text:p>
          </table:table-cell>
          <table:covered-table-cell table:style-name="ce257"/>
          <table:table-cell table:style-name="ce257" office:value-type="float" office:value="98.89" table:number-columns-spanned="2" table:number-rows-spanned="1">
            <text:p>98.89</text:p>
          </table:table-cell>
          <table:covered-table-cell table:style-name="ce257"/>
          <table:table-cell table:style-name="ce257" office:value-type="float" office:value="105.77" table:number-columns-spanned="2" table:number-rows-spanned="1">
            <text:p>105.77</text:p>
          </table:table-cell>
          <table:covered-table-cell table:style-name="ce257"/>
          <table:table-cell table:style-name="ce257" office:value-type="float" office:value="103.37" table:number-columns-spanned="2" table:number-rows-spanned="1">
            <text:p>103.37</text:p>
          </table:table-cell>
          <table:covered-table-cell table:style-name="ce257"/>
          <table:table-cell table:style-name="ce257" office:value-type="float" office:value="109.89" table:number-columns-spanned="2" table:number-rows-spanned="1">
            <text:p>109.8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4.79" table:number-columns-spanned="2" table:number-rows-spanned="1">
            <text:p>84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14" table:number-columns-spanned="2" table:number-rows-spanned="1">
            <text:p>87.14</text:p>
          </table:table-cell>
          <table:covered-table-cell table:style-name="ce250"/>
          <table:table-cell table:style-name="ce257" office:value-type="float" office:value="92.86" table:number-columns-spanned="2" table:number-rows-spanned="1">
            <text:p>92.86</text:p>
          </table:table-cell>
          <table:covered-table-cell table:style-name="ce257"/>
          <table:table-cell table:style-name="ce257" office:value-type="float" office:value="89.25" table:number-columns-spanned="2" table:number-rows-spanned="1">
            <text:p>89.25</text:p>
          </table:table-cell>
          <table:covered-table-cell table:style-name="ce257"/>
          <table:table-cell table:style-name="ce257" office:value-type="float" office:value="98.44" table:number-columns-spanned="2" table:number-rows-spanned="1">
            <text:p>98.44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3.25" table:number-columns-spanned="2" table:number-rows-spanned="1">
            <text:p>103.25</text:p>
          </table:table-cell>
          <table:covered-table-cell table:style-name="ce257"/>
          <table:table-cell table:style-name="ce257" office:value-type="float" office:value="109.21" table:number-columns-spanned="2" table:number-rows-spanned="1">
            <text:p>109.21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0.48" table:number-columns-spanned="2" table:number-rows-spanned="1">
            <text:p>80.4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86.67" table:number-columns-spanned="2" table:number-rows-spanned="1">
            <text:p>86.67</text:p>
          </table:table-cell>
          <table:covered-table-cell table:style-name="ce250"/>
          <table:table-cell table:style-name="ce257" office:value-type="float" office:value="92.37" table:number-columns-spanned="2" table:number-rows-spanned="1">
            <text:p>92.37</text:p>
          </table:table-cell>
          <table:covered-table-cell table:style-name="ce257"/>
          <table:table-cell table:style-name="ce257" office:value-type="float" office:value="88.55" table:number-columns-spanned="2" table:number-rows-spanned="1">
            <text:p>88.55</text:p>
          </table:table-cell>
          <table:covered-table-cell table:style-name="ce257"/>
          <table:table-cell table:style-name="ce257" office:value-type="float" office:value="98.19" table:number-columns-spanned="2" table:number-rows-spanned="1">
            <text:p>98.19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57" office:value-type="float" office:value="103.5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113.56" table:number-columns-spanned="2" table:number-rows-spanned="1">
            <text:p>113.56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20.52" table:number-columns-spanned="2" table:number-rows-spanned="1">
            <text:p>120.52</text:p>
          </table:table-cell>
          <table:covered-table-cell table:style-name="ce257"/>
          <table:table-cell table:style-name="ce257" office:value-type="float" office:value="81.94" table:number-columns-spanned="2" table:number-rows-spanned="1">
            <text:p>81.9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241" office:value-type="float" office:value="85.52" table:number-columns-spanned="2" table:number-rows-spanned="1">
            <text:p>85.52</text:p>
          </table:table-cell>
          <table:covered-table-cell table:style-name="ce250"/>
          <table:table-cell table:style-name="ce257" office:value-type="float" office:value="92.2" table:number-columns-spanned="2" table:number-rows-spanned="1">
            <text:p>92.20</text:p>
          </table:table-cell>
          <table:covered-table-cell table:style-name="ce257"/>
          <table:table-cell table:style-name="ce257" office:value-type="float" office:value="88.01" table:number-columns-spanned="2" table:number-rows-spanned="1">
            <text:p>88.01</text:p>
          </table:table-cell>
          <table:covered-table-cell table:style-name="ce257"/>
          <table:table-cell table:style-name="ce257" office:value-type="float" office:value="97.71" table:number-columns-spanned="2" table:number-rows-spanned="1">
            <text:p>97.71</text:p>
          </table:table-cell>
          <table:covered-table-cell table:style-name="ce257"/>
          <table:table-cell table:style-name="ce257" office:value-type="float" office:value="106.64" table:number-columns-spanned="2" table:number-rows-spanned="1">
            <text:p>106.64</text:p>
          </table:table-cell>
          <table:covered-table-cell table:style-name="ce257"/>
          <table:table-cell table:style-name="ce257" office:value-type="float" office:value="102.67" table:number-columns-spanned="2" table:number-rows-spanned="1">
            <text:p>102.67</text:p>
          </table:table-cell>
          <table:covered-table-cell table:style-name="ce257"/>
          <table:table-cell table:style-name="ce257" office:value-type="float" office:value="103.86" table:number-columns-spanned="2" table:number-rows-spanned="1">
            <text:p>103.86</text:p>
          </table:table-cell>
          <table:covered-table-cell table:style-name="ce257"/>
          <table:table-cell table:style-name="ce257" office:value-type="float" office:value="96.07" table:number-columns-spanned="2" table:number-rows-spanned="1">
            <text:p>96.07</text:p>
          </table:table-cell>
          <table:covered-table-cell table:style-name="ce257"/>
          <table:table-cell table:style-name="ce257" office:value-type="float" office:value="108.57" table:number-columns-spanned="2" table:number-rows-spanned="1">
            <text:p>108.57</text:p>
          </table:table-cell>
          <table:covered-table-cell table:style-name="ce257"/>
          <table:table-cell table:style-name="ce257" office:value-type="float" office:value="82.01" table:number-columns-spanned="2" table:number-rows-spanned="1">
            <text:p>82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5月</text:p>
          </table:table-cell>
          <table:table-cell table:style-name="ce232"/>
          <table:table-cell table:style-name="ce242" office:value-type="float" office:value="84.82" table:number-columns-spanned="2" table:number-rows-spanned="1">
            <text:p>84.82</text:p>
          </table:table-cell>
          <table:covered-table-cell table:style-name="ce251"/>
          <table:table-cell table:style-name="ce258" office:value-type="float" office:value="91.57" table:number-columns-spanned="2" table:number-rows-spanned="1">
            <text:p>91.57</text:p>
          </table:table-cell>
          <table:covered-table-cell table:style-name="ce258"/>
          <table:table-cell table:style-name="ce258" office:value-type="float" office:value="87.18" table:number-columns-spanned="2" table:number-rows-spanned="1">
            <text:p>87.18</text:p>
          </table:table-cell>
          <table:covered-table-cell table:style-name="ce258"/>
          <table:table-cell table:style-name="ce258" office:value-type="float" office:value="97.37" table:number-columns-spanned="2" table:number-rows-spanned="1">
            <text:p>97.37</text:p>
          </table:table-cell>
          <table:covered-table-cell table:style-name="ce258"/>
          <table:table-cell table:style-name="ce258" office:value-type="float" office:value="105.94" table:number-columns-spanned="2" table:number-rows-spanned="1">
            <text:p>105.94</text:p>
          </table:table-cell>
          <table:covered-table-cell table:style-name="ce258"/>
          <table:table-cell table:style-name="ce258" office:value-type="float" office:value="102.05" table:number-columns-spanned="2" table:number-rows-spanned="1">
            <text:p>102.05</text:p>
          </table:table-cell>
          <table:covered-table-cell table:style-name="ce258"/>
          <table:table-cell table:style-name="ce258" office:value-type="float" office:value="104.38" table:number-columns-spanned="2" table:number-rows-spanned="1">
            <text:p>104.38</text:p>
          </table:table-cell>
          <table:covered-table-cell table:style-name="ce258"/>
          <table:table-cell table:style-name="ce258" office:value-type="float" office:value="98.71" table:number-columns-spanned="2" table:number-rows-spanned="1">
            <text:p>98.71</text:p>
          </table:table-cell>
          <table:covered-table-cell table:style-name="ce258"/>
          <table:table-cell table:style-name="ce258" office:value-type="float" office:value="110.01" table:number-columns-spanned="2" table:number-rows-spanned="1">
            <text:p>110.01</text:p>
          </table:table-cell>
          <table:covered-table-cell table:style-name="ce258"/>
          <table:table-cell table:style-name="ce258" office:value-type="float" office:value="77.22" table:number-columns-spanned="2" table:number-rows-spanned="1">
            <text:p>77.22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-2.84" table:number-columns-spanned="2" table:number-rows-spanned="1">
            <text:p>-2.84</text:p>
          </table:table-cell>
          <table:covered-table-cell table:style-name="ce249"/>
          <table:table-cell table:style-name="ce256" office:value-type="float" office:value="15.52" table:number-columns-spanned="2" table:number-rows-spanned="1">
            <text:p>15.52</text:p>
          </table:table-cell>
          <table:covered-table-cell table:style-name="ce256"/>
          <table:table-cell table:style-name="ce256" office:value-type="float" office:value="0.11" table:number-columns-spanned="2" table:number-rows-spanned="1">
            <text:p>0.11</text:p>
          </table:table-cell>
          <table:covered-table-cell table:style-name="ce256"/>
          <table:table-cell table:style-name="ce256" office:value-type="float" office:value="-0.34" table:number-columns-spanned="2" table:number-rows-spanned="1">
            <text:p>-0.34</text:p>
          </table:table-cell>
          <table:covered-table-cell table:style-name="ce256"/>
          <table:table-cell table:style-name="ce256" office:value-type="float" office:value="2.72" table:number-columns-spanned="2" table:number-rows-spanned="1">
            <text:p>2.72</text:p>
          </table:table-cell>
          <table:covered-table-cell table:style-name="ce256"/>
          <table:table-cell table:style-name="ce256" office:value-type="float" office:value="1.59" table:number-columns-spanned="2" table:number-rows-spanned="1">
            <text:p>1.59</text:p>
          </table:table-cell>
          <table:covered-table-cell table:style-name="ce256"/>
          <table:table-cell table:style-name="ce256" office:value-type="float" office:value="4.86" table:number-columns-spanned="2" table:number-rows-spanned="1">
            <text:p>4.86</text:p>
          </table:table-cell>
          <table:covered-table-cell table:style-name="ce256"/>
          <table:table-cell table:style-name="ce256" office:value-type="float" office:value="5.62" table:number-columns-spanned="2" table:number-rows-spanned="1">
            <text:p>5.62</text:p>
          </table:table-cell>
          <table:covered-table-cell table:style-name="ce256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23" table:number-columns-spanned="2" table:number-rows-spanned="1">
            <text:p>-5.23</text:p>
          </table:table-cell>
          <table:covered-table-cell table:style-name="ce250"/>
          <table:table-cell table:style-name="ce257" office:value-type="float" office:value="-0.78" table:number-columns-spanned="2" table:number-rows-spanned="1">
            <text:p>-0.78</text:p>
          </table:table-cell>
          <table:covered-table-cell table:style-name="ce257"/>
          <table:table-cell table:style-name="ce257" office:value-type="float" office:value="1.23" table:number-columns-spanned="2" table:number-rows-spanned="1">
            <text:p>1.23</text:p>
          </table:table-cell>
          <table:covered-table-cell table:style-name="ce257"/>
          <table:table-cell table:style-name="ce257" office:value-type="float" office:value="0.5" table:number-columns-spanned="2" table:number-rows-spanned="1">
            <text:p>0.50</text:p>
          </table:table-cell>
          <table:covered-table-cell table:style-name="ce257"/>
          <table:table-cell table:style-name="ce257" office:value-type="float" office:value="1.99" table:number-columns-spanned="2" table:number-rows-spanned="1">
            <text:p>1.99</text:p>
          </table:table-cell>
          <table:covered-table-cell table:style-name="ce257"/>
          <table:table-cell table:style-name="ce257" office:value-type="float" office:value="3.63" table:number-columns-spanned="2" table:number-rows-spanned="1">
            <text:p>3.63</text:p>
          </table:table-cell>
          <table:covered-table-cell table:style-name="ce257"/>
          <table:table-cell table:style-name="ce257" office:value-type="float" office:value="8.05" table:number-columns-spanned="2" table:number-rows-spanned="1">
            <text:p>8.0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09" table:number-columns-spanned="2" table:number-rows-spanned="1">
            <text:p>0.0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5.96" table:number-columns-spanned="2" table:number-rows-spanned="1">
            <text:p>-5.96</text:p>
          </table:table-cell>
          <table:covered-table-cell table:style-name="ce250"/>
          <table:table-cell table:style-name="ce257" office:value-type="float" office:value="-1.07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-1.01" table:number-columns-spanned="2" table:number-rows-spanned="1">
            <text:p>-1.01</text:p>
          </table:table-cell>
          <table:covered-table-cell table:style-name="ce257"/>
          <table:table-cell table:style-name="ce257" office:value-type="float" office:value="-0.26" table:number-columns-spanned="2" table:number-rows-spanned="1">
            <text:p>-0.26</text:p>
          </table:table-cell>
          <table:covered-table-cell table:style-name="ce257"/>
          <table:table-cell table:style-name="ce257" office:value-type="float" office:value="-0.54" table:number-columns-spanned="2" table:number-rows-spanned="1">
            <text:p>-0.54</text:p>
          </table:table-cell>
          <table:covered-table-cell table:style-name="ce257"/>
          <table:table-cell table:style-name="ce257" office:value-type="float" office:value="1.54" table:number-columns-spanned="2" table:number-rows-spanned="1">
            <text:p>1.54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04" table:number-columns-spanned="2" table:number-rows-spanned="1">
            <text:p>3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6.31" table:number-columns-spanned="2" table:number-rows-spanned="1">
            <text:p>-6.31</text:p>
          </table:table-cell>
          <table:covered-table-cell table:style-name="ce250"/>
          <table:table-cell table:style-name="ce257" office:value-type="float" office:value="-0.71" table:number-columns-spanned="2" table:number-rows-spanned="1">
            <text:p>-0.71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1.7" table:number-columns-spanned="2" table:number-rows-spanned="1">
            <text:p>1.70</text:p>
          </table:table-cell>
          <table:covered-table-cell table:style-name="ce257"/>
          <table:table-cell table:style-name="ce257" office:value-type="float" office:value="8.4" table:number-columns-spanned="2" table:number-rows-spanned="1">
            <text:p>8.4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49" table:number-columns-spanned="2" table:number-rows-spanned="1">
            <text:p>3.4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5.86" table:number-columns-spanned="2" table:number-rows-spanned="1">
            <text:p>-5.86</text:p>
          </table:table-cell>
          <table:covered-table-cell table:style-name="ce250"/>
          <table:table-cell table:style-name="ce257" office:value-type="float" office:value="0.17" table:number-columns-spanned="2" table:number-rows-spanned="1">
            <text:p>0.17</text:p>
          </table:table-cell>
          <table:covered-table-cell table:style-name="ce257"/>
          <table:table-cell table:style-name="ce257" office:value-type="float" office:value="-2.18" table:number-columns-spanned="2" table:number-rows-spanned="1">
            <text:p>-2.18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0.13" table:number-columns-spanned="2" table:number-rows-spanned="1">
            <text:p>0.13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85" table:number-columns-spanned="2" table:number-rows-spanned="1">
            <text:p>8.8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2.79" table:number-columns-spanned="2" table:number-rows-spanned="1">
            <text:p>2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5.15" table:number-columns-spanned="2" table:number-rows-spanned="1">
            <text:p>-5.15</text:p>
          </table:table-cell>
          <table:covered-table-cell table:style-name="ce250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-2.46" table:number-columns-spanned="2" table:number-rows-spanned="1">
            <text:p>-2.46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0.75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1.38" table:number-columns-spanned="2" table:number-rows-spanned="1">
            <text:p>1.38</text:p>
          </table:table-cell>
          <table:covered-table-cell table:style-name="ce257"/>
          <table:table-cell table:style-name="ce257" office:value-type="float" office:value="8.5" table:number-columns-spanned="2" table:number-rows-spanned="1">
            <text:p>8.5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0.54" table:number-columns-spanned="2" table:number-rows-spanned="1">
            <text:p>0.5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4.19" table:number-columns-spanned="2" table:number-rows-spanned="1">
            <text:p>-4.19</text:p>
          </table:table-cell>
          <table:covered-table-cell table:style-name="ce250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0.43" table:number-columns-spanned="2" table:number-rows-spanned="1">
            <text:p>-0.43</text:p>
          </table:table-cell>
          <table:covered-table-cell table:style-name="ce257"/>
          <table:table-cell table:style-name="ce257" office:value-type="float" office:value="2.1" table:number-columns-spanned="2" table:number-rows-spanned="1">
            <text:p>2.10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0.37" table:number-columns-spanned="2" table:number-rows-spanned="1">
            <text:p>0.3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0.1" table:number-columns-spanned="2" table:number-rows-spanned="1">
            <text:p>-0.1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4.16" table:number-columns-spanned="2" table:number-rows-spanned="1">
            <text:p>-4.16</text:p>
          </table:table-cell>
          <table:covered-table-cell table:style-name="ce250"/>
          <table:table-cell table:style-name="ce257" office:value-type="float" office:value="-0.46" table:number-columns-spanned="2" table:number-rows-spanned="1">
            <text:p>-0.46</text:p>
          </table:table-cell>
          <table:covered-table-cell table:style-name="ce257"/>
          <table:table-cell table:style-name="ce257" office:value-type="float" office:value="-3.73" table:number-columns-spanned="2" table:number-rows-spanned="1">
            <text:p>-3.73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2.39" table:number-columns-spanned="2" table:number-rows-spanned="1">
            <text:p>2.39</text:p>
          </table:table-cell>
          <table:covered-table-cell table:style-name="ce257"/>
          <table:table-cell table:style-name="ce257" office:value-type="float" office:value="-1.35" table:number-columns-spanned="2" table:number-rows-spanned="1">
            <text:p>-1.35</text:p>
          </table:table-cell>
          <table:covered-table-cell table:style-name="ce257"/>
          <table:table-cell table:style-name="ce257" office:value-type="float" office:value="-0.53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6.14" table:number-columns-spanned="2" table:number-rows-spanned="1">
            <text:p>-6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4.12" table:number-columns-spanned="2" table:number-rows-spanned="1">
            <text:p>-4.12</text:p>
          </table:table-cell>
          <table:covered-table-cell table:style-name="ce250"/>
          <table:table-cell table:style-name="ce257" office:value-type="float" office:value="0.07" table:number-columns-spanned="2" table:number-rows-spanned="1">
            <text:p>0.07</text:p>
          </table:table-cell>
          <table:covered-table-cell table:style-name="ce257"/>
          <table:table-cell table:style-name="ce257" office:value-type="float" office:value="-2.64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2.99" table:number-columns-spanned="2" table:number-rows-spanned="1">
            <text:p>2.99</text:p>
          </table:table-cell>
          <table:covered-table-cell table:style-name="ce257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1.48" table:number-columns-spanned="2" table:number-rows-spanned="1">
            <text:p>-1.4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12.62" table:number-columns-spanned="2" table:number-rows-spanned="1">
            <text:p>-12.6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4.35" table:number-columns-spanned="2" table:number-rows-spanned="1">
            <text:p>-4.35</text:p>
          </table:table-cell>
          <table:covered-table-cell table:style-name="ce250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2.78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1.41" table:number-columns-spanned="2" table:number-rows-spanned="1">
            <text:p>-1.41</text:p>
          </table:table-cell>
          <table:covered-table-cell table:style-name="ce257"/>
          <table:table-cell table:style-name="ce257" office:value-type="float" office:value="2.55" table:number-columns-spanned="2" table:number-rows-spanned="1">
            <text:p>2.55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57" office:value-type="float" office:value="-7.31" table:number-columns-spanned="2" table:number-rows-spanned="1">
            <text:p>-7.3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2.16" table:number-columns-spanned="2" table:number-rows-spanned="1">
            <text:p>-22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1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3.04" table:number-columns-spanned="2" table:number-rows-spanned="1">
            <text:p>-3.04</text:p>
          </table:table-cell>
          <table:covered-table-cell table:style-name="ce257"/>
          <table:table-cell table:style-name="ce257" office:value-type="float" office:value="-4.63" table:number-columns-spanned="2" table:number-rows-spanned="1">
            <text:p>-4.63</text:p>
          </table:table-cell>
          <table:covered-table-cell table:style-name="ce257"/>
          <table:table-cell table:style-name="ce257" office:value-type="float" office:value="-2.01" table:number-columns-spanned="2" table:number-rows-spanned="1">
            <text:p>-2.01</text:p>
          </table:table-cell>
          <table:covered-table-cell table:style-name="ce257"/>
          <table:table-cell table:style-name="ce257" office:value-type="float" office:value="2.87" table:number-columns-spanned="2" table:number-rows-spanned="1">
            <text:p>2.87</text:p>
          </table:table-cell>
          <table:covered-table-cell table:style-name="ce257"/>
          <table:table-cell table:style-name="ce257" office:value-type="float" office:value="-2.19" table:number-columns-spanned="2" table:number-rows-spanned="1">
            <text:p>-2.19</text:p>
          </table:table-cell>
          <table:covered-table-cell table:style-name="ce257"/>
          <table:table-cell table:style-name="ce257" office:value-type="float" office:value="-8.03" table:number-columns-spanned="2" table:number-rows-spanned="1">
            <text:p>-8.03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6.96" table:number-columns-spanned="2" table:number-rows-spanned="1">
            <text:p>-26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36" table:number-columns-spanned="2" table:number-rows-spanned="1">
            <text:p>-5.36</text:p>
          </table:table-cell>
          <table:covered-table-cell table:style-name="ce250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5.63" table:number-columns-spanned="2" table:number-rows-spanned="1">
            <text:p>-5.63</text:p>
          </table:table-cell>
          <table:covered-table-cell table:style-name="ce257"/>
          <table:table-cell table:style-name="ce257" office:value-type="float" office:value="-2.32" table:number-columns-spanned="2" table:number-rows-spanned="1">
            <text:p>-2.32</text:p>
          </table:table-cell>
          <table:covered-table-cell table:style-name="ce257"/>
          <table:table-cell table:style-name="ce257" office:value-type="float" office:value="2.88" table:number-columns-spanned="2" table:number-rows-spanned="1">
            <text:p>2.88</text:p>
          </table:table-cell>
          <table:covered-table-cell table:style-name="ce257"/>
          <table:table-cell table:style-name="ce257" office:value-type="float" office:value="-2.52" table:number-columns-spanned="2" table:number-rows-spanned="1">
            <text:p>-2.52</text:p>
          </table:table-cell>
          <table:covered-table-cell table:style-name="ce257"/>
          <table:table-cell table:style-name="ce257" office:value-type="float" office:value="-4.51" table:number-columns-spanned="2" table:number-rows-spanned="1">
            <text:p>-4.51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0.8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26.35" table:number-columns-spanned="2" table:number-rows-spanned="1">
            <text:p>-26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87" table:number-columns-spanned="2" table:number-rows-spanned="1">
            <text:p>-4.87</text:p>
          </table:table-cell>
          <table:covered-table-cell table:style-name="ce250"/>
          <table:table-cell table:style-name="ce257" office:value-type="float" office:value="-2.39" table:number-columns-spanned="2" table:number-rows-spanned="1">
            <text:p>-2.39</text:p>
          </table:table-cell>
          <table:covered-table-cell table:style-name="ce257"/>
          <table:table-cell table:style-name="ce257" office:value-type="float" office:value="-5.8" table:number-columns-spanned="2" table:number-rows-spanned="1">
            <text:p>-5.80</text:p>
          </table:table-cell>
          <table:covered-table-cell table:style-name="ce257"/>
          <table:table-cell table:style-name="ce257" office:value-type="float" office:value="-2.64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-3.47" table:number-columns-spanned="2" table:number-rows-spanned="1">
            <text:p>-3.47</text:p>
          </table:table-cell>
          <table:covered-table-cell table:style-name="ce257"/>
          <table:table-cell table:style-name="ce257" office:value-type="float" office:value="-12.57" table:number-columns-spanned="2" table:number-rows-spanned="1">
            <text:p>-12.57</text:p>
          </table:table-cell>
          <table:covered-table-cell table:style-name="ce257"/>
          <table:table-cell table:style-name="ce257" office:value-type="float" office:value="-3.93" table:number-columns-spanned="2" table:number-rows-spanned="1">
            <text:p>-3.93</text:p>
          </table:table-cell>
          <table:covered-table-cell table:style-name="ce257"/>
          <table:table-cell table:style-name="ce257" office:value-type="float" office:value="-10.63" table:number-columns-spanned="2" table:number-rows-spanned="1">
            <text:p>-10.63</text:p>
          </table:table-cell>
          <table:covered-table-cell table:style-name="ce257"/>
          <table:table-cell table:style-name="ce257" office:value-type="float" office:value="-25.74" table:number-columns-spanned="2" table:number-rows-spanned="1">
            <text:p>-25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5月</text:p>
          </table:table-cell>
          <table:table-cell table:style-name="ce227"/>
          <table:table-cell table:style-name="ce242" office:value-type="float" office:value="-5.32" table:number-columns-spanned="2" table:number-rows-spanned="1">
            <text:p>-5.32</text:p>
          </table:table-cell>
          <table:covered-table-cell table:style-name="ce251"/>
          <table:table-cell table:style-name="ce258" office:value-type="float" office:value="-3.06" table:number-columns-spanned="2" table:number-rows-spanned="1">
            <text:p>-3.06</text:p>
          </table:table-cell>
          <table:covered-table-cell table:style-name="ce258"/>
          <table:table-cell table:style-name="ce258" office:value-type="float" office:value="-6.76" table:number-columns-spanned="2" table:number-rows-spanned="1">
            <text:p>-6.76</text:p>
          </table:table-cell>
          <table:covered-table-cell table:style-name="ce258"/>
          <table:table-cell table:style-name="ce258" office:value-type="float" office:value="-2.93" table:number-columns-spanned="2" table:number-rows-spanned="1">
            <text:p>-2.93</text:p>
          </table:table-cell>
          <table:covered-table-cell table:style-name="ce258"/>
          <table:table-cell table:style-name="ce258" office:value-type="float" office:value="1.63" table:number-columns-spanned="2" table:number-rows-spanned="1">
            <text:p>1.63</text:p>
          </table:table-cell>
          <table:covered-table-cell table:style-name="ce258"/>
          <table:table-cell table:style-name="ce258" office:value-type="float" office:value="-4.55" table:number-columns-spanned="2" table:number-rows-spanned="1">
            <text:p>-4.55</text:p>
          </table:table-cell>
          <table:covered-table-cell table:style-name="ce258"/>
          <table:table-cell table:style-name="ce258" office:value-type="float" office:value="-12.28" table:number-columns-spanned="2" table:number-rows-spanned="1">
            <text:p>-12.28</text:p>
          </table:table-cell>
          <table:covered-table-cell table:style-name="ce258"/>
          <table:table-cell table:style-name="ce258" office:value-type="float" office:value="-1.29" table:number-columns-spanned="2" table:number-rows-spanned="1">
            <text:p>-1.29</text:p>
          </table:table-cell>
          <table:covered-table-cell table:style-name="ce258"/>
          <table:table-cell table:style-name="ce258" office:value-type="float" office:value="-9.45" table:number-columns-spanned="2" table:number-rows-spanned="1">
            <text:p>-9.45</text:p>
          </table:table-cell>
          <table:covered-table-cell table:style-name="ce258"/>
          <table:table-cell table:style-name="ce257" office:value-type="float" office:value="-30.86" table:number-columns-spanned="2" table:number-rows-spanned="1">
            <text:p>-30.86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5-06-04T14:46:17</meta:creation-date>
    <dc:creator>綜合統計處物價統計科許姵涵</dc:creator>
    <dc:date>2015-06-04T14:46:21</dc:date>
    <meta:document-statistic meta:table-count="4" meta:cell-count="2106" meta:object-count="0"/>
    <meta:generator>OpenOffice/4.1.1$Win32 OpenOffice.org_project/411m6$Build-9775</meta:generator>
  </office:meta>
</office:document-meta>
</file>