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6月 <text:s/>534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2">
            <text:p>111.2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7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97">
            <text:p>97.0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8">
            <text:p>112.8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9">
            <text:p>105.9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96.9">
            <text:p>96.9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491">
            <text:p>111.5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791">
            <text:p>110.8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191">
            <text:p>108.2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0.311">
            <text:p>110.3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64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6">
            <text:p>111.6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596">
            <text:p>109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7"/>
          <table:table-cell table:style-name="ce30" office:value-type="float" office:value="87.6">
            <text:p>87.6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4">
            <text:p>110.1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39"/>
          <table:table-cell table:style-name="ce30" office:value-type="float" office:value="2">
            <text:p>2.0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 table:number-columns-repeated="2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9"/>
          <table:table-cell table:style-name="ce30" office:value-type="float" office:value="1.8">
            <text:p>1.8 </text:p>
          </table:table-cell>
          <table:table-cell table:style-name="ce30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0">
            <text:p>0.0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6">
            <text:p>-9.6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.3">
            <text:p>-7.3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6月 <text:s/>534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3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8.2">
            <text:p>108.2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3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4.4">
            <text:p>94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 table:number-columns-repeated="2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93.2">
            <text:p>93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3"/>
          <table:table-cell table:style-name="ce30" office:value-type="float" office:value="107.4">
            <text:p>107.4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23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4.426">
            <text:p>104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2">
            <text:p>102.0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3">
            <text:p>110.3 </text:p>
          </table:table-cell>
          <table:table-cell table:style-name="ce30"/>
          <table:table-cell table:style-name="ce23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5">
            <text:p>87.5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/>
          <table:table-cell table:style-name="ce23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.1">
            <text:p>87.1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">
            <text:p>9.0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9">
            <text:p>-1.9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3.4">
            <text:p>3.4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-4.2">
            <text:p>-4.2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7">
            <text:p>3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2">
            <text:p>-5.2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5">
            <text:p>-1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">
            <text:p>-9.0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7-06T15:32:21</meta:creation-date>
    <dc:creator>綜合統計處物價統計科許姵涵</dc:creator>
    <dc:date>2015-07-06T15:33:57</dc:date>
    <meta:document-statistic meta:table-count="2" meta:cell-count="974" meta:object-count="0"/>
    <meta:generator>OpenOffice/4.1.1$Win32 OpenOffice.org_project/411m6$Build-9775</meta:generator>
  </office:meta>
</office:document-meta>
</file>