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0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12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2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p12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123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2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123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12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12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2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124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一般_5f_p12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125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2 <text:s text:c="3"/>物價統計月報 <text:s/>104年 <text:s/>7月 <text:s/>535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3" office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7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7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4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5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000.00 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 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 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 </text:p>
          </table:table-cell>
          <table:covered-table-cell table:style-name="ce42"/>
          <table:table-cell table:style-name="ce63" office:value-type="float" office:value="12.372" table:number-columns-spanned="2" table:number-rows-spanned="1">
            <text:p>12.37</text:p>
          </table:table-cell>
          <table:covered-table-cell table:style-name="ce66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20"/>
          <table:table-cell table:style-name="ce33" office:value-type="float" office:value="82.82" table:number-columns-spanned="2" table:number-rows-spanned="1">
            <text:p>82.82 </text:p>
          </table:table-cell>
          <table:covered-table-cell table:style-name="ce43" office:value-type="float" office:value="0">
            <text:p>0.00 </text:p>
          </table:covered-table-cell>
          <table:table-cell table:style-name="ce45" office:value-type="float" office:value="78.5" table:number-columns-spanned="2" table:number-rows-spanned="1">
            <text:p>78.5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9.35" table:number-columns-spanned="2" table:number-rows-spanned="1">
            <text:p>99.3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6.36" table:number-columns-spanned="2" table:number-rows-spanned="1">
            <text:p>96.36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9.35" table:number-columns-spanned="2" table:number-rows-spanned="1">
            <text:p>89.35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8.08" table:number-columns-spanned="2" table:number-rows-spanned="1">
            <text:p>88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9" table:number-columns-spanned="2" table:number-rows-spanned="1">
            <text:p>113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2.33" table:number-columns-spanned="2" table:number-rows-spanned="1">
            <text:p>92.3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6.58" table:number-columns-spanned="2" table:number-rows-spanned="1">
            <text:p>116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7.53" table:number-columns-spanned="2" table:number-rows-spanned="1">
            <text:p>127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49" table:number-columns-spanned="2" table:number-rows-spanned="1">
            <text:p>9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28" table:number-columns-spanned="2" table:number-rows-spanned="1">
            <text:p>11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6" table:number-columns-spanned="2" table:number-rows-spanned="1">
            <text:p>11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8" table:number-columns-spanned="2" table:number-rows-spanned="1">
            <text:p>99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75" table:number-columns-spanned="2" table:number-rows-spanned="1">
            <text:p>95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3" table:number-columns-spanned="2" table:number-rows-spanned="1">
            <text:p>10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91" table:number-columns-spanned="2" table:number-rows-spanned="1">
            <text:p>97.9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8" table:number-columns-spanned="2" table:number-rows-spanned="1">
            <text:p>10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2" table:number-columns-spanned="2" table:number-rows-spanned="1">
            <text:p>99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7" table:number-columns-spanned="2" table:number-rows-spanned="1">
            <text:p>106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6" table:number-columns-spanned="2" table:number-rows-spanned="1">
            <text:p>105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54" table:number-columns-spanned="2" table:number-rows-spanned="1">
            <text:p>113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9.3" table:number-columns-spanned="2" table:number-rows-spanned="1">
            <text:p>119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4" table:number-columns-spanned="2" table:number-rows-spanned="1">
            <text:p>102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" table:number-columns-spanned="2" table:number-rows-spanned="1">
            <text:p>114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9" table:number-columns-spanned="2" table:number-rows-spanned="1">
            <text:p>122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5" table:number-columns-spanned="2" table:number-rows-spanned="1">
            <text:p>111.5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103.2" table:number-columns-spanned="2" table:number-rows-spanned="1">
            <text:p>103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4" table:number-columns-spanned="2" table:number-rows-spanned="1">
            <text:p>114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14" table:number-columns-spanned="2" table:number-rows-spanned="1">
            <text:p>122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8" table:number-columns-spanned="2" table:number-rows-spanned="1">
            <text:p>111.7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103.06" table:number-columns-spanned="2" table:number-rows-spanned="1">
            <text:p>10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3" table:number-columns-spanned="2" table:number-rows-spanned="1">
            <text:p>115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8" table:number-columns-spanned="2" table:number-rows-spanned="1">
            <text:p>111.7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102.57" table:number-columns-spanned="2" table:number-rows-spanned="1">
            <text:p>102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28" table:number-columns-spanned="2" table:number-rows-spanned="1">
            <text:p>10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" table:number-columns-spanned="2" table:number-rows-spanned="1">
            <text:p>115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4" table:number-columns-spanned="2" table:number-rows-spanned="1">
            <text:p>111.7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102.3" table:number-columns-spanned="2" table:number-rows-spanned="1">
            <text:p>102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4" table:number-columns-spanned="2" table:number-rows-spanned="1">
            <text:p>100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2" table:number-columns-spanned="2" table:number-rows-spanned="1">
            <text:p>115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3" table:number-columns-spanned="2" table:number-rows-spanned="1">
            <text:p>111.7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102.04" table:number-columns-spanned="2" table:number-rows-spanned="1">
            <text:p>102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1" table:number-columns-spanned="2" table:number-rows-spanned="1">
            <text:p>100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27" table:number-columns-spanned="2" table:number-rows-spanned="1">
            <text:p>115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25" table:number-columns-spanned="2" table:number-rows-spanned="1">
            <text:p>12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4" table:number-columns-spanned="2" table:number-rows-spanned="1">
            <text:p>111.8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1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101.66" table:number-columns-spanned="2" table:number-rows-spanned="1">
            <text:p>101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5" table:number-columns-spanned="2" table:number-rows-spanned="1">
            <text:p>99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14" table:number-columns-spanned="2" table:number-rows-spanned="1">
            <text:p>115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48" table:number-columns-spanned="2" table:number-rows-spanned="1">
            <text:p>122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6" table:number-columns-spanned="2" table:number-rows-spanned="1">
            <text:p>111.8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101.07" table:number-columns-spanned="2" table:number-rows-spanned="1">
            <text:p>101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92" table:number-columns-spanned="2" table:number-rows-spanned="1">
            <text:p>98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8" table:number-columns-spanned="2" table:number-rows-spanned="1">
            <text:p>114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98" table:number-columns-spanned="2" table:number-rows-spanned="1">
            <text:p>121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4" table:number-columns-spanned="2" table:number-rows-spanned="1">
            <text:p>111.7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2"/>
          <table:table-cell table:style-name="ce33" office:value-type="float" office:value="100.78" table:number-columns-spanned="2" table:number-rows-spanned="1">
            <text:p>100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7" table:number-columns-spanned="2" table:number-rows-spanned="1">
            <text:p>98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87" table:number-columns-spanned="2" table:number-rows-spanned="1">
            <text:p>114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86" table:number-columns-spanned="2" table:number-rows-spanned="1">
            <text:p>12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5" table:number-columns-spanned="2" table:number-rows-spanned="1">
            <text:p>111.7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2"/>
          <table:table-cell table:style-name="ce33" office:value-type="float" office:value="100.56" table:number-columns-spanned="2" table:number-rows-spanned="1">
            <text:p>10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" table:number-columns-spanned="2" table:number-rows-spanned="1">
            <text:p>98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65" table:number-columns-spanned="2" table:number-rows-spanned="1">
            <text:p>11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53" table:number-columns-spanned="2" table:number-rows-spanned="1">
            <text:p>121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2" table:number-columns-spanned="2" table:number-rows-spanned="1">
            <text:p>111.8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2"/>
          <table:table-cell table:style-name="ce33" office:value-type="float" office:value="100.08" table:number-columns-spanned="2" table:number-rows-spanned="1">
            <text:p>100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25" table:number-columns-spanned="2" table:number-rows-spanned="1">
            <text:p>114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31" table:number-columns-spanned="2" table:number-rows-spanned="1">
            <text:p>121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4" table:number-columns-spanned="2" table:number-rows-spanned="1">
            <text:p>111.8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2"/>
          <table:table-cell table:style-name="ce33" office:value-type="float" office:value="99.97" table:number-columns-spanned="2" table:number-rows-spanned="1">
            <text:p>99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06" table:number-columns-spanned="2" table:number-rows-spanned="1">
            <text:p>97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02" table:number-columns-spanned="2" table:number-rows-spanned="1">
            <text:p>114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0.93" table:number-columns-spanned="2" table:number-rows-spanned="1">
            <text:p>120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2" table:number-columns-spanned="2" table:number-rows-spanned="1">
            <text:p>111.8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7月</text:p>
          </table:table-cell>
          <table:table-cell table:style-name="ce23"/>
          <table:table-cell table:style-name="ce34" office:value-type="float" office:value="99.27" table:number-columns-spanned="2" table:number-rows-spanned="1">
            <text:p>99.2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95.98" table:number-columns-spanned="2" table:number-rows-spanned="1">
            <text:p>95.9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3.8" table:number-columns-spanned="2" table:number-rows-spanned="1">
            <text:p>113.8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20.59" table:number-columns-spanned="2" table:number-rows-spanned="1">
            <text:p>120.59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1.93" table:number-columns-spanned="2" table:number-rows-spanned="1">
            <text:p>111.93 </text:p>
          </table:table-cell>
          <table:covered-table-cell table:style-name="ce44" office:value-type="float" office:value="0">
            <text:p>0.00 </text:p>
          </table:covered-table-cell>
          <table:table-cell table:style-name="ce67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 office:value-type="float" office:value="0">
            <text:p>0</text:p>
          </table:covered-table-cell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20"/>
          <table:table-cell table:style-name="ce35" office:value-type="float" office:value="7.25" table:number-columns-spanned="2" table:number-rows-spanned="1">
            <text:p>7.2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.5" table:number-columns-spanned="2" table:number-rows-spanned="1">
            <text:p>9.5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.11" table:number-columns-spanned="2" table:number-rows-spanned="1">
            <text:p>8.1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2.85" table:number-columns-spanned="2" table:number-rows-spanned="1">
            <text:p>22.8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5.27" table:number-columns-spanned="2" table:number-rows-spanned="1">
            <text:p>5.27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.01" table:number-columns-spanned="2" table:number-rows-spanned="1">
            <text:p>9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2" table:number-columns-spanned="2" table:number-rows-spanned="1">
            <text:p>1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22" table:number-columns-spanned="2" table:number-rows-spanned="1">
            <text:p>8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6" table:number-columns-spanned="2" table:number-rows-spanned="1">
            <text:p>17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4" table:number-columns-spanned="2" table:number-rows-spanned="1">
            <text:p>3.3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9.79" table:number-columns-spanned="2" table:number-rows-spanned="1">
            <text:p>19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43" table:number-columns-spanned="2" table:number-rows-spanned="1">
            <text:p>8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77" table:number-columns-spanned="2" table:number-rows-spanned="1">
            <text:p>12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96" table:number-columns-spanned="2" table:number-rows-spanned="1">
            <text:p>8.9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3.29" table:number-columns-spanned="2" table:number-rows-spanned="1">
            <text:p>-1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5" table:number-columns-spanned="2" table:number-rows-spanned="1">
            <text:p>-9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0.33" table:number-columns-spanned="2" table:number-rows-spanned="1">
            <text:p>-10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97" table:number-columns-spanned="2" table:number-rows-spanned="1">
            <text:p>-1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44" table:number-columns-spanned="2" table:number-rows-spanned="1">
            <text:p>4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08" table:number-columns-spanned="2" table:number-rows-spanned="1">
            <text:p>-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3" table:number-columns-spanned="2" table:number-rows-spanned="1">
            <text:p>2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4" table:number-columns-spanned="2" table:number-rows-spanned="1">
            <text:p>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8" table:number-columns-spanned="2" table:number-rows-spanned="1">
            <text:p>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02" table:number-columns-spanned="2" table:number-rows-spanned="1">
            <text:p>-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4" table:number-columns-spanned="2" table:number-rows-spanned="1">
            <text:p>3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54" table:number-columns-spanned="2" table:number-rows-spanned="1">
            <text:p>6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23" table:number-columns-spanned="2" table:number-rows-spanned="1">
            <text:p>13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3.17" table:number-columns-spanned="2" table:number-rows-spanned="1">
            <text:p>3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78" table:number-columns-spanned="2" table:number-rows-spanned="1">
            <text:p>3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2" table:number-columns-spanned="2" table:number-rows-spanned="1">
            <text:p>7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6.87" table:number-columns-spanned="2" table:number-rows-spanned="1">
            <text:p>1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8" table:number-columns-spanned="2" table:number-rows-spanned="1">
            <text:p>2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3.12" table:number-columns-spanned="2" table:number-rows-spanned="1">
            <text:p>3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71" table:number-columns-spanned="2" table:number-rows-spanned="1">
            <text:p>3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8" table:number-columns-spanned="2" table:number-rows-spanned="1">
            <text:p>7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6.11" table:number-columns-spanned="2" table:number-rows-spanned="1">
            <text:p>16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2.51" table:number-columns-spanned="2" table:number-rows-spanned="1">
            <text:p>2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74" table:number-columns-spanned="2" table:number-rows-spanned="1">
            <text:p>2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2" table:number-columns-spanned="2" table:number-rows-spanned="1">
            <text:p>7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4.86" table:number-columns-spanned="2" table:number-rows-spanned="1">
            <text:p>14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2.03" table:number-columns-spanned="2" table:number-rows-spanned="1">
            <text:p>2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2" table:number-columns-spanned="2" table:number-rows-spanned="1">
            <text:p>1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42" table:number-columns-spanned="2" table:number-rows-spanned="1">
            <text:p>7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4.34" table:number-columns-spanned="2" table:number-rows-spanned="1">
            <text:p>14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1" table:number-columns-spanned="2" table:number-rows-spanned="1">
            <text:p>3.0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1.51" table:number-columns-spanned="2" table:number-rows-spanned="1">
            <text:p>1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89" table:number-columns-spanned="2" table:number-rows-spanned="1">
            <text:p>6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1" table:number-columns-spanned="2" table:number-rows-spanned="1">
            <text:p>13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3" table:number-columns-spanned="2" table:number-rows-spanned="1">
            <text:p>2.5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1.02" table:number-columns-spanned="2" table:number-rows-spanned="1">
            <text:p>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" table:number-columns-spanned="2" table:number-rows-spanned="1">
            <text:p>0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87" table:number-columns-spanned="2" table:number-rows-spanned="1">
            <text:p>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.92" table:number-columns-spanned="2" table:number-rows-spanned="1">
            <text:p>11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4" table:number-columns-spanned="2" table:number-rows-spanned="1">
            <text:p>2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1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0.28" table:number-columns-spanned="2" table:number-rows-spanned="1">
            <text:p>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85" table:number-columns-spanned="2" table:number-rows-spanned="1">
            <text:p>-0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81" table:number-columns-spanned="2" table:number-rows-spanned="1">
            <text:p>4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5" table:number-columns-spanned="2" table:number-rows-spanned="1">
            <text:p>9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9" table:number-columns-spanned="2" table:number-rows-spanned="1">
            <text:p>1.5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-0.38" table:number-columns-spanned="2" table:number-rows-spanned="1">
            <text:p>-0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69" table:number-columns-spanned="2" table:number-rows-spanned="1">
            <text:p>-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59" table:number-columns-spanned="2" table:number-rows-spanned="1">
            <text:p>4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89" table:number-columns-spanned="2" table:number-rows-spanned="1">
            <text:p>7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9" table:number-columns-spanned="2" table:number-rows-spanned="1">
            <text:p>0.6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2"/>
          <table:table-cell table:style-name="ce33" office:value-type="float" office:value="-0.7" table:number-columns-spanned="2" table:number-rows-spanned="1">
            <text:p>-0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2.21" table:number-columns-spanned="2" table:number-rows-spanned="1">
            <text:p>-2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1" table:number-columns-spanned="2" table:number-rows-spanned="1">
            <text:p>4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74" table:number-columns-spanned="2" table:number-rows-spanned="1">
            <text:p>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2"/>
          <table:table-cell table:style-name="ce33" office:value-type="float" office:value="-1.53" table:number-columns-spanned="2" table:number-rows-spanned="1">
            <text:p>-1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31" table:number-columns-spanned="2" table:number-rows-spanned="1">
            <text:p>-3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7" table:number-columns-spanned="2" table:number-rows-spanned="1">
            <text:p>3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9" table:number-columns-spanned="2" table:number-rows-spanned="1">
            <text:p>0.5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2"/>
          <table:table-cell table:style-name="ce33" office:value-type="float" office:value="-2.25" table:number-columns-spanned="2" table:number-rows-spanned="1">
            <text:p>-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22" table:number-columns-spanned="2" table:number-rows-spanned="1">
            <text:p>-4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1" table:number-columns-spanned="2" table:number-rows-spanned="1">
            <text:p>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1" table:number-columns-spanned="2" table:number-rows-spanned="1">
            <text:p>0.4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2"/>
          <table:table-cell table:style-name="ce33" office:value-type="float" office:value="-2.79" table:number-columns-spanned="2" table:number-rows-spanned="1">
            <text:p>-2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95" table:number-columns-spanned="2" table:number-rows-spanned="1">
            <text:p>-4.9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55" table:number-columns-spanned="2" table:number-rows-spanned="1">
            <text:p>-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8" table:number-columns-spanned="2" table:number-rows-spanned="1">
            <text:p>-0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7月</text:p>
          </table:table-cell>
          <table:table-cell table:style-name="ce23"/>
          <table:table-cell table:style-name="ce34" office:value-type="float" office:value="-3.7" table:number-columns-spanned="2" table:number-rows-spanned="1">
            <text:p>-3.7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6.21" table:number-columns-spanned="2" table:number-rows-spanned="1">
            <text:p>-6.2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0.96" table:number-columns-spanned="2" table:number-rows-spanned="1">
            <text:p>-0.9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1.23" table:number-columns-spanned="2" table:number-rows-spanned="1">
            <text:p>-1.23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 office:value-type="float" office:value="0">
            <text:p>0.00 </text:p>
          </table:covered-table-cell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8" table:number-columns-repeated="10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2" table:number-rows-spanned="1">
            <text:p>物價統計月報 <text:s/>104年 <text:s/>7月 <text:s/>535期 <text:s text:c="5"/>123</text:p>
          </table:table-cell>
          <table:covered-table-cell table:number-columns-repeated="11" table:style-name="ce76"/>
          <table:table-cell table:number-columns-repeated="1012"/>
        </table:table-row>
        <table:table-row table:style-name="ro2">
          <table:table-cell table:style-name="ce69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7"/>
          <table:table-cell table:number-columns-repeated="1012"/>
        </table:table-row>
        <table:table-row table:style-name="ro3">
          <table:table-cell table:number-columns-repeated="4"/>
          <table:table-cell table:style-name="ce88"/>
          <table:table-cell table:number-columns-repeated="3"/>
          <table:table-cell table:style-name="ce94" office:value-type="string" table:number-columns-spanned="4" table:number-rows-spanned="1">
            <text:p>Base Period：2011=100</text:p>
          </table:table-cell>
          <table:covered-table-cell table:number-columns-repeated="3" table:style-name="ce97"/>
          <table:table-cell table:number-columns-repeated="1012"/>
        </table:table-row>
        <table:table-row table:style-name="ro4">
          <table:table-cell table:style-name="ce70" table:number-columns-repeated="4"/>
          <table:table-cell table:style-name="ce89"/>
          <table:table-cell table:style-name="ce78" table:number-columns-repeated="5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2"/>
        </table:table-row>
        <table:table-row table:style-name="ro4">
          <table:table-cell table:style-name="ce70"/>
          <table:table-cell table:style-name="ce78"/>
          <table:table-cell table:style-name="ce70"/>
          <table:table-cell table:style-name="ce78" table:number-columns-repeated="3"/>
          <table:table-cell table:style-name="ce70" table:number-columns-repeated="3"/>
          <table:table-cell table:style-name="ce98"/>
          <table:covered-table-cell table:style-name="ce103"/>
          <table:covered-table-cell table:style-name="ce116"/>
          <table:table-cell table:number-columns-repeated="1012"/>
        </table:table-row>
        <table:table-row table:style-name="ro4">
          <table:table-cell table:style-name="ce71" office:value-type="string" table:number-columns-spanned="1" table:number-rows-spanned="2">
            <text:p>金屬製品類</text:p>
          </table:table-cell>
          <table:table-cell table:style-name="ce79" office:value-type="string" table:number-columns-spanned="1" table:number-rows-spanned="2">
            <text:p>Metal Products</text:p>
          </table:table-cell>
          <table:table-cell table:style-name="ce81" office:value-type="string" table:number-columns-spanned="1" table:number-rows-spanned="2">
            <text:p>製品類</text:p>
            <text:p>木材及其</text:p>
          </table:table-cell>
          <table:table-cell table:style-name="ce85" office:value-type="string" table:number-columns-spanned="1" table:number-rows-spanned="2">
            <text:p>Timber &amp; Related Products</text:p>
          </table:table-cell>
          <table:table-cell table:style-name="ce81" office:value-type="string" table:number-columns-spanned="1" table:number-rows-spanned="2">
            <text:p>塑膠製品類</text:p>
          </table:table-cell>
          <table:table-cell table:style-name="ce90" office:value-type="string" table:number-columns-spanned="1" table:number-rows-spanned="2">
            <text:p>Plastic Products</text:p>
          </table:table-cell>
          <table:table-cell table:style-name="ce81" office:value-type="string" table:number-columns-spanned="1" table:number-rows-spanned="2">
            <text:p>油漆塗裝類</text:p>
          </table:table-cell>
          <table:table-cell table:style-name="ce90" office:value-type="string" table:number-columns-spanned="1" table:number-rows-spanned="2">
            <text:p>Paints</text:p>
          </table:table-cell>
          <table:table-cell table:style-name="ce81" office:value-type="string" table:number-columns-spanned="1" table:number-rows-spanned="2">
            <text:p>機電設備類</text:p>
          </table:table-cell>
          <table:table-cell table:style-name="ce99" office:value-type="string" table:number-columns-spanned="1" table:number-rows-spanned="2">
            <text:p>Electrical Equipment &amp; Apparatus</text:p>
          </table:table-cell>
          <table:covered-table-cell table:style-name="ce103"/>
          <table:covered-table-cell table:style-name="ce116"/>
          <table:table-cell table:number-columns-repeated="1012"/>
        </table:table-row>
        <table:table-row table:style-name="ro12">
          <table:covered-table-cell table:style-name="ce72"/>
          <table:covered-table-cell table:style-name="ce80"/>
          <table:covered-table-cell table:style-name="ce82"/>
          <table:covered-table-cell table:style-name="ce86"/>
          <table:covered-table-cell table:style-name="ce82"/>
          <table:covered-table-cell table:style-name="ce91"/>
          <table:covered-table-cell table:style-name="ce82"/>
          <table:covered-table-cell table:style-name="ce91"/>
          <table:covered-table-cell table:style-name="ce82"/>
          <table:covered-table-cell table:style-name="ce100"/>
          <table:covered-table-cell table:style-name="ce104"/>
          <table:covered-table-cell table:style-name="ce117"/>
          <table:table-cell table:number-columns-repeated="1012"/>
        </table:table-row>
        <table:table-row table:style-name="ro7">
          <table:table-cell table:style-name="ce73" office:value-type="float" office:value="21" table:number-columns-spanned="2" table:number-rows-spanned="1">
            <text:p>21</text:p>
          </table:table-cell>
          <table:covered-table-cell table:style-name="ce73"/>
          <table:table-cell table:style-name="ce83" office:value-type="float" office:value="5" table:number-columns-spanned="2" table:number-rows-spanned="1">
            <text:p>5</text:p>
          </table:table-cell>
          <table:covered-table-cell table:style-name="ce73"/>
          <table:table-cell table:style-name="ce83" office:value-type="float" office:value="8" table:number-columns-spanned="2" table:number-rows-spanned="1">
            <text:p>8</text:p>
          </table:table-cell>
          <table:covered-table-cell table:style-name="ce73"/>
          <table:table-cell table:style-name="ce92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5" office:value-type="float" office:value="16" table:number-columns-spanned="2" table:number-rows-spanned="1">
            <text:p>16 </text:p>
          </table:table-cell>
          <table:covered-table-cell table:style-name="ce101"/>
          <table:table-cell table:style-name="ce105" office:value-type="string" table:number-columns-spanned="2" table:number-rows-spanned="1">
            <text:p>Item</text:p>
          </table:table-cell>
          <table:covered-table-cell table:style-name="ce118"/>
          <table:table-cell table:number-columns-repeated="1012"/>
        </table:table-row>
        <table:table-row table:style-name="ro8">
          <table:table-cell table:style-name="ce74" office:value-type="float" office:value="213.866" table:number-columns-spanned="2" table:number-rows-spanned="1">
            <text:p>213.87 </text:p>
          </table:table-cell>
          <table:covered-table-cell table:style-name="ce74"/>
          <table:table-cell table:style-name="ce84" office:value-type="float" office:value="17.806" table:number-columns-spanned="2" table:number-rows-spanned="1">
            <text:p>17.81</text:p>
          </table:table-cell>
          <table:covered-table-cell table:style-name="ce87"/>
          <table:table-cell table:style-name="ce84" office:value-type="float" office:value="30.456" table:number-columns-spanned="2" table:number-rows-spanned="1">
            <text:p>30.46</text:p>
          </table:table-cell>
          <table:covered-table-cell table:style-name="ce87"/>
          <table:table-cell table:style-name="ce84" office:value-type="float" office:value="8.719" table:number-columns-spanned="2" table:number-rows-spanned="1">
            <text:p>8.72</text:p>
          </table:table-cell>
          <table:covered-table-cell table:style-name="ce87"/>
          <table:table-cell table:style-name="ce96" office:value-type="float" office:value="123.537" table:number-columns-spanned="2" table:number-rows-spanned="1">
            <text:p>123.54 </text:p>
          </table:table-cell>
          <table:covered-table-cell table:style-name="ce74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73.31" table:number-columns-spanned="2" table:number-rows-spanned="1">
            <text:p>73.31 </text:p>
          </table:table-cell>
          <table:covered-table-cell table:style-name="ce45"/>
          <table:table-cell table:style-name="ce45" office:value-type="float" office:value="75.07" table:number-columns-spanned="2" table:number-rows-spanned="1">
            <text:p>75.07 </text:p>
          </table:table-cell>
          <table:covered-table-cell table:style-name="ce45"/>
          <table:table-cell table:style-name="ce45" office:value-type="float" office:value="79.17" table:number-columns-spanned="2" table:number-rows-spanned="1">
            <text:p>79.17 </text:p>
          </table:table-cell>
          <table:covered-table-cell table:style-name="ce45"/>
          <table:table-cell table:style-name="ce45" office:value-type="float" office:value="75.16" table:number-columns-spanned="2" table:number-rows-spanned="1">
            <text:p>75.16 </text:p>
          </table:table-cell>
          <table:covered-table-cell table:style-name="ce45"/>
          <table:table-cell table:style-name="ce45" office:value-type="float" office:value="80.5" table:number-columns-spanned="2" table:number-rows-spanned="1">
            <text:p>80.50 </text:p>
          </table:table-cell>
          <table:covered-table-cell table:style-name="ce45"/>
          <table:table-cell table:style-name="ce107"/>
          <table:table-cell table:style-name="ce119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87.58" table:number-columns-spanned="2" table:number-rows-spanned="1">
            <text:p>87.58 </text:p>
          </table:table-cell>
          <table:covered-table-cell table:style-name="ce43"/>
          <table:table-cell table:style-name="ce43" office:value-type="float" office:value="82.35" table:number-columns-spanned="2" table:number-rows-spanned="1">
            <text:p>82.35 </text:p>
          </table:table-cell>
          <table:covered-table-cell table:style-name="ce43"/>
          <table:table-cell table:style-name="ce43" office:value-type="float" office:value="82.05" table:number-columns-spanned="2" table:number-rows-spanned="1">
            <text:p>82.05 </text:p>
          </table:table-cell>
          <table:covered-table-cell table:style-name="ce43"/>
          <table:table-cell table:style-name="ce43" office:value-type="float" office:value="79.27" table:number-columns-spanned="2" table:number-rows-spanned="1">
            <text:p>79.27 </text:p>
          </table:table-cell>
          <table:covered-table-cell table:style-name="ce43"/>
          <table:table-cell table:style-name="ce43" office:value-type="float" office:value="86.68" table:number-columns-spanned="2" table:number-rows-spanned="1">
            <text:p>86.68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88.17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table:number-columns-spanned="2" table:number-rows-spanned="1">
            <text:p>98.40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89.43" table:number-columns-spanned="2" table:number-rows-spanned="1">
            <text:p>89.43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12.56" table:number-columns-spanned="2" table:number-rows-spanned="1">
            <text:p>112.56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23" table:number-columns-spanned="2" table:number-rows-spanned="1">
            <text:p>98.23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89.31" table:number-columns-spanned="2" table:number-rows-spanned="1">
            <text:p>89.31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12.6" table:number-columns-spanned="2" table:number-rows-spanned="1">
            <text:p>112.60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9.14" table:number-columns-spanned="2" table:number-rows-spanned="1">
            <text:p>99.14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88.59" table:number-columns-spanned="2" table:number-rows-spanned="1">
            <text:p>88.59 </text:p>
          </table:table-cell>
          <table:covered-table-cell table:style-name="ce43"/>
          <table:table-cell table:style-name="ce43" office:value-type="float" office:value="104.77" table:number-columns-spanned="2" table:number-rows-spanned="1">
            <text:p>104.77 </text:p>
          </table:table-cell>
          <table:covered-table-cell table:style-name="ce43"/>
          <table:table-cell table:style-name="ce43" office:value-type="float" office:value="112.58" table:number-columns-spanned="2" table:number-rows-spanned="1">
            <text:p>112.58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97" table:number-columns-spanned="2" table:number-rows-spanned="1">
            <text:p>98.97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86.4" table:number-columns-spanned="2" table:number-rows-spanned="1">
            <text:p>86.40 </text:p>
          </table:table-cell>
          <table:covered-table-cell table:style-name="ce43"/>
          <table:table-cell table:style-name="ce43" office:value-type="float" office:value="104.7" table:number-columns-spanned="2" table:number-rows-spanned="1">
            <text:p>104.70 </text:p>
          </table:table-cell>
          <table:covered-table-cell table:style-name="ce43"/>
          <table:table-cell table:style-name="ce43" office:value-type="float" office:value="111.75" table:number-columns-spanned="2" table:number-rows-spanned="1">
            <text:p>111.75 </text:p>
          </table:table-cell>
          <table:covered-table-cell table:style-name="ce43"/>
          <table:table-cell table:style-name="ce43" office:value-type="float" office:value="109.08" table:number-columns-spanned="2" table:number-rows-spanned="1">
            <text:p>109.08 </text:p>
          </table:table-cell>
          <table:covered-table-cell table:style-name="ce43"/>
          <table:table-cell table:style-name="ce43" office:value-type="float" office:value="98.58" table:number-columns-spanned="2" table:number-rows-spanned="1">
            <text:p>98.58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85.3" table:number-columns-spanned="2" table:number-rows-spanned="1">
            <text:p>85.30 </text:p>
          </table:table-cell>
          <table:covered-table-cell table:style-name="ce43"/>
          <table:table-cell table:style-name="ce43" office:value-type="float" office:value="104.79" table:number-columns-spanned="2" table:number-rows-spanned="1">
            <text:p>104.79 </text:p>
          </table:table-cell>
          <table:covered-table-cell table:style-name="ce43"/>
          <table:table-cell table:style-name="ce43" office:value-type="float" office:value="110.87" table:number-columns-spanned="2" table:number-rows-spanned="1">
            <text:p>110.87 </text:p>
          </table:table-cell>
          <table:covered-table-cell table:style-name="ce43"/>
          <table:table-cell table:style-name="ce43" office:value-type="float" office:value="109.08" table:number-columns-spanned="2" table:number-rows-spanned="1">
            <text:p>109.08 </text:p>
          </table:table-cell>
          <table:covered-table-cell table:style-name="ce43"/>
          <table:table-cell table:style-name="ce43" office:value-type="float" office:value="98.33" table:number-columns-spanned="2" table:number-rows-spanned="1">
            <text:p>98.33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84.18" table:number-columns-spanned="2" table:number-rows-spanned="1">
            <text:p>84.18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9.78" table:number-columns-spanned="2" table:number-rows-spanned="1">
            <text:p>109.78 </text:p>
          </table:table-cell>
          <table:covered-table-cell table:style-name="ce43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/>
          <table:table-cell table:style-name="ce43" office:value-type="float" office:value="98.23" table:number-columns-spanned="2" table:number-rows-spanned="1">
            <text:p>98.23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82.97" table:number-columns-spanned="2" table:number-rows-spanned="1">
            <text:p>82.97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8" table:number-columns-spanned="2" table:number-rows-spanned="1">
            <text:p>107.80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7.8" table:number-columns-spanned="2" table:number-rows-spanned="1">
            <text:p>97.80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1.31" table:number-columns-spanned="2" table:number-rows-spanned="1">
            <text:p>81.31 </text:p>
          </table:table-cell>
          <table:covered-table-cell table:style-name="ce43"/>
          <table:table-cell table:style-name="ce43" office:value-type="float" office:value="105.66" table:number-columns-spanned="2" table:number-rows-spanned="1">
            <text:p>105.66 </text:p>
          </table:table-cell>
          <table:covered-table-cell table:style-name="ce43"/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6.09" table:number-columns-spanned="2" table:number-rows-spanned="1">
            <text:p>96.09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79.84" table:number-columns-spanned="2" table:number-rows-spanned="1">
            <text:p>79.84 </text:p>
          </table:table-cell>
          <table:covered-table-cell table:style-name="ce43"/>
          <table:table-cell table:style-name="ce43" office:value-type="float" office:value="105.75" table:number-columns-spanned="2" table:number-rows-spanned="1">
            <text:p>105.75 </text:p>
          </table:table-cell>
          <table:covered-table-cell table:style-name="ce43"/>
          <table:table-cell table:style-name="ce43" office:value-type="float" office:value="108.37" table:number-columns-spanned="2" table:number-rows-spanned="1">
            <text:p>108.37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5.79" table:number-columns-spanned="2" table:number-rows-spanned="1">
            <text:p>95.79 </text:p>
          </table:table-cell>
          <table:covered-table-cell table:style-name="ce43"/>
          <table:table-cell table:style-name="ce110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79.19" table:number-columns-spanned="2" table:number-rows-spanned="1">
            <text:p>79.19 </text:p>
          </table:table-cell>
          <table:covered-table-cell table:style-name="ce43"/>
          <table:table-cell table:style-name="ce43" office:value-type="float" office:value="105.9" table:number-columns-spanned="2" table:number-rows-spanned="1">
            <text:p>105.90 </text:p>
          </table:table-cell>
          <table:covered-table-cell table:style-name="ce43"/>
          <table:table-cell table:style-name="ce43" office:value-type="float" office:value="109.03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6.45" table:number-columns-spanned="2" table:number-rows-spanned="1">
            <text:p>96.45 </text:p>
          </table:table-cell>
          <table:covered-table-cell table:style-name="ce43"/>
          <table:table-cell table:style-name="ce109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77.15" table:number-columns-spanned="2" table:number-rows-spanned="1">
            <text:p>77.15 </text:p>
          </table:table-cell>
          <table:covered-table-cell table:style-name="ce43"/>
          <table:table-cell table:style-name="ce43" office:value-type="float" office:value="105.5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9.77" table:number-columns-spanned="2" table:number-rows-spanned="1">
            <text:p>109.77 </text:p>
          </table:table-cell>
          <table:covered-table-cell table:style-name="ce43"/>
          <table:table-cell table:style-name="ce43" office:value-type="float" office:value="108.85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96.8" table:number-columns-spanned="2" table:number-rows-spanned="1">
            <text:p>96.80 </text:p>
          </table:table-cell>
          <table:covered-table-cell table:style-name="ce43"/>
          <table:table-cell table:style-name="ce109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76.3" table:number-columns-spanned="2" table:number-rows-spanned="1">
            <text:p>76.30 </text:p>
          </table:table-cell>
          <table:covered-table-cell table:style-name="ce43"/>
          <table:table-cell table:style-name="ce43" office:value-type="float" office:value="105.16" table:number-columns-spanned="2" table:number-rows-spanned="1">
            <text:p>105.16 </text:p>
          </table:table-cell>
          <table:covered-table-cell table:style-name="ce43"/>
          <table:table-cell table:style-name="ce43" office:value-type="float" office:value="109.02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08.82" table:number-columns-spanned="2" table:number-rows-spanned="1">
            <text:p>108.82 </text:p>
          </table:table-cell>
          <table:covered-table-cell table:style-name="ce43"/>
          <table:table-cell table:style-name="ce43" office:value-type="float" office:value="97.31" table:number-columns-spanned="2" table:number-rows-spanned="1">
            <text:p>97.31 </text:p>
          </table:table-cell>
          <table:covered-table-cell table:style-name="ce43"/>
          <table:table-cell table:style-name="ce109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4" office:value-type="float" office:value="73.9" table:number-columns-spanned="2" table:number-rows-spanned="1">
            <text:p>73.90 </text:p>
          </table:table-cell>
          <table:covered-table-cell table:style-name="ce44"/>
          <table:table-cell table:style-name="ce44" office:value-type="float" office:value="104.59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08.92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08.73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111"/>
          <table:table-cell table:style-name="ce121" office:value-type="string">
            <text:p>JUL.</text:p>
          </table:table-cell>
          <table:table-cell table:style-name="ce67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5.86" table:number-columns-spanned="2" table:number-rows-spanned="1">
            <text:p>5.86 </text:p>
          </table:table-cell>
          <table:covered-table-cell table:style-name="ce45"/>
          <table:table-cell table:style-name="ce45" office:value-type="float" office:value="8.75" table:number-columns-spanned="2" table:number-rows-spanned="1">
            <text:p>8.75 </text:p>
          </table:table-cell>
          <table:covered-table-cell table:style-name="ce45"/>
          <table:table-cell table:style-name="ce45" office:value-type="float" office:value="5.81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3.67" table:number-columns-spanned="2" table:number-rows-spanned="1">
            <text:p>3.67 </text:p>
          </table:table-cell>
          <table:covered-table-cell table:style-name="ce45"/>
          <table:table-cell table:style-name="ce45" office:value-type="float" office:value="14.38" table:number-columns-spanned="2" table:number-rows-spanned="1">
            <text:p>14.38 </text:p>
          </table:table-cell>
          <table:covered-table-cell table:style-name="ce45"/>
          <table:table-cell table:style-name="ce112"/>
          <table:table-cell table:style-name="ce119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19.47" table:number-columns-spanned="2" table:number-rows-spanned="1">
            <text:p>19.47 </text:p>
          </table:table-cell>
          <table:covered-table-cell table:style-name="ce43"/>
          <table:table-cell table:style-name="ce43" office:value-type="float" office:value="9.7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3.64" table:number-columns-spanned="2" table:number-rows-spanned="1">
            <text:p>3.64 </text:p>
          </table:table-cell>
          <table:covered-table-cell table:style-name="ce43"/>
          <table:table-cell table:style-name="ce43" office:value-type="float" office:value="5.47" table:number-columns-spanned="2" table:number-rows-spanned="1">
            <text:p>5.47 </text:p>
          </table:table-cell>
          <table:covered-table-cell table:style-name="ce43"/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/>
          <table:table-cell table:style-name="ce113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3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3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3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3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3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13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-2.26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table:number-columns-spanned="2" table:number-rows-spanned="1">
            <text:p>0.04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1.72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5.41" table:number-columns-spanned="2" table:number-rows-spanned="1">
            <text:p>5.41 </text:p>
          </table:table-cell>
          <table:covered-table-cell table:style-name="ce43"/>
          <table:table-cell table:style-name="ce43" office:value-type="float" office:value="3.57" table:number-columns-spanned="2" table:number-rows-spanned="1">
            <text:p>3.57 </text:p>
          </table:table-cell>
          <table:covered-table-cell table:style-name="ce43"/>
          <table:table-cell table:style-name="ce43" office:value-type="float" office:value="1.22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0.88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4.69" table:number-columns-spanned="2" table:number-rows-spanned="1">
            <text:p>4.69 </text:p>
          </table:table-cell>
          <table:covered-table-cell table:style-name="ce43"/>
          <table:table-cell table:style-name="ce43" office:value-type="float" office:value="3.54" table:number-columns-spanned="2" table:number-rows-spanned="1">
            <text:p>3.54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4.3" table:number-columns-spanned="2" table:number-rows-spanned="1">
            <text:p>4.30 </text:p>
          </table:table-cell>
          <table:covered-table-cell table:style-name="ce43"/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-3.55" table:number-columns-spanned="2" table:number-rows-spanned="1">
            <text:p>-3.55 </text:p>
          </table:table-cell>
          <table:covered-table-cell table:style-name="ce43"/>
          <table:table-cell table:style-name="ce43" office:value-type="float" office:value="4.02" table:number-columns-spanned="2" table:number-rows-spanned="1">
            <text:p>4.02 </text:p>
          </table:table-cell>
          <table:covered-table-cell table:style-name="ce43"/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85" table:number-columns-spanned="2" table:number-rows-spanned="1">
            <text:p>0.85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-5.18" table:number-columns-spanned="2" table:number-rows-spanned="1">
            <text:p>-5.18 </text:p>
          </table:table-cell>
          <table:covered-table-cell table:style-name="ce43"/>
          <table:table-cell table:style-name="ce43" office:value-type="float" office:value="4.01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1.33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0.61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0.58" table:number-columns-spanned="2" table:number-rows-spanned="1">
            <text:p>0.58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-6.71" table:number-columns-spanned="2" table:number-rows-spanned="1">
            <text:p>-6.71 </text:p>
          </table:table-cell>
          <table:covered-table-cell table:style-name="ce43"/>
          <table:table-cell table:style-name="ce43" office:value-type="float" office:value="3.9" table:number-columns-spanned="2" table:number-rows-spanned="1">
            <text:p>3.90 </text:p>
          </table:table-cell>
          <table:covered-table-cell table:style-name="ce43"/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0.22" table:number-columns-spanned="2" table:number-rows-spanned="1">
            <text:p>0.22 </text:p>
          </table:table-cell>
          <table:covered-table-cell table:style-name="ce43"/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-7.84" table:number-columns-spanned="2" table:number-rows-spanned="1">
            <text:p>-7.84 </text:p>
          </table:table-cell>
          <table:covered-table-cell table:style-name="ce43"/>
          <table:table-cell table:style-name="ce43" office:value-type="float" office:value="3.63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-2.51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-8.65" table:number-columns-spanned="2" table:number-rows-spanned="1">
            <text:p>-8.65 </text:p>
          </table:table-cell>
          <table:covered-table-cell table:style-name="ce43"/>
          <table:table-cell table:style-name="ce43" office:value-type="float" office:value="2.98" table:number-columns-spanned="2" table:number-rows-spanned="1">
            <text:p>2.98 </text:p>
          </table:table-cell>
          <table:covered-table-cell table:style-name="ce43"/>
          <table:table-cell table:style-name="ce43" office:value-type="float" office:value="-3.72" table:number-columns-spanned="2" table:number-rows-spanned="1">
            <text:p>-3.72 </text:p>
          </table:table-cell>
          <table:covered-table-cell table:style-name="ce43"/>
          <table:table-cell table:style-name="ce43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2.99" table:number-columns-spanned="2" table:number-rows-spanned="1">
            <text:p>-2.99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9.87" table:number-columns-spanned="2" table:number-rows-spanned="1">
            <text:p>-9.87 </text:p>
          </table:table-cell>
          <table:covered-table-cell table:style-name="ce43"/>
          <table:table-cell table:style-name="ce43" office:value-type="float" office:value="1.95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-3.15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0.28" table:number-columns-spanned="2" table:number-rows-spanned="1">
            <text:p>-0.28 </text:p>
          </table:table-cell>
          <table:covered-table-cell table:style-name="ce43"/>
          <table:table-cell table:style-name="ce43" office:value-type="float" office:value="-2.98" table:number-columns-spanned="2" table:number-rows-spanned="1">
            <text:p>-2.98 </text:p>
          </table:table-cell>
          <table:covered-table-cell table:style-name="ce43"/>
          <table:table-cell table:style-name="ce110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11.22" table:number-columns-spanned="2" table:number-rows-spanned="1">
            <text:p>-11.22 </text:p>
          </table:table-cell>
          <table:covered-table-cell table:style-name="ce43"/>
          <table:table-cell table:style-name="ce43" office:value-type="float" office:value="1.22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-1.84" table:number-columns-spanned="2" table:number-rows-spanned="1">
            <text:p>-1.84 </text:p>
          </table:table-cell>
          <table:covered-table-cell table:style-name="ce43"/>
          <table:table-cell table:style-name="ce43" office:value-type="float" office:value="-0.28" table:number-columns-spanned="2" table:number-rows-spanned="1">
            <text:p>-0.28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-13.27" table:number-columns-spanned="2" table:number-rows-spanned="1">
            <text:p>-13.27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-1.3" table:number-columns-spanned="2" table:number-rows-spanned="1">
            <text:p>-1.30 </text:p>
          </table:table-cell>
          <table:covered-table-cell table:style-name="ce43"/>
          <table:table-cell table:style-name="ce43" office:value-type="float" office:value="-0.15" table:number-columns-spanned="2" table:number-rows-spanned="1">
            <text:p>-0.15 </text:p>
          </table:table-cell>
          <table:covered-table-cell table:style-name="ce43"/>
          <table:table-cell table:style-name="ce43" office:value-type="float" office:value="-0.64" table:number-columns-spanned="2" table:number-rows-spanned="1">
            <text:p>-0.64 </text:p>
          </table:table-cell>
          <table:covered-table-cell table:style-name="ce43"/>
          <table:table-cell table:style-name="ce109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-14.36" table:number-columns-spanned="2" table:number-rows-spanned="1">
            <text:p>-14.36 </text:p>
          </table:table-cell>
          <table:covered-table-cell table:style-name="ce43"/>
          <table:table-cell table:style-name="ce43" office:value-type="float" office:value="0.33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2.89" table:number-columns-spanned="2" table:number-rows-spanned="1">
            <text:p>-2.89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81" table:number-columns-spanned="2" table:number-rows-spanned="1">
            <text:p>-0.81 </text:p>
          </table:table-cell>
          <table:covered-table-cell table:style-name="ce43"/>
          <table:table-cell table:style-name="ce109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4" office:value-type="float" office:value="-17.37" table:number-columns-spanned="2" table:number-rows-spanned="1">
            <text:p>-17.37 </text:p>
          </table:table-cell>
          <table:covered-table-cell table:style-name="ce44"/>
          <table:table-cell table:style-name="ce44" office:value-type="float" office:value="-0.38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-3.23" table:number-columns-spanned="2" table:number-rows-spanned="1">
            <text:p>-3.23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2.18" table:number-columns-spanned="2" table:number-rows-spanned="1">
            <text:p>-2.18 </text:p>
          </table:table-cell>
          <table:covered-table-cell table:style-name="ce44"/>
          <table:table-cell table:style-name="ce114"/>
          <table:table-cell table:style-name="ce121" office:value-type="string">
            <text:p>JUL.</text:p>
          </table:table-cell>
          <table:table-cell table:number-columns-repeated="1012"/>
        </table:table-row>
        <table:table-row table:style-name="ro13">
          <table:table-cell table:style-name="ce75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5"/>
          <table:table-cell table:style-name="ce27"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7"/>
        <table:table-column table:style-name="co6" table:number-columns-repeated="243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4 <text:s text:c="3"/>物價統計月報 <text:s/>104年 <text:s/>7月 <text:s/>535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3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8"/>
          <table:table-cell table:number-columns-repeated="1017"/>
        </table:table-row>
        <table:table-row table:style-name="ro4">
          <table:table-cell table:style-name="ce122" office:value-type="string" table:number-columns-spanned="2" table:number-rows-spanned="4">
            <text:p>類 <text:s text:c="4"/>別</text:p>
          </table:table-cell>
          <table:covered-table-cell table:style-name="ce128"/>
          <table:table-cell table:style-name="ce78" table:number-columns-repeated="2"/>
          <table:table-cell table:style-name="ce70" table:number-columns-repeated="2"/>
          <table:table-cell table:style-name="ce89"/>
          <table:table-cell table:style-name="ce78" table:number-columns-repeated="5"/>
          <table:table-cell table:number-columns-repeated="1012"/>
        </table:table-row>
        <table:table-row table:style-name="ro4">
          <table:covered-table-cell table:style-name="ce123"/>
          <table:covered-table-cell table:style-name="ce129"/>
          <table:table-cell table:style-name="ce70" table:number-columns-repeated="3"/>
          <table:table-cell table:style-name="ce78"/>
          <table:table-cell table:style-name="ce146" office:value-type="string" table:number-columns-spanned="1" table:number-rows-spanned="3">
            <text:p>勞務類</text:p>
          </table:table-cell>
          <table:table-cell table:style-name="ce150" office:value-type="string" table:number-columns-spanned="1" table:number-rows-spanned="3">
            <text:p>Services</text:p>
          </table:table-cell>
          <table:table-cell table:style-name="ce154" table:number-columns-repeated="4"/>
          <table:table-cell table:number-columns-repeated="1012"/>
        </table:table-row>
        <table:table-row table:style-name="ro5">
          <table:covered-table-cell table:style-name="ce123"/>
          <table:covered-table-cell table:style-name="ce129"/>
          <table:table-cell table:style-name="ce138" office:value-type="string" table:number-columns-spanned="1" table:number-rows-spanned="2">
            <text:p>製品類 <text:s text:c="3"/>瀝青及其 <text:s text:c="3"/></text:p>
          </table:table-cell>
          <table:table-cell table:style-name="ce142" office:value-type="string" table:number-columns-spanned="1" table:number-rows-spanned="2">
            <text:p>Asphalt &amp; Related</text:p>
          </table:table-cell>
          <table:table-cell table:style-name="ce138" office:value-type="string" table:number-columns-spanned="1" table:number-rows-spanned="2">
            <text:p>雜項類</text:p>
          </table:table-cell>
          <table:table-cell table:style-name="ce142" office:value-type="string" table:number-columns-spanned="1" table:number-rows-spanned="2">
            <text:p>Miscellaneous Products</text:p>
          </table:table-cell>
          <table:covered-table-cell table:style-name="ce147"/>
          <table:covered-table-cell table:style-name="ce151"/>
          <table:table-cell table:style-name="ce146" office:value-type="string" table:number-columns-spanned="1" table:number-rows-spanned="2">
            <text:p>工資</text:p>
          </table:table-cell>
          <table:table-cell table:style-name="ce156" office:value-type="string" table:number-columns-spanned="1" table:number-rows-spanned="2">
            <text:p>Wages</text:p>
          </table:table-cell>
          <table:table-cell table:style-name="ce158" office:value-type="string" table:number-columns-spanned="1" table:number-rows-spanned="2">
            <text:p>機具設備租金</text:p>
          </table:table-cell>
          <table:table-cell table:style-name="ce161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4"/>
          <table:covered-table-cell table:style-name="ce130"/>
          <table:covered-table-cell table:style-name="ce139"/>
          <table:covered-table-cell table:style-name="ce143" office:value-type="string">
            <text:p><text:s/>Products</text:p>
          </table:covered-table-cell>
          <table:covered-table-cell table:style-name="ce139"/>
          <table:covered-table-cell table:style-name="ce143"/>
          <table:covered-table-cell table:style-name="ce148"/>
          <table:covered-table-cell table:style-name="ce152"/>
          <table:covered-table-cell table:style-name="ce148"/>
          <table:covered-table-cell table:style-name="ce157"/>
          <table:covered-table-cell table:style-name="ce159"/>
          <table:covered-table-cell table:style-name="ce157"/>
          <table:table-cell table:number-columns-repeated="1012"/>
        </table:table-row>
        <table:table-row table:style-name="ro7">
          <table:table-cell table:style-name="ce125" office:value-type="string" table:number-columns-spanned="2" table:number-rows-spanned="1">
            <text:p>項 <text:s text:c="12"/>數</text:p>
          </table:table-cell>
          <table:covered-table-cell table:style-name="ce131"/>
          <table:table-cell table:style-name="ce140" office:value-type="float" office:value="2" table:number-columns-spanned="2" table:number-rows-spanned="1">
            <text:p>2</text:p>
          </table:table-cell>
          <table:covered-table-cell table:style-name="ce140"/>
          <table:table-cell table:style-name="ce144" office:value-type="float" office:value="15" table:number-columns-spanned="2" table:number-rows-spanned="1">
            <text:p>15</text:p>
          </table:table-cell>
          <table:covered-table-cell table:style-name="ce140"/>
          <table:table-cell table:style-name="ce149" office:value-type="float" office:value="29" table:number-columns-spanned="2" table:number-rows-spanned="1">
            <text:p>29</text:p>
          </table:table-cell>
          <table:covered-table-cell table:style-name="ce153"/>
          <table:table-cell table:style-name="ce155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5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4"/>
          <table:table-cell table:style-name="ce25" table:number-columns-repeated="1011"/>
        </table:table-row>
        <table:table-row table:style-name="ro8">
          <table:table-cell table:style-name="ce126" office:value-type="string" table:number-columns-spanned="2" table:number-rows-spanned="1">
            <text:p>權數(千分比)</text:p>
          </table:table-cell>
          <table:covered-table-cell table:style-name="ce132"/>
          <table:table-cell table:style-name="ce141" office:value-type="float" office:value="31.542" table:number-columns-spanned="2" table:number-rows-spanned="1">
            <text:p>31.54 </text:p>
          </table:table-cell>
          <table:covered-table-cell table:style-name="ce141"/>
          <table:table-cell table:style-name="ce145" office:value-type="float" office:value="43.545" table:number-columns-spanned="2" table:number-rows-spanned="1">
            <text:p>43.55 </text:p>
          </table:table-cell>
          <table:covered-table-cell table:style-name="ce141"/>
          <table:table-cell table:style-name="ce145" office:value-type="float" office:value="342.071" table:number-columns-spanned="2" table:number-rows-spanned="1">
            <text:p>342.07 </text:p>
          </table:table-cell>
          <table:covered-table-cell table:style-name="ce141"/>
          <table:table-cell table:style-name="ce145" office:value-type="float" office:value="228.401" table:number-columns-spanned="2" table:number-rows-spanned="1">
            <text:p>228.40 </text:p>
          </table:table-cell>
          <table:covered-table-cell table:style-name="ce141"/>
          <table:table-cell table:style-name="ce160" office:value-type="float" office:value="113.67" table:number-columns-spanned="2" table:number-rows-spanned="1">
            <text:p>113.67</text:p>
          </table:table-cell>
          <table:covered-table-cell table:style-name="ce162"/>
          <table:table-cell table:style-name="ce164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133"/>
          <table:table-cell table:style-name="ce45" office:value-type="float" office:value="56.74" table:number-columns-spanned="2" table:number-rows-spanned="1">
            <text:p>56.7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6.95" table:number-columns-spanned="2" table:number-rows-spanned="1">
            <text:p>76.9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4.01" table:number-columns-spanned="2" table:number-rows-spanned="1">
            <text:p>94.0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6.04" table:number-columns-spanned="2" table:number-rows-spanned="1">
            <text:p>96.0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0.69" table:number-columns-spanned="2" table:number-rows-spanned="1">
            <text:p>90.69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60.97" table:number-columns-spanned="2" table:number-rows-spanned="1">
            <text:p>6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0.94" table:number-columns-spanned="2" table:number-rows-spanned="1">
            <text:p>8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51" table:number-columns-spanned="2" table:number-rows-spanned="1">
            <text:p>9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87" table:number-columns-spanned="2" table:number-rows-spanned="1">
            <text:p>9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3.26" table:number-columns-spanned="2" table:number-rows-spanned="1">
            <text:p>93.2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82.29" table:number-columns-spanned="2" table:number-rows-spanned="1">
            <text:p>8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96" table:number-columns-spanned="2" table:number-rows-spanned="1">
            <text:p>9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86" table:number-columns-spanned="2" table:number-rows-spanned="1">
            <text:p>97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9" table:number-columns-spanned="2" table:number-rows-spanned="1">
            <text:p>98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14" table:number-columns-spanned="2" table:number-rows-spanned="1">
            <text:p>97.1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87.35" table:number-columns-spanned="2" table:number-rows-spanned="1">
            <text:p>8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15" table:number-columns-spanned="2" table:number-rows-spanned="1">
            <text:p>94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1" table:number-columns-spanned="2" table:number-rows-spanned="1">
            <text:p>98.3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96.68" table:number-columns-spanned="2" table:number-rows-spanned="1">
            <text:p>96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1" table:number-columns-spanned="2" table:number-rows-spanned="1">
            <text:p>96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76" table:number-columns-spanned="2" table:number-rows-spanned="1">
            <text:p>98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2" table:number-columns-spanned="2" table:number-rows-spanned="1">
            <text:p>98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" table:number-columns-spanned="2" table:number-rows-spanned="1">
            <text:p>99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4"/>
          <table:table-cell table:style-name="ce43" office:value-type="float" office:value="106.66" table:number-columns-spanned="2" table:number-rows-spanned="1">
            <text:p>10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6" table:number-columns-spanned="2" table:number-rows-spanned="1">
            <text:p>10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08.64" table:number-columns-spanned="2" table:number-rows-spanned="1">
            <text:p>108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7" table:number-columns-spanned="2" table:number-rows-spanned="1">
            <text:p>102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4" table:number-columns-spanned="2" table:number-rows-spanned="1">
            <text:p>101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5"/>
          <table:table-cell table:style-name="ce43" office:value-type="float" office:value="108.6" table:number-columns-spanned="2" table:number-rows-spanned="1">
            <text:p>108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3" table:number-columns-spanned="2" table:number-rows-spanned="1">
            <text:p>106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14" table:number-columns-spanned="2" table:number-rows-spanned="1">
            <text:p>104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8" table:number-columns-spanned="2" table:number-rows-spanned="1">
            <text:p>104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6"/>
          <table:table-cell table:style-name="ce43" office:value-type="float" office:value="108.81" table:number-columns-spanned="2" table:number-rows-spanned="1">
            <text:p>108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49" table:number-columns-spanned="2" table:number-rows-spanned="1">
            <text:p>104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108.86" table:number-columns-spanned="2" table:number-rows-spanned="1">
            <text:p>108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52" table:number-columns-spanned="2" table:number-rows-spanned="1">
            <text:p>108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56" table:number-columns-spanned="2" table:number-rows-spanned="1">
            <text:p>104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6" table:number-columns-spanned="2" table:number-rows-spanned="1">
            <text:p>102.6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109.02" table:number-columns-spanned="2" table:number-rows-spanned="1">
            <text:p>109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2" table:number-columns-spanned="2" table:number-rows-spanned="1">
            <text:p>108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62" table:number-columns-spanned="2" table:number-rows-spanned="1">
            <text:p>104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1" table:number-columns-spanned="2" table:number-rows-spanned="1">
            <text:p>102.7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108.71" table:number-columns-spanned="2" table:number-rows-spanned="1">
            <text:p>108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3" table:number-columns-spanned="2" table:number-rows-spanned="1">
            <text:p>106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19" table:number-columns-spanned="2" table:number-rows-spanned="1">
            <text:p>106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9" table:number-columns-spanned="2" table:number-rows-spanned="1">
            <text:p>102.8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107.91" table:number-columns-spanned="2" table:number-rows-spanned="1">
            <text:p>10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1" table:number-columns-spanned="2" table:number-rows-spanned="1">
            <text:p>106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9" table:number-columns-spanned="2" table:number-rows-spanned="1">
            <text:p>105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25" table:number-columns-spanned="2" table:number-rows-spanned="1">
            <text:p>106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6" table:number-columns-spanned="2" table:number-rows-spanned="1">
            <text:p>102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107.54" table:number-columns-spanned="2" table:number-rows-spanned="1">
            <text:p>107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4" table:number-columns-spanned="2" table:number-rows-spanned="1">
            <text:p>10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5" table:number-columns-spanned="2" table:number-rows-spanned="1">
            <text:p>105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36" table:number-columns-spanned="2" table:number-rows-spanned="1">
            <text:p>106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4" table:number-columns-spanned="2" table:number-rows-spanned="1">
            <text:p>102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6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6"/>
          <table:table-cell table:style-name="ce43" office:value-type="float" office:value="107.51" table:number-columns-spanned="2" table:number-rows-spanned="1">
            <text:p>107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01" table:number-columns-spanned="2" table:number-rows-spanned="1">
            <text:p>107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3" table:number-columns-spanned="2" table:number-rows-spanned="1">
            <text:p>105.1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37" table:number-columns-spanned="2" table:number-rows-spanned="1">
            <text:p>106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6"/>
          <table:table-cell table:style-name="ce43" office:value-type="float" office:value="107.45" table:number-columns-spanned="2" table:number-rows-spanned="1">
            <text:p>107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41" table:number-columns-spanned="2" table:number-rows-spanned="1">
            <text:p>106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2" table:number-columns-spanned="2" table:number-rows-spanned="1">
            <text:p>102.8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5"/>
          <table:table-cell table:style-name="ce43" office:value-type="float" office:value="107.06" table:number-columns-spanned="2" table:number-rows-spanned="1">
            <text:p>107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4" table:number-columns-spanned="2" table:number-rows-spanned="1">
            <text:p>106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9" table:number-columns-spanned="2" table:number-rows-spanned="1">
            <text:p>105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5" table:number-columns-spanned="2" table:number-rows-spanned="1">
            <text:p>106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5" table:number-columns-spanned="2" table:number-rows-spanned="1">
            <text:p>102.7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5"/>
          <table:table-cell table:style-name="ce43" office:value-type="float" office:value="102.76" table:number-columns-spanned="2" table:number-rows-spanned="1">
            <text:p>102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31" table:number-columns-spanned="2" table:number-rows-spanned="1">
            <text:p>106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45" table:number-columns-spanned="2" table:number-rows-spanned="1">
            <text:p>105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82" table:number-columns-spanned="2" table:number-rows-spanned="1">
            <text:p>106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9" table:number-columns-spanned="2" table:number-rows-spanned="1">
            <text:p>102.7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5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13" table:number-columns-spanned="2" table:number-rows-spanned="1">
            <text:p>106.1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45" table:number-columns-spanned="2" table:number-rows-spanned="1">
            <text:p>105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83" table:number-columns-spanned="2" table:number-rows-spanned="1">
            <text:p>106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5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5" table:number-columns-spanned="2" table:number-rows-spanned="1">
            <text:p>107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7月</text:p>
          </table:table-cell>
          <table:table-cell table:style-name="ce137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7.59" table:number-columns-spanned="2" table:number-rows-spanned="1">
            <text:p>107.59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7.04" table:number-columns-spanned="2" table:number-rows-spanned="1">
            <text:p>107.0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2.75" table:number-columns-spanned="2" table:number-rows-spanned="1">
            <text:p>102.75 </text:p>
          </table:table-cell>
          <table:covered-table-cell table:style-name="ce44" office:value-type="float" office:value="0">
            <text:p>0.00 </text:p>
          </table:covered-table-cell>
          <table:table-cell/>
          <table:table-cell table:style-name="ce67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 office:value-type="float" office:value="0">
            <text:p>0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5年</text:p>
          </table:table-cell>
          <table:table-cell table:style-name="ce133"/>
          <table:table-cell table:style-name="ce45" office:value-type="float" office:value="21.52" table:number-columns-spanned="2" table:number-rows-spanned="1">
            <text:p>21.5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65" table:number-columns-spanned="2" table:number-rows-spanned="1">
            <text:p>4.6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6" table:number-columns-spanned="2" table:number-rows-spanned="1">
            <text:p>3.60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7.46" table:number-columns-spanned="2" table:number-rows-spanned="1">
            <text:p>7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9" table:number-columns-spanned="2" table:number-rows-spanned="1">
            <text:p>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" table:number-columns-spanned="2" table:number-rows-spanned="1">
            <text:p>1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3" table:number-columns-spanned="2" table:number-rows-spanned="1">
            <text:p>2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34.97" table:number-columns-spanned="2" table:number-rows-spanned="1">
            <text:p>34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62" table:number-columns-spanned="2" table:number-rows-spanned="1">
            <text:p>13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6" table:number-columns-spanned="2" table:number-rows-spanned="1">
            <text:p>4.1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6.15" table:number-columns-spanned="2" table:number-rows-spanned="1">
            <text:p>6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10.68" table:number-columns-spanned="2" table:number-rows-spanned="1">
            <text:p>10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9" table:number-columns-spanned="2" table:number-rows-spanned="1">
            <text:p>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3" table:number-columns-spanned="2" table:number-rows-spanned="1">
            <text:p>3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4"/>
          <table:table-cell table:style-name="ce43" office:value-type="float" office:value="6.66" table:number-columns-spanned="2" table:number-rows-spanned="1">
            <text:p>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8" table:number-columns-spanned="2" table:number-rows-spanned="1">
            <text:p>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8" table:number-columns-spanned="2" table:number-rows-spanned="1">
            <text:p>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.86" table:number-columns-spanned="2" table:number-rows-spanned="1">
            <text:p>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7" table:number-columns-spanned="2" table:number-rows-spanned="1">
            <text:p>0.8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5"/>
          <table:table-cell table:style-name="ce43" office:value-type="float" office:value="-0.04" table:number-columns-spanned="2" table:number-rows-spanned="1">
            <text:p>-0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5" table:number-columns-spanned="2" table:number-rows-spanned="1">
            <text:p>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6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4" table:number-columns-spanned="2" table:number-rows-spanned="1">
            <text:p>2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4" table:number-columns-spanned="2" table:number-rows-spanned="1">
            <text:p>2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1" table:number-columns-spanned="2" table:number-rows-spanned="1">
            <text:p>2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" table:number-columns-spanned="2" table:number-rows-spanned="1">
            <text:p>0.9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0.16" table:number-columns-spanned="2" table:number-rows-spanned="1">
            <text:p>0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3" table:number-columns-spanned="2" table:number-rows-spanned="1">
            <text:p>2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1" table:number-columns-spanned="2" table:number-rows-spanned="1">
            <text:p>2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0.27" table:number-columns-spanned="2" table:number-rows-spanned="1">
            <text:p>0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1" table:number-columns-spanned="2" table:number-rows-spanned="1">
            <text:p>2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7" table:number-columns-spanned="2" table:number-rows-spanned="1">
            <text:p>2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8" table:number-columns-spanned="2" table:number-rows-spanned="1">
            <text:p>2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-0.02" table:number-columns-spanned="2" table:number-rows-spanned="1">
            <text:p>-0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4" table:number-columns-spanned="2" table:number-rows-spanned="1">
            <text:p>1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" table:number-columns-spanned="2" table:number-rows-spanned="1">
            <text:p>0.9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-0.75" table:number-columns-spanned="2" table:number-rows-spanned="1">
            <text:p>-0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3" table:number-columns-spanned="2" table:number-rows-spanned="1">
            <text:p>2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2" table:number-columns-spanned="2" table:number-rows-spanned="1">
            <text:p>3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-1.09" table:number-columns-spanned="2" table:number-rows-spanned="1">
            <text:p>-1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5" table:number-columns-spanned="2" table:number-rows-spanned="1">
            <text:p>2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41" table:number-columns-spanned="2" table:number-rows-spanned="1">
            <text:p>3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6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6"/>
          <table:table-cell table:style-name="ce43" office:value-type="float" office:value="-1.19" table:number-columns-spanned="2" table:number-rows-spanned="1">
            <text:p>-1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9" table:number-columns-spanned="2" table:number-rows-spanned="1">
            <text:p>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6"/>
          <table:table-cell table:style-name="ce43" office:value-type="float" office:value="-1.24" table:number-columns-spanned="2" table:number-rows-spanned="1">
            <text:p>-1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5" table:number-columns-spanned="2" table:number-rows-spanned="1">
            <text:p>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" table:number-columns-spanned="2" table:number-rows-spanned="1">
            <text:p>2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3" table:number-columns-spanned="2" table:number-rows-spanned="1">
            <text:p>0.5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5"/>
          <table:table-cell table:style-name="ce43" office:value-type="float" office:value="-1.47" table:number-columns-spanned="2" table:number-rows-spanned="1">
            <text:p>-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94" table:number-columns-spanned="2" table:number-rows-spanned="1">
            <text:p>2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1" table:number-columns-spanned="2" table:number-rows-spanned="1">
            <text:p>0.4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5"/>
          <table:table-cell table:style-name="ce43" office:value-type="float" office:value="-5.43" table:number-columns-spanned="2" table:number-rows-spanned="1">
            <text:p>-5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5" table:number-columns-spanned="2" table:number-rows-spanned="1">
            <text:p>0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9" table:number-columns-spanned="2" table:number-rows-spanned="1">
            <text:p>1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5"/>
          <table:table-cell table:style-name="ce43" office:value-type="float" office:value="-6.17" table:number-columns-spanned="2" table:number-rows-spanned="1">
            <text:p>-6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12" table:number-columns-spanned="2" table:number-rows-spanned="1">
            <text:p>0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2" table:number-columns-spanned="2" table:number-rows-spanned="1">
            <text:p>2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7" table:number-columns-spanned="2" table:number-rows-spanned="1">
            <text:p>0.2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5"/>
          <table:table-cell table:style-name="ce43" office:value-type="float" office:value="-6.3" table:number-columns-spanned="2" table:number-rows-spanned="1">
            <text:p>-6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6" table:number-columns-spanned="2" table:number-rows-spanned="1">
            <text:p>-0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6" table:number-columns-spanned="2" table:number-rows-spanned="1">
            <text:p>0.2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7月</text:p>
          </table:table-cell>
          <table:table-cell table:style-name="ce137"/>
          <table:table-cell table:style-name="ce44" office:value-type="float" office:value="-6.3" table:number-columns-spanned="2" table:number-rows-spanned="1">
            <text:p>-6.3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15">
          <table:table-cell table:style-name="ce127" office:value-type="string" table:number-columns-spanned="12" table:number-rows-spanned="1">
            <text:p>註：<text:span text:style-name="T3">由於受查者延誤或更正報價，最近</text:span><text:span text:style-name="T4">3</text:span><text:span text:style-name="T3">個月資料均可能修正‧</text:span></text:p>
            <text:p><text:span text:style-name="T4"><text:s text:c="4"/></text:span></text:p>
          </table:table-cell>
          <table:covered-table-cell table:number-columns-repeated="11" table:style-name="ce127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5h" table:style-name="ta4" table:print="false">
        <table:table-column table:style-name="co11" table:default-cell-style-name="ce15"/>
        <table:table-column table:style-name="co12" table:number-columns-repeated="5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2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4年 <text:s/>7月 <text:s/>535期 <text:s text:c="5"/>125</text:p>
          </table:table-cell>
          <table:covered-table-cell table:number-columns-repeated="13" table:style-name="ce76"/>
          <table:table-cell table:number-columns-repeated="1010"/>
        </table:table-row>
        <table:table-row table:style-name="ro2">
          <table:table-cell table:style-name="ce69" office:value-type="string" table:number-columns-spanned="14" table:number-rows-spanned="1">
            <text:p>Table 5-1 Construction Cost Indices (Con<text:span text:style-name="T5">t.)</text:span></text:p>
          </table:table-cell>
          <table:covered-table-cell table:number-columns-repeated="13" table:style-name="ce77"/>
          <table:table-cell table:number-columns-repeated="1010"/>
        </table:table-row>
        <table:table-row table:style-name="ro3">
          <table:table-cell table:number-columns-repeated="11"/>
          <table:table-cell table:style-name="ce121" office:value-type="string" table:number-columns-spanned="3" table:number-rows-spanned="1">
            <text:p>Base Period：2011=100</text:p>
          </table:table-cell>
          <table:covered-table-cell table:number-columns-repeated="2" table:style-name="ce121"/>
          <table:table-cell table:number-columns-repeated="1010"/>
        </table:table-row>
        <table:table-row table:style-name="ro4">
          <table:table-cell table:style-name="ce165" office:value-type="string" table:number-columns-spanned="1" table:number-rows-spanned="4">
            <text:p>建築工程類</text:p>
          </table:table-cell>
          <table:table-cell table:style-name="ce170" office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table:number-columns-spanned="1" table:number-rows-spanned="4">
            <text:p>土木工程類</text:p>
          </table:table-cell>
          <table:table-cell table:style-name="ce194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3" table:number-columns-repeated="4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table-cell table:style-name="ce174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  <text:p/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91"/>
          <table:covered-table-cell table:style-name="ce195"/>
          <table:table-cell table:style-name="ce197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03"/>
          <table:covered-table-cell table:style-name="ce116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98"/>
          <table:covered-table-cell table:style-name="ce180"/>
          <table:covered-table-cell table:style-name="ce175"/>
          <table:covered-table-cell table:style-name="ce186"/>
          <table:covered-table-cell table:style-name="ce103"/>
          <table:covered-table-cell table:style-name="ce116"/>
          <table:table-cell table:number-columns-repeated="1010"/>
        </table:table-row>
        <table:table-row table:style-name="ro16"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99"/>
          <table:covered-table-cell table:style-name="ce181"/>
          <table:covered-table-cell table:style-name="ce176"/>
          <table:covered-table-cell table:style-name="ce187"/>
          <table:covered-table-cell table:style-name="ce104"/>
          <table:covered-table-cell table:style-name="ce117"/>
          <table:table-cell table:number-columns-repeated="1010"/>
        </table:table-row>
        <table:table-row table:style-name="ro7">
          <table:table-cell table:style-name="ce168" office:value-type="float" office:value="105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95" table:number-columns-spanned="2" table:number-rows-spanned="1">
            <text:p>95</text:p>
          </table:table-cell>
          <table:covered-table-cell table:style-name="ce16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88"/>
          <table:table-cell table:style-name="ce183" office:value-type="float" office:value="28" table:number-columns-spanned="2" table:number-rows-spanned="1">
            <text:p>28</text:p>
          </table:table-cell>
          <table:covered-table-cell table:style-name="ce188"/>
          <table:table-cell table:style-name="ce202" office:value-type="string" table:number-columns-spanned="2" table:number-rows-spanned="1">
            <text:p>Item</text:p>
          </table:table-cell>
          <table:covered-table-cell table:style-name="ce204"/>
          <table:table-cell table:number-columns-repeated="1010"/>
        </table:table-row>
        <table:table-row table:style-name="ro8">
          <table:table-cell table:style-name="ce169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698.184" table:number-columns-spanned="2" table:number-rows-spanned="1">
            <text:p>698.18 </text:p>
          </table:table-cell>
          <table:covered-table-cell table:style-name="ce182"/>
          <table:table-cell table:style-name="ce184" office:value-type="float" office:value="301.816" table:number-columns-spanned="2" table:number-rows-spanned="1">
            <text:p>301.82 </text:p>
          </table:table-cell>
          <table:covered-table-cell table:style-name="ce189"/>
          <table:table-cell table:style-name="ce193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200" office:value-type="float" office:value="623.518" table:number-columns-spanned="2" table:number-rows-spanned="1">
            <text:p>623.52</text:p>
          </table:table-cell>
          <table:covered-table-cell table:style-name="ce201"/>
          <table:table-cell table:style-name="ce200" office:value-type="float" office:value="376.482" table:number-columns-spanned="2" table:number-rows-spanned="1">
            <text:p>376.48</text:p>
          </table:table-cell>
          <table:covered-table-cell table:style-name="ce201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3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84.53" table:number-columns-spanned="2" table:number-rows-spanned="1">
            <text:p>84.53 </text:p>
          </table:table-cell>
          <table:covered-table-cell table:style-name="ce45"/>
          <table:table-cell table:style-name="ce45" office:value-type="float" office:value="80.5" table:number-columns-spanned="2" table:number-rows-spanned="1">
            <text:p>80.50 </text:p>
          </table:table-cell>
          <table:covered-table-cell table:style-name="ce45"/>
          <table:table-cell table:style-name="ce45" office:value-type="float" office:value="95.46" table:number-columns-spanned="2" table:number-rows-spanned="1">
            <text:p>95.46 </text:p>
          </table:table-cell>
          <table:covered-table-cell table:style-name="ce45"/>
          <table:table-cell table:style-name="ce45" office:value-type="float" office:value="81.2" table:number-columns-spanned="2" table:number-rows-spanned="1">
            <text:p>81.20 </text:p>
          </table:table-cell>
          <table:covered-table-cell table:style-name="ce45"/>
          <table:table-cell table:style-name="ce45" office:value-type="float" office:value="76.53" table:number-columns-spanned="2" table:number-rows-spanned="1">
            <text:p>76.53 </text:p>
          </table:table-cell>
          <table:covered-table-cell table:style-name="ce45"/>
          <table:table-cell table:style-name="ce45" office:value-type="float" office:value="92.81" table:number-columns-spanned="2" table:number-rows-spanned="1">
            <text:p>92.81 </text:p>
          </table:table-cell>
          <table:covered-table-cell table:style-name="ce45"/>
          <table:table-cell table:style-name="ce107"/>
          <table:table-cell table:style-name="ce119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2.46" table:number-columns-spanned="2" table:number-rows-spanned="1">
            <text:p>92.46 </text:p>
          </table:table-cell>
          <table:covered-table-cell table:style-name="ce43"/>
          <table:table-cell table:style-name="ce43" office:value-type="float" office:value="90.75" table:number-columns-spanned="2" table:number-rows-spanned="1">
            <text:p>90.75 </text:p>
          </table:table-cell>
          <table:covered-table-cell table:style-name="ce43"/>
          <table:table-cell table:style-name="ce43" office:value-type="float" office:value="96.84" table:number-columns-spanned="2" table:number-rows-spanned="1">
            <text:p>96.84 </text:p>
          </table:table-cell>
          <table:covered-table-cell table:style-name="ce43"/>
          <table:table-cell table:style-name="ce43" office:value-type="float" office:value="88.3" table:number-columns-spanned="2" table:number-rows-spanned="1">
            <text:p>88.30 </text:p>
          </table:table-cell>
          <table:covered-table-cell table:style-name="ce43"/>
          <table:table-cell table:style-name="ce43" office:value-type="float" office:value="85.61" table:number-columns-spanned="2" table:number-rows-spanned="1">
            <text:p>85.61 </text:p>
          </table:table-cell>
          <table:covered-table-cell table:style-name="ce43"/>
          <table:table-cell table:style-name="ce43" office:value-type="float" office:value="94.39" table:number-columns-spanned="2" table:number-rows-spanned="1">
            <text:p>94.39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8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101.31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102.15" table:number-columns-spanned="2" table:number-rows-spanned="1">
            <text:p>102.15 </text:p>
          </table:table-cell>
          <table:covered-table-cell table:style-name="ce43"/>
          <table:table-cell table:style-name="ce43" office:value-type="float" office:value="100.51" table:number-columns-spanned="2" table:number-rows-spanned="1">
            <text:p>100.51 </text:p>
          </table:table-cell>
          <table:covered-table-cell table:style-name="ce43"/>
          <table:table-cell table:style-name="ce43" office:value-type="float" office:value="105.6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3.94" table:number-columns-spanned="2" table:number-rows-spanned="1">
            <text:p>103.94 </text:p>
          </table:table-cell>
          <table:covered-table-cell table:style-name="ce43"/>
          <table:table-cell table:style-name="ce43" office:value-type="float" office:value="104.15" table:number-columns-spanned="2" table:number-rows-spanned="1">
            <text:p>104.15 </text:p>
          </table:table-cell>
          <table:covered-table-cell table:style-name="ce43"/>
          <table:table-cell table:style-name="ce43" office:value-type="float" office:value="103.68" table:number-columns-spanned="2" table:number-rows-spanned="1">
            <text:p>103.68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102.22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/>
          <table:table-cell table:style-name="ce43" office:value-type="float" office:value="105.64" table:number-columns-spanned="2" table:number-rows-spanned="1">
            <text:p>105.64 </text:p>
          </table:table-cell>
          <table:covered-table-cell table:style-name="ce43"/>
          <table:table-cell table:style-name="ce43" office:value-type="float" office:value="104.1" table:number-columns-spanned="2" table:number-rows-spanned="1">
            <text:p>104.10 </text:p>
          </table:table-cell>
          <table:covered-table-cell table:style-name="ce43"/>
          <table:table-cell table:style-name="ce43" office:value-type="float" office:value="104.36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3.76" table:number-columns-spanned="2" table:number-rows-spanned="1">
            <text:p>103.76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97" table:number-columns-spanned="2" table:number-rows-spanned="1">
            <text:p>101.97 </text:p>
          </table:table-cell>
          <table:covered-table-cell table:style-name="ce43"/>
          <table:table-cell table:style-name="ce43" office:value-type="float" office:value="100.23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5.68" table:number-columns-spanned="2" table:number-rows-spanned="1">
            <text:p>105.68 </text:p>
          </table:table-cell>
          <table:covered-table-cell table:style-name="ce43"/>
          <table:table-cell table:style-name="ce43" office:value-type="float" office:value="104.05" table:number-columns-spanned="2" table:number-rows-spanned="1">
            <text:p>104.05 </text:p>
          </table:table-cell>
          <table:covered-table-cell table:style-name="ce43"/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/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4" table:number-columns-spanned="2" table:number-rows-spanned="1">
            <text:p>101.40 </text:p>
          </table:table-cell>
          <table:covered-table-cell table:style-name="ce43"/>
          <table:table-cell table:style-name="ce43" office:value-type="float" office:value="99.17" table:number-columns-spanned="2" table:number-rows-spanned="1">
            <text:p>99.17 </text:p>
          </table:table-cell>
          <table:covered-table-cell table:style-name="ce43"/>
          <table:table-cell table:style-name="ce43" office:value-type="float" office:value="106.24" table:number-columns-spanned="2" table:number-rows-spanned="1">
            <text:p>106.24 </text:p>
          </table:table-cell>
          <table:covered-table-cell table:style-name="ce43"/>
          <table:table-cell table:style-name="ce43" office:value-type="float" office:value="103.63" table:number-columns-spanned="2" table:number-rows-spanned="1">
            <text:p>103.63 </text:p>
          </table:table-cell>
          <table:covered-table-cell table:style-name="ce43"/>
          <table:table-cell table:style-name="ce43" office:value-type="float" office:value="103.34" table:number-columns-spanned="2" table:number-rows-spanned="1">
            <text:p>103.34 </text:p>
          </table:table-cell>
          <table:covered-table-cell table:style-name="ce43"/>
          <table:table-cell table:style-name="ce43" office:value-type="float" office:value="104.19" table:number-columns-spanned="2" table:number-rows-spanned="1">
            <text:p>104.19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1" table:number-columns-spanned="2" table:number-rows-spanned="1">
            <text:p>101.10 </text:p>
          </table:table-cell>
          <table:covered-table-cell table:style-name="ce43"/>
          <table:table-cell table:style-name="ce43" office:value-type="float" office:value="98.71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06.29" table:number-columns-spanned="2" table:number-rows-spanned="1">
            <text:p>106.29 </text:p>
          </table:table-cell>
          <table:covered-table-cell table:style-name="ce43"/>
          <table:table-cell table:style-name="ce43" office:value-type="float" office:value="103.38" table:number-columns-spanned="2" table:number-rows-spanned="1">
            <text:p>103.38 </text:p>
          </table:table-cell>
          <table:covered-table-cell table:style-name="ce43"/>
          <table:table-cell table:style-name="ce43" office:value-type="float" office:value="102.92" table:number-columns-spanned="2" table:number-rows-spanned="1">
            <text:p>102.92 </text:p>
          </table:table-cell>
          <table:covered-table-cell table:style-name="ce43"/>
          <table:table-cell table:style-name="ce43" office:value-type="float" office:value="104.21" table:number-columns-spanned="2" table:number-rows-spanned="1">
            <text:p>104.21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82" table:number-columns-spanned="2" table:number-rows-spanned="1">
            <text:p>100.82 </text:p>
          </table:table-cell>
          <table:covered-table-cell table:style-name="ce43"/>
          <table:table-cell table:style-name="ce43" office:value-type="float" office:value="98.26" table:number-columns-spanned="2" table:number-rows-spanned="1">
            <text:p>98.26 </text:p>
          </table:table-cell>
          <table:covered-table-cell table:style-name="ce43"/>
          <table:table-cell table:style-name="ce43" office:value-type="float" office:value="106.43" table:number-columns-spanned="2" table:number-rows-spanned="1">
            <text:p>106.43 </text:p>
          </table:table-cell>
          <table:covered-table-cell table:style-name="ce43"/>
          <table:table-cell table:style-name="ce43" office:value-type="float" office:value="103.14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2.52" table:number-columns-spanned="2" table:number-rows-spanned="1">
            <text:p>102.52 </text:p>
          </table:table-cell>
          <table:covered-table-cell table:style-name="ce43"/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44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97.71" table:number-columns-spanned="2" table:number-rows-spanned="1">
            <text:p>97.71 </text:p>
          </table:table-cell>
          <table:covered-table-cell table:style-name="ce43"/>
          <table:table-cell table:style-name="ce43" office:value-type="float" office:value="106.43" table:number-columns-spanned="2" table:number-rows-spanned="1">
            <text:p>106.43 </text:p>
          </table:table-cell>
          <table:covered-table-cell table:style-name="ce43"/>
          <table:table-cell table:style-name="ce43" office:value-type="float" office:value="102.76" table:number-columns-spanned="2" table:number-rows-spanned="1">
            <text:p>102.76 </text:p>
          </table:table-cell>
          <table:covered-table-cell table:style-name="ce43"/>
          <table:table-cell table:style-name="ce43" office:value-type="float" office:value="101.94" table:number-columns-spanned="2" table:number-rows-spanned="1">
            <text:p>101.94 </text:p>
          </table:table-cell>
          <table:covered-table-cell table:style-name="ce43"/>
          <table:table-cell table:style-name="ce43" office:value-type="float" office:value="104.18" table:number-columns-spanned="2" table:number-rows-spanned="1">
            <text:p>104.18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99.86" table:number-columns-spanned="2" table:number-rows-spanned="1">
            <text:p>99.86 </text:p>
          </table:table-cell>
          <table:covered-table-cell table:style-name="ce43"/>
          <table:table-cell table:style-name="ce43" office:value-type="float" office:value="96.85" table:number-columns-spanned="2" table:number-rows-spanned="1">
            <text:p>96.85 </text:p>
          </table:table-cell>
          <table:covered-table-cell table:style-name="ce43"/>
          <table:table-cell table:style-name="ce43" office:value-type="float" office:value="106.49" table:number-columns-spanned="2" table:number-rows-spanned="1">
            <text:p>106.49 </text:p>
          </table:table-cell>
          <table:covered-table-cell table:style-name="ce43"/>
          <table:table-cell table:style-name="ce43" office:value-type="float" office:value="102.16" table:number-columns-spanned="2" table:number-rows-spanned="1">
            <text:p>102.16 </text:p>
          </table:table-cell>
          <table:covered-table-cell table:style-name="ce43"/>
          <table:table-cell table:style-name="ce43" office:value-type="float" office:value="100.95" table:number-columns-spanned="2" table:number-rows-spanned="1">
            <text:p>100.95 </text:p>
          </table:table-cell>
          <table:covered-table-cell table:style-name="ce43"/>
          <table:table-cell table:style-name="ce43" office:value-type="float" office:value="104.23" table:number-columns-spanned="2" table:number-rows-spanned="1">
            <text:p>104.23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96.24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106.86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101.89" table:number-columns-spanned="2" table:number-rows-spanned="1">
            <text:p>101.89 </text:p>
          </table:table-cell>
          <table:covered-table-cell table:style-name="ce43"/>
          <table:table-cell table:style-name="ce43" office:value-type="float" office:value="100.46" table:number-columns-spanned="2" table:number-rows-spanned="1">
            <text:p>100.46 </text:p>
          </table:table-cell>
          <table:covered-table-cell table:style-name="ce43"/>
          <table:table-cell table:style-name="ce43" office:value-type="float" office:value="104.32" table:number-columns-spanned="2" table:number-rows-spanned="1">
            <text:p>104.32 </text:p>
          </table:table-cell>
          <table:covered-table-cell table:style-name="ce43"/>
          <table:table-cell table:style-name="ce110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99.4" table:number-columns-spanned="2" table:number-rows-spanned="1">
            <text:p>99.40 </text:p>
          </table:table-cell>
          <table:covered-table-cell table:style-name="ce43"/>
          <table:table-cell table:style-name="ce43" office:value-type="float" office:value="96" table:number-columns-spanned="2" table:number-rows-spanned="1">
            <text:p>96.00 </text:p>
          </table:table-cell>
          <table:covered-table-cell table:style-name="ce43"/>
          <table:table-cell table:style-name="ce43" office:value-type="float" office:value="106.92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99.97" table:number-columns-spanned="2" table:number-rows-spanned="1">
            <text:p>99.97 </text:p>
          </table:table-cell>
          <table:covered-table-cell table:style-name="ce43"/>
          <table:table-cell table:style-name="ce43" office:value-type="float" office:value="104.38" table:number-columns-spanned="2" table:number-rows-spanned="1">
            <text:p>104.38 </text:p>
          </table:table-cell>
          <table:covered-table-cell table:style-name="ce43"/>
          <table:table-cell table:style-name="ce109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98.84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95.2" table:number-columns-spanned="2" table:number-rows-spanned="1">
            <text:p>95.20 </text:p>
          </table:table-cell>
          <table:covered-table-cell table:style-name="ce43"/>
          <table:table-cell table:style-name="ce43" office:value-type="float" office:value="106.92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99.3" table:number-columns-spanned="2" table:number-rows-spanned="1">
            <text:p>99.30 </text:p>
          </table:table-cell>
          <table:covered-table-cell table:style-name="ce43"/>
          <table:table-cell table:style-name="ce43" office:value-type="float" office:value="104.38" table:number-columns-spanned="2" table:number-rows-spanned="1">
            <text:p>104.38 </text:p>
          </table:table-cell>
          <table:covered-table-cell table:style-name="ce43"/>
          <table:table-cell table:style-name="ce109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98.67" table:number-columns-spanned="2" table:number-rows-spanned="1">
            <text:p>98.67 </text:p>
          </table:table-cell>
          <table:covered-table-cell table:style-name="ce43"/>
          <table:table-cell table:style-name="ce43" office:value-type="float" office:value="94.93" table:number-columns-spanned="2" table:number-rows-spanned="1">
            <text:p>94.93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101.15" table:number-columns-spanned="2" table:number-rows-spanned="1">
            <text:p>101.15 </text:p>
          </table:table-cell>
          <table:covered-table-cell table:style-name="ce43"/>
          <table:table-cell table:style-name="ce43" office:value-type="float" office:value="99.15" table:number-columns-spanned="2" table:number-rows-spanned="1">
            <text:p>99.15 </text:p>
          </table:table-cell>
          <table:covered-table-cell table:style-name="ce43"/>
          <table:table-cell table:style-name="ce43" office:value-type="float" office:value="104.51" table:number-columns-spanned="2" table:number-rows-spanned="1">
            <text:p>104.51 </text:p>
          </table:table-cell>
          <table:covered-table-cell table:style-name="ce43"/>
          <table:table-cell table:style-name="ce109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4" office:value-type="float" office:value="97.85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93.75" table:number-columns-spanned="2" table:number-rows-spanned="1">
            <text:p>93.75 </text:p>
          </table:table-cell>
          <table:covered-table-cell table:style-name="ce44"/>
          <table:table-cell table:style-name="ce44" office:value-type="float" office:value="107.02" table:number-columns-spanned="2" table:number-rows-spanned="1">
            <text:p>107.02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8.15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style-name="ce111"/>
          <table:table-cell table:style-name="ce121" office:value-type="string">
            <text:p>JUL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6"/>
          <table:table-cell table:number-columns-repeated="1010"/>
        </table:table-row>
        <table:table-row table:style-name="ro5">
          <table:table-cell table:style-name="ce45" office:value-type="float" office:value="6.43" table:number-columns-spanned="2" table:number-rows-spanned="1">
            <text:p>6.43 </text:p>
          </table:table-cell>
          <table:covered-table-cell table:style-name="ce45"/>
          <table:table-cell table:style-name="ce45" office:value-type="float" office:value="8.32" table:number-columns-spanned="2" table:number-rows-spanned="1">
            <text:p>8.32 </text:p>
          </table:table-cell>
          <table:covered-table-cell table:style-name="ce45"/>
          <table:table-cell table:style-name="ce45" office:value-type="float" office:value="2.22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7.79" table:number-columns-spanned="2" table:number-rows-spanned="1">
            <text:p>7.79 </text:p>
          </table:table-cell>
          <table:covered-table-cell table:style-name="ce45"/>
          <table:table-cell table:style-name="ce45" office:value-type="float" office:value="10.29" table:number-columns-spanned="2" table:number-rows-spanned="1">
            <text:p>10.29 </text:p>
          </table:table-cell>
          <table:covered-table-cell table:style-name="ce45"/>
          <table:table-cell table:style-name="ce45" office:value-type="float" office:value="2.48" table:number-columns-spanned="2" table:number-rows-spanned="1">
            <text:p>2.48 </text:p>
          </table:table-cell>
          <table:covered-table-cell table:style-name="ce45"/>
          <table:table-cell table:style-name="ce107"/>
          <table:table-cell table:style-name="ce119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.38" table:number-columns-spanned="2" table:number-rows-spanned="1">
            <text:p>9.38 </text:p>
          </table:table-cell>
          <table:covered-table-cell table:style-name="ce43"/>
          <table:table-cell table:style-name="ce43" office:value-type="float" office:value="12.73" table:number-columns-spanned="2" table:number-rows-spanned="1">
            <text:p>12.73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8.74" table:number-columns-spanned="2" table:number-rows-spanned="1">
            <text:p>8.74 </text:p>
          </table:table-cell>
          <table:covered-table-cell table:style-name="ce43"/>
          <table:table-cell table:style-name="ce43" office:value-type="float" office:value="11.86" table:number-columns-spanned="2" table:number-rows-spanned="1">
            <text:p>11.8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8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1.55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43" office:value-type="float" office:value="3.18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2.74" table:number-columns-spanned="2" table:number-rows-spanned="1">
            <text:p>2.74 </text:p>
          </table:table-cell>
          <table:covered-table-cell table:style-name="ce43"/>
          <table:table-cell table:style-name="ce43" office:value-type="float" office:value="3.28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35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1.56" table:number-columns-spanned="2" table:number-rows-spanned="1">
            <text:p>1.56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2.92" table:number-columns-spanned="2" table:number-rows-spanned="1">
            <text:p>2.92 </text:p>
          </table:table-cell>
          <table:covered-table-cell table:style-name="ce43"/>
          <table:table-cell table:style-name="ce43" office:value-type="float" office:value="3.03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2.7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3.28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36" table:number-columns-spanned="2" table:number-rows-spanned="1">
            <text:p>4.36 </text:p>
          </table:table-cell>
          <table:covered-table-cell table:style-name="ce43"/>
          <table:table-cell table:style-name="ce43" office:value-type="float" office:value="1.57" table:number-columns-spanned="2" table:number-rows-spanned="1">
            <text:p>1.57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2.21" table:number-columns-spanned="2" table:number-rows-spanned="1">
            <text:p>2.21 </text:p>
          </table:table-cell>
          <table:covered-table-cell table:style-name="ce43"/>
          <table:table-cell table:style-name="ce43" office:value-type="float" office:value="1.99" table:number-columns-spanned="2" table:number-rows-spanned="1">
            <text:p>1.99 </text:p>
          </table:table-cell>
          <table:covered-table-cell table:style-name="ce43"/>
          <table:table-cell table:style-name="ce43" office:value-type="float" office:value="2.71" table:number-columns-spanned="2" table:number-rows-spanned="1">
            <text:p>2.71 </text:p>
          </table:table-cell>
          <table:covered-table-cell table:style-name="ce43"/>
          <table:table-cell table:style-name="ce43" office:value-type="float" office:value="2.76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3.44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1.62" table:number-columns-spanned="2" table:number-rows-spanned="1">
            <text:p>1.62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1.67" table:number-columns-spanned="2" table:number-rows-spanned="1">
            <text:p>1.67 </text:p>
          </table:table-cell>
          <table:covered-table-cell table:style-name="ce43"/>
          <table:table-cell table:style-name="ce43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2.34" table:number-columns-spanned="2" table:number-rows-spanned="1">
            <text:p>2.34 </text:p>
          </table:table-cell>
          <table:covered-table-cell table:style-name="ce43"/>
          <table:table-cell table:style-name="ce43" office:value-type="float" office:value="2.58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1.95" table:number-columns-spanned="2" table:number-rows-spanned="1">
            <text:p>1.95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/>
          <table:table-cell table:style-name="ce43" office:value-type="float" office:value="3.14" table:number-columns-spanned="2" table:number-rows-spanned="1">
            <text:p>3.14 </text:p>
          </table:table-cell>
          <table:covered-table-cell table:style-name="ce43"/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0.61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-0.65" table:number-columns-spanned="2" table:number-rows-spanned="1">
            <text:p>-0.65 </text:p>
          </table:table-cell>
          <table:covered-table-cell table:style-name="ce43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1.36" table:number-columns-spanned="2" table:number-rows-spanned="1">
            <text:p>1.36 </text:p>
          </table:table-cell>
          <table:covered-table-cell table:style-name="ce43"/>
          <table:table-cell table:style-name="ce43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-0.07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-1.54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-0.21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1.81" table:number-columns-spanned="2" table:number-rows-spanned="1">
            <text:p>1.81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-0.64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-2.19" table:number-columns-spanned="2" table:number-rows-spanned="1">
            <text:p>-2.19 </text:p>
          </table:table-cell>
          <table:covered-table-cell table:style-name="ce43"/>
          <table:table-cell table:style-name="ce43" office:value-type="float" office:value="2.81" table:number-columns-spanned="2" table:number-rows-spanned="1">
            <text:p>2.81 </text:p>
          </table:table-cell>
          <table:covered-table-cell table:style-name="ce43"/>
          <table:table-cell table:style-name="ce43" office:value-type="float" office:value="-0.18" table:number-columns-spanned="2" table:number-rows-spanned="1">
            <text:p>-0.18 </text:p>
          </table:table-cell>
          <table:covered-table-cell table:style-name="ce43"/>
          <table:table-cell table:style-name="ce43" office:value-type="float" office:value="-1.22" table:number-columns-spanned="2" table:number-rows-spanned="1">
            <text:p>-1.22 </text:p>
          </table:table-cell>
          <table:covered-table-cell table:style-name="ce43"/>
          <table:table-cell table:style-name="ce43" office:value-type="float" office:value="1.53" table:number-columns-spanned="2" table:number-rows-spanned="1">
            <text:p>1.53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-0.98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2.77" table:number-columns-spanned="2" table:number-rows-spanned="1">
            <text:p>-2.77 </text:p>
          </table:table-cell>
          <table:covered-table-cell table:style-name="ce43"/>
          <table:table-cell table:style-name="ce43" office:value-type="float" office:value="2.94" table:number-columns-spanned="2" table:number-rows-spanned="1">
            <text:p>2.94 </text:p>
          </table:table-cell>
          <table:covered-table-cell table:style-name="ce43"/>
          <table:table-cell table:style-name="ce43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43" office:value-type="float" office:value="-1.68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1.54" table:number-columns-spanned="2" table:number-rows-spanned="1">
            <text:p>1.54 </text:p>
          </table:table-cell>
          <table:covered-table-cell table:style-name="ce43"/>
          <table:table-cell table:style-name="ce110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-1.77" table:number-columns-spanned="2" table:number-rows-spanned="1">
            <text:p>-1.77 </text:p>
          </table:table-cell>
          <table:covered-table-cell table:style-name="ce43"/>
          <table:table-cell table:style-name="ce43" office:value-type="float" office:value="-3.69" table:number-columns-spanned="2" table:number-rows-spanned="1">
            <text:p>-3.69 </text:p>
          </table:table-cell>
          <table:covered-table-cell table:style-name="ce43"/>
          <table:table-cell table:style-name="ce43" office:value-type="float" office:value="2.49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-2.94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/>
          <table:table-cell table:style-name="ce109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-2.57" table:number-columns-spanned="2" table:number-rows-spanned="1">
            <text:p>-2.57 </text:p>
          </table:table-cell>
          <table:covered-table-cell table:style-name="ce43"/>
          <table:table-cell table:style-name="ce43" office:value-type="float" office:value="-4.66" table:number-columns-spanned="2" table:number-rows-spanned="1">
            <text:p>-4.66 </text:p>
          </table:table-cell>
          <table:covered-table-cell table:style-name="ce43"/>
          <table:table-cell table:style-name="ce43" office:value-type="float" office:value="2.01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-1.99" table:number-columns-spanned="2" table:number-rows-spanned="1">
            <text:p>-1.99 </text:p>
          </table:table-cell>
          <table:covered-table-cell table:style-name="ce43"/>
          <table:table-cell table:style-name="ce43" office:value-type="float" office:value="-3.83" table:number-columns-spanned="2" table:number-rows-spanned="1">
            <text:p>-3.83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109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-3.16" table:number-columns-spanned="2" table:number-rows-spanned="1">
            <text:p>-3.16 </text:p>
          </table:table-cell>
          <table:covered-table-cell table:style-name="ce43"/>
          <table:table-cell table:style-name="ce43" office:value-type="float" office:value="-5.34" table:number-columns-spanned="2" table:number-rows-spanned="1">
            <text:p>-5.34 </text:p>
          </table:table-cell>
          <table:covered-table-cell table:style-name="ce43"/>
          <table:table-cell table:style-name="ce43" office:value-type="float" office:value="1.63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-2.47" table:number-columns-spanned="2" table:number-rows-spanned="1">
            <text:p>-2.47 </text:p>
          </table:table-cell>
          <table:covered-table-cell table:style-name="ce43"/>
          <table:table-cell table:style-name="ce43" office:value-type="float" office:value="-4.58" table:number-columns-spanned="2" table:number-rows-spanned="1">
            <text:p>-4.58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109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4" office:value-type="float" office:value="-4.21" table:number-columns-spanned="2" table:number-rows-spanned="1">
            <text:p>-4.21 </text:p>
          </table:table-cell>
          <table:covered-table-cell table:style-name="ce44"/>
          <table:table-cell table:style-name="ce44" office:value-type="float" office:value="-6.73" table:number-columns-spanned="2" table:number-rows-spanned="1">
            <text:p>-6.73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3.27" table:number-columns-spanned="2" table:number-rows-spanned="1">
            <text:p>-3.27 </text:p>
          </table:table-cell>
          <table:covered-table-cell table:style-name="ce44"/>
          <table:table-cell table:style-name="ce44" office:value-type="float" office:value="-5.76" table:number-columns-spanned="2" table:number-rows-spanned="1">
            <text:p>-5.76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111"/>
          <table:table-cell table:style-name="ce121" office:value-type="string">
            <text:p>JUL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5-08-04T14:35:33</meta:creation-date>
    <dc:creator>綜合統計處物價統計科許姵涵</dc:creator>
    <dc:date>2015-08-04T14:35:41</dc:date>
    <meta:document-statistic meta:table-count="4" meta:cell-count="1731" meta:object-count="0"/>
    <meta:generator>OpenOffice/4.1.1$Win32 OpenOffice.org_project/411m6$Build-9775</meta:generator>
  </office:meta>
</office:document-meta>
</file>