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7月 <text:s/>535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08.02" table:number-columns-spanned="2" table:number-rows-spanned="1">
            <text:p>108.02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51" office:value-type="float" office:value="107.43" table:number-columns-spanned="2" table:number-rows-spanned="1">
            <text:p>107.43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1.47" table:number-columns-spanned="2" table:number-rows-spanned="1">
            <text:p>91.47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89.98" table:number-columns-spanned="2" table:number-rows-spanned="1">
            <text:p>89.98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87.4" table:number-columns-spanned="2" table:number-rows-spanned="1">
            <text:p>87.40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3.33" table:number-columns-spanned="2" table:number-rows-spanned="1">
            <text:p>93.33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81.92" table:number-columns-spanned="2" table:number-rows-spanned="1">
            <text:p>81.92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81.01" table:number-columns-spanned="2" table:number-rows-spanned="1">
            <text:p>81.01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42" table:number-columns-spanned="2" table:number-rows-spanned="1">
            <text:p>81.42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80.38" table:number-columns-spanned="2" table:number-rows-spanned="1">
            <text:p>80.38</text:p>
          </table:table-cell>
          <table:covered-table-cell table:style-name="ce52"/>
          <table:table-cell table:style-name="ce52" office:value-type="float" office:value="98.2" table:number-columns-spanned="2" table:number-rows-spanned="1">
            <text:p>98.20</text:p>
          </table:table-cell>
          <table:covered-table-cell table:style-name="ce52"/>
          <table:table-cell table:style-name="ce52" office:value-type="float" office:value="89.63" table:number-columns-spanned="2" table:number-rows-spanned="1">
            <text:p>89.63</text:p>
          </table:table-cell>
          <table:covered-table-cell table:style-name="ce52"/>
          <table:table-cell table:style-name="ce52" office:value-type="float" office:value="113.65" table:number-columns-spanned="2" table:number-rows-spanned="1">
            <text:p>113.65</text:p>
          </table:table-cell>
          <table:covered-table-cell table:style-name="ce52"/>
          <table:table-cell table:style-name="ce52" office:value-type="float" office:value="83.99" table:number-columns-spanned="2" table:number-rows-spanned="1">
            <text:p>83.99</text:p>
          </table:table-cell>
          <table:covered-table-cell table:style-name="ce52"/>
          <table:table-cell table:style-name="ce52" office:value-type="float" office:value="83.91" table:number-columns-spanned="2" table:number-rows-spanned="1">
            <text:p>83.91</text:p>
          </table:table-cell>
          <table:covered-table-cell table:style-name="ce52"/>
          <table:table-cell table:style-name="ce52" office:value-type="float" office:value="69.79" table:number-columns-spanned="2" table:number-rows-spanned="1">
            <text:p>69.7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0.38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59" table:number-columns-spanned="2" table:number-rows-spanned="1">
            <text:p>-1.59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07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12.98" table:number-columns-spanned="2" table:number-rows-spanned="1">
            <text:p>-12.98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13.77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13.97" table:number-columns-spanned="2" table:number-rows-spanned="1">
            <text:p>-13.97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3" table:number-columns-spanned="2" table:number-rows-spanned="1">
            <text:p>-16.13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3" office:value-type="float" office:value="-14.25" table:number-columns-spanned="2" table:number-rows-spanned="1">
            <text:p>-14.25</text:p>
          </table:table-cell>
          <table:covered-table-cell table:style-name="ce55"/>
          <table:table-cell table:style-name="ce55" office:value-type="float" office:value="-9.09" table:number-columns-spanned="2" table:number-rows-spanned="1">
            <text:p>-9.09</text:p>
          </table:table-cell>
          <table:covered-table-cell table:style-name="ce55"/>
          <table:table-cell table:style-name="ce55" office:value-type="float" office:value="-5.17" table:number-columns-spanned="2" table:number-rows-spanned="1">
            <text:p>-5.17</text:p>
          </table:table-cell>
          <table:covered-table-cell table:style-name="ce55"/>
          <table:table-cell table:style-name="ce55" office:value-type="float" office:value="-0.46" table:number-columns-spanned="2" table:number-rows-spanned="1">
            <text:p>-0.46</text:p>
          </table:table-cell>
          <table:covered-table-cell table:style-name="ce55"/>
          <table:table-cell table:style-name="ce55" office:value-type="float" office:value="-9.25" table:number-columns-spanned="2" table:number-rows-spanned="1">
            <text:p>-9.25</text:p>
          </table:table-cell>
          <table:covered-table-cell table:style-name="ce55"/>
          <table:table-cell table:style-name="ce55" office:value-type="float" office:value="-21.67" table:number-columns-spanned="2" table:number-rows-spanned="1">
            <text:p>-21.67</text:p>
          </table:table-cell>
          <table:covered-table-cell table:style-name="ce55"/>
          <table:table-cell table:style-name="ce55" office:value-type="float" office:value="-9.03" table:number-columns-spanned="2" table:number-rows-spanned="1">
            <text:p>-9.0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7月 <text:s/>535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8.66" table:number-columns-spanned="2" table:number-rows-spanned="1">
            <text:p>108.66</text:p>
          </table:table-cell>
          <table:covered-table-cell table:style-name="ce51"/>
          <table:table-cell table:style-name="ce51" office:value-type="float" office:value="99.88" table:number-columns-spanned="2" table:number-rows-spanned="1">
            <text:p>99.88</text:p>
          </table:table-cell>
          <table:covered-table-cell table:style-name="ce51"/>
          <table:table-cell table:style-name="ce51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4.18" table:number-columns-spanned="2" table:number-rows-spanned="1">
            <text:p>94.1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39" table:number-columns-spanned="2" table:number-rows-spanned="1">
            <text:p>93.39</text:p>
          </table:table-cell>
          <table:covered-table-cell table:style-name="ce51"/>
          <table:table-cell table:style-name="ce51" office:value-type="float" office:value="107.72" table:number-columns-spanned="2" table:number-rows-spanned="1">
            <text:p>107.72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style-name="ce51" office:value-type="float" office:value="105.41" table:number-columns-spanned="2" table:number-rows-spanned="1">
            <text:p>105.41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2.11" table:number-columns-spanned="2" table:number-rows-spanned="1">
            <text:p>92.11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84" table:number-columns-spanned="2" table:number-rows-spanned="1">
            <text:p>86.84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2" table:number-columns-spanned="2" table:number-rows-spanned="1">
            <text:p>78.12</text:p>
          </table:table-cell>
          <table:covered-table-cell table:style-name="ce51"/>
          <table:table-cell table:style-name="ce51" office:value-type="float" office:value="74.23" table:number-columns-spanned="2" table:number-rows-spanned="1">
            <text:p>74.23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7.09" table:number-columns-spanned="2" table:number-rows-spanned="1">
            <text:p>67.09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8.56" table:number-columns-spanned="2" table:number-rows-spanned="1">
            <text:p>68.56</text:p>
          </table:table-cell>
          <table:covered-table-cell table:style-name="ce51"/>
          <table:table-cell table:style-name="ce51" office:value-type="float" office:value="59.72" table:number-columns-spanned="2" table:number-rows-spanned="1">
            <text:p>59.72</text:p>
          </table:table-cell>
          <table:covered-table-cell table:style-name="ce51"/>
          <table:table-cell table:style-name="ce51" office:value-type="float" office:value="86.35" table:number-columns-spanned="2" table:number-rows-spanned="1">
            <text:p>86.35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6.91" table:number-columns-spanned="2" table:number-rows-spanned="1">
            <text:p>56.91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9" table:number-columns-spanned="2" table:number-rows-spanned="1">
            <text:p>83.1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24" table:number-columns-spanned="2" table:number-rows-spanned="1">
            <text:p>59.24</text:p>
          </table:table-cell>
          <table:covered-table-cell table:style-name="ce51"/>
          <table:table-cell table:style-name="ce51" office:value-type="float" office:value="105.2" table:number-columns-spanned="2" table:number-rows-spanned="1">
            <text:p>105.20</text:p>
          </table:table-cell>
          <table:covered-table-cell table:style-name="ce51"/>
          <table:table-cell table:style-name="ce51" office:value-type="float" office:value="60.39" table:number-columns-spanned="2" table:number-rows-spanned="1">
            <text:p>60.39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81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104.49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59.21" table:number-columns-spanned="2" table:number-rows-spanned="1">
            <text:p>59.21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4" table:number-columns-spanned="2" table:number-rows-spanned="1">
            <text:p>60.40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58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07" table:number-columns-spanned="2" table:number-rows-spanned="1">
            <text:p>61.07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2" table:number-columns-spanned="2" table:number-rows-spanned="1">
            <text:p>61.62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5" table:number-columns-spanned="2" table:number-rows-spanned="1">
            <text:p>63.35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8.45" table:number-columns-spanned="2" table:number-rows-spanned="1">
            <text:p>108.45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65" table:number-columns-spanned="2" table:number-rows-spanned="1">
            <text:p>63.65</text:p>
          </table:table-cell>
          <table:covered-table-cell table:style-name="ce51"/>
          <table:table-cell table:style-name="ce51" office:value-type="float" office:value="60.33" table:number-columns-spanned="2" table:number-rows-spanned="1">
            <text:p>60.33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8.9" table:number-columns-spanned="2" table:number-rows-spanned="1">
            <text:p>108.90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9.35" table:number-columns-spanned="2" table:number-rows-spanned="1">
            <text:p>59.35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56.93" table:number-columns-spanned="2" table:number-rows-spanned="1">
            <text:p>56.93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137"/>
          <table:table-cell table:style-name="ce144" office:value-type="string">
            <text:p>JUL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67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6.5" table:number-columns-spanned="2" table:number-rows-spanned="1">
            <text:p>-6.50</text:p>
          </table:table-cell>
          <table:covered-table-cell table:style-name="ce54"/>
          <table:table-cell table:style-name="ce54" office:value-type="float" office:value="-0.33" table:number-columns-spanned="2" table:number-rows-spanned="1">
            <text:p>-0.33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32" table:number-columns-spanned="2" table:number-rows-spanned="1">
            <text:p>-8.32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54" office:value-type="float" office:value="-7.56" table:number-columns-spanned="2" table:number-rows-spanned="1">
            <text:p>-7.56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1.94" table:number-columns-spanned="2" table:number-rows-spanned="1">
            <text:p>-11.94</text:p>
          </table:table-cell>
          <table:covered-table-cell table:style-name="ce54"/>
          <table:table-cell table:style-name="ce54" office:value-type="float" office:value="-19.15" table:number-columns-spanned="2" table:number-rows-spanned="1">
            <text:p>-19.15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6" table:number-columns-spanned="2" table:number-rows-spanned="1">
            <text:p>-21.46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27.17" table:number-columns-spanned="2" table:number-rows-spanned="1">
            <text:p>-27.17</text:p>
          </table:table-cell>
          <table:covered-table-cell table:style-name="ce54"/>
          <table:table-cell table:style-name="ce54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1.91" table:number-columns-spanned="2" table:number-rows-spanned="1">
            <text:p>-31.91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2.29" table:number-columns-spanned="2" table:number-rows-spanned="1">
            <text:p>-32.29</text:p>
          </table:table-cell>
          <table:covered-table-cell table:style-name="ce54"/>
          <table:table-cell table:style-name="ce54" office:value-type="float" office:value="-42.87" table:number-columns-spanned="2" table:number-rows-spanned="1">
            <text:p>-42.87</text:p>
          </table:table-cell>
          <table:covered-table-cell table:style-name="ce54"/>
          <table:table-cell table:style-name="ce54" office:value-type="float" office:value="-7.91" table:number-columns-spanned="2" table:number-rows-spanned="1">
            <text:p>-7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99" table:number-columns-spanned="2" table:number-rows-spanned="1">
            <text:p>-42.99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82" table:number-columns-spanned="2" table:number-rows-spanned="1">
            <text:p>-43.82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92" table:number-columns-spanned="2" table:number-rows-spanned="1">
            <text:p>-39.92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40.51" table:number-columns-spanned="2" table:number-rows-spanned="1">
            <text:p>-40.51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10.81" table:number-columns-spanned="2" table:number-rows-spanned="1">
            <text:p>-10.81</text:p>
          </table:table-cell>
          <table:covered-table-cell table:style-name="ce54"/>
          <table:table-cell table:style-name="ce54" office:value-type="float" office:value="-39.22" table:number-columns-spanned="2" table:number-rows-spanned="1">
            <text:p>-39.22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72" table:number-columns-spanned="2" table:number-rows-spanned="1">
            <text:p>-39.72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87" table:number-columns-spanned="2" table:number-rows-spanned="1">
            <text:p>-37.87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39" table:number-columns-spanned="2" table:number-rows-spanned="1">
            <text:p>-38.39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4" table:number-columns-spanned="2" table:number-rows-spanned="1">
            <text:p>-10.64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6" table:number-columns-spanned="2" table:number-rows-spanned="1">
            <text:p>-36.16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6" table:number-columns-spanned="2" table:number-rows-spanned="1">
            <text:p>-36.56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46" table:number-columns-spanned="2" table:number-rows-spanned="1">
            <text:p>-2.46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15" table:number-columns-spanned="2" table:number-rows-spanned="1">
            <text:p>-36.15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6" table:number-columns-spanned="2" table:number-rows-spanned="1">
            <text:p>-36.60</text:p>
          </table:table-cell>
          <table:covered-table-cell table:style-name="ce54"/>
          <table:table-cell table:style-name="ce54" office:value-type="float" office:value="-41.89" table:number-columns-spanned="2" table:number-rows-spanned="1">
            <text:p>-41.89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41" table:number-columns-spanned="2" table:number-rows-spanned="1">
            <text:p>0.41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21" table:number-columns-spanned="2" table:number-rows-spanned="1">
            <text:p>-38.21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8.92" table:number-columns-spanned="2" table:number-rows-spanned="1">
            <text:p>-38.92</text:p>
          </table:table-cell>
          <table:covered-table-cell table:style-name="ce54"/>
          <table:table-cell table:style-name="ce54" office:value-type="float" office:value="-44.03" table:number-columns-spanned="2" table:number-rows-spanned="1">
            <text:p>-44.03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137"/>
          <table:table-cell table:style-name="ce145" office:value-type="string">
            <text:p>JUL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7月 <text:s/>535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3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6" table:number-columns-spanned="2" table:number-rows-spanned="1">
            <text:p>94.26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4.72" table:number-columns-spanned="2" table:number-rows-spanned="1">
            <text:p>84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7" table:number-columns-spanned="2" table:number-rows-spanned="1">
            <text:p>84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86" table:number-columns-spanned="2" table:number-rows-spanned="1">
            <text:p>100.8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8" table:number-columns-spanned="2" table:number-rows-spanned="1">
            <text:p>74.08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07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8" table:number-columns-spanned="2" table:number-rows-spanned="1">
            <text:p>102.28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2" table:number-columns-spanned="2" table:number-rows-spanned="1">
            <text:p>81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1" table:number-columns-spanned="2" table:number-rows-spanned="1">
            <text:p>100.91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93.04" table:number-columns-spanned="2" table:number-rows-spanned="1">
            <text:p>93.04</text:p>
          </table:table-cell>
          <table:covered-table-cell table:style-name="ce52"/>
          <table:table-cell table:style-name="ce52" office:value-type="float" office:value="71.34" table:number-columns-spanned="2" table:number-rows-spanned="1">
            <text:p>71.34</text:p>
          </table:table-cell>
          <table:covered-table-cell table:style-name="ce52"/>
          <table:table-cell table:style-name="ce52" office:value-type="float" office:value="100.76" table:number-columns-spanned="2" table:number-rows-spanned="1">
            <text:p>100.76</text:p>
          </table:table-cell>
          <table:covered-table-cell table:style-name="ce52"/>
          <table:table-cell table:style-name="ce52" office:value-type="float" office:value="92.85" table:number-columns-spanned="2" table:number-rows-spanned="1">
            <text:p>92.85</text:p>
          </table:table-cell>
          <table:covered-table-cell table:style-name="ce52"/>
          <table:table-cell table:style-name="ce52" office:value-type="float" office:value="74.35" table:number-columns-spanned="2" table:number-rows-spanned="1">
            <text:p>74.35</text:p>
          </table:table-cell>
          <table:covered-table-cell table:style-name="ce52"/>
          <table:table-cell table:style-name="ce52" office:value-type="float" office:value="89.51" table:number-columns-spanned="2" table:number-rows-spanned="1">
            <text:p>89.51</text:p>
          </table:table-cell>
          <table:covered-table-cell table:style-name="ce52"/>
          <table:table-cell table:style-name="ce52" office:value-type="float" office:value="80.32" table:number-columns-spanned="2" table:number-rows-spanned="1">
            <text:p>80.32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8.39" table:number-columns-spanned="2" table:number-rows-spanned="1">
            <text:p>8.39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9.64" table:number-columns-spanned="2" table:number-rows-spanned="1">
            <text:p>9.64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9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18" table:number-columns-spanned="2" table:number-rows-spanned="1">
            <text:p>5.18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7.77" table:number-columns-spanned="2" table:number-rows-spanned="1">
            <text:p>-7.77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2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5" office:value-type="float" office:value="-25.56" table:number-columns-spanned="2" table:number-rows-spanned="1">
            <text:p>-25.56</text:p>
          </table:table-cell>
          <table:covered-table-cell table:style-name="ce55"/>
          <table:table-cell table:style-name="ce55" office:value-type="float" office:value="-0.27" table:number-columns-spanned="2" table:number-rows-spanned="1">
            <text:p>-0.27</text:p>
          </table:table-cell>
          <table:covered-table-cell table:style-name="ce55"/>
          <table:table-cell table:style-name="ce55" office:value-type="float" office:value="-3.75" table:number-columns-spanned="2" table:number-rows-spanned="1">
            <text:p>-3.75</text:p>
          </table:table-cell>
          <table:covered-table-cell table:style-name="ce55"/>
          <table:table-cell table:style-name="ce55" office:value-type="float" office:value="-14.32" table:number-columns-spanned="2" table:number-rows-spanned="1">
            <text:p>-14.32</text:p>
          </table:table-cell>
          <table:covered-table-cell table:style-name="ce55"/>
          <table:table-cell table:style-name="ce55" office:value-type="float" office:value="-2.22" table:number-columns-spanned="2" table:number-rows-spanned="1">
            <text:p>-2.22</text:p>
          </table:table-cell>
          <table:covered-table-cell table:style-name="ce55"/>
          <table:table-cell table:style-name="ce55" office:value-type="float" office:value="-4.96" table:number-columns-spanned="2" table:number-rows-spanned="1">
            <text:p>-4.9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7月 <text:s/>535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39" table:number-columns-spanned="2" table:number-rows-spanned="1">
            <text:p>62.39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55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91.59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53" table:number-columns-spanned="2" table:number-rows-spanned="1">
            <text:p>123.53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92.36" table:number-columns-spanned="2" table:number-rows-spanned="1">
            <text:p>92.36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22" table:number-columns-spanned="2" table:number-rows-spanned="1">
            <text:p>93.22</text:p>
          </table:table-cell>
          <table:covered-table-cell table:style-name="ce51"/>
          <table:table-cell table:style-name="ce51" office:value-type="float" office:value="86.41" table:number-columns-spanned="2" table:number-rows-spanned="1">
            <text:p>86.41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4" table:number-columns-spanned="2" table:number-rows-spanned="1">
            <text:p>92.04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6" table:number-columns-spanned="2" table:number-rows-spanned="1">
            <text:p>89.66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U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1.21" table:number-columns-spanned="2" table:number-rows-spanned="1">
            <text:p>111.21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90.19" table:number-columns-spanned="2" table:number-rows-spanned="1">
            <text:p>90.19</text:p>
          </table:table-cell>
          <table:covered-table-cell table:style-name="ce51"/>
          <table:table-cell table:style-name="ce51" office:value-type="float" office:value="84.48" table:number-columns-spanned="2" table:number-rows-spanned="1">
            <text:p>84.48</text:p>
          </table:table-cell>
          <table:covered-table-cell table:style-name="ce51"/>
          <table:table-cell table:style-name="ce137"/>
          <table:table-cell table:style-name="ce144" office:value-type="string">
            <text:p>JUL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193" office:value-type="float" office:value="-1.7" table:number-columns-spanned="2" table:number-rows-spanned="1">
            <text:p>-1.70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193" office:value-type="float" office:value="1.46" table:number-columns-spanned="2" table:number-rows-spanned="1">
            <text:p>1.46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193" office:value-type="float" office:value="-1.17" table:number-columns-spanned="2" table:number-rows-spanned="1">
            <text:p>-1.17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2" table:number-columns-spanned="2" table:number-rows-spanned="1">
            <text:p>-1.62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5" office:value-type="float" office:value="-3.68" table:number-columns-spanned="2" table:number-rows-spanned="1">
            <text:p>-3.68</text:p>
          </table:table-cell>
          <table:covered-table-cell table:style-name="ce55"/>
          <table:table-cell table:style-name="ce55" office:value-type="float" office:value="-13.59" table:number-columns-spanned="2" table:number-rows-spanned="1">
            <text:p>-13.59</text:p>
          </table:table-cell>
          <table:covered-table-cell table:style-name="ce55"/>
          <table:table-cell table:style-name="ce55" office:value-type="float" office:value="-8.93" table:number-columns-spanned="2" table:number-rows-spanned="1">
            <text:p>-8.93</text:p>
          </table:table-cell>
          <table:covered-table-cell table:style-name="ce55"/>
          <table:table-cell table:style-name="ce55" office:value-type="float" office:value="-0.62" table:number-columns-spanned="2" table:number-rows-spanned="1">
            <text:p>-0.62</text:p>
          </table:table-cell>
          <table:covered-table-cell table:style-name="ce55"/>
          <table:table-cell table:style-name="ce55" office:value-type="float" office:value="-0.62" table:number-columns-spanned="2" table:number-rows-spanned="1">
            <text:p>-0.62</text:p>
          </table:table-cell>
          <table:covered-table-cell table:style-name="ce55"/>
          <table:table-cell table:style-name="ce55" office:value-type="float" office:value="-0.99" table:number-columns-spanned="2" table:number-rows-spanned="1">
            <text:p>-0.99</text:p>
          </table:table-cell>
          <table:covered-table-cell table:style-name="ce55"/>
          <table:table-cell table:style-name="ce194" office:value-type="float" office:value="-0.42" table:number-columns-spanned="2" table:number-rows-spanned="1">
            <text:p>-0.42</text:p>
          </table:table-cell>
          <table:covered-table-cell table:style-name="ce194"/>
          <table:table-cell table:style-name="ce137"/>
          <table:table-cell table:style-name="ce145" office:value-type="string">
            <text:p>JUL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7月 <text:s/>535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6.22" table:number-columns-spanned="2" table:number-rows-spanned="1">
            <text:p>96.22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51" office:value-type="float" office:value="116.57" table:number-columns-spanned="2" table:number-rows-spanned="1">
            <text:p>116.57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88" table:number-columns-spanned="2" table:number-rows-spanned="1">
            <text:p>85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8" table:number-columns-spanned="2" table:number-rows-spanned="1">
            <text:p>85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4.73" table:number-columns-spanned="2" table:number-rows-spanned="1">
            <text:p>84.7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68" table:number-columns-spanned="2" table:number-rows-spanned="1">
            <text:p>97.68</text:p>
          </table:table-cell>
          <table:covered-table-cell table:style-name="ce51"/>
          <table:table-cell table:style-name="ce51" office:value-type="float" office:value="84.75" table:number-columns-spanned="2" table:number-rows-spanned="1">
            <text:p>84.75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43" table:number-columns-spanned="2" table:number-rows-spanned="1">
            <text:p>59.43</text:p>
          </table:table-cell>
          <table:covered-table-cell table:style-name="ce51"/>
          <table:table-cell table:style-name="ce51" office:value-type="float" office:value="83.28" table:number-columns-spanned="2" table:number-rows-spanned="1">
            <text:p>83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6" table:number-columns-spanned="2" table:number-rows-spanned="1">
            <text:p>82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4.97" table:number-columns-spanned="2" table:number-rows-spanned="1">
            <text:p>84.97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1" table:number-columns-spanned="2" table:number-rows-spanned="1">
            <text:p>75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2" table:number-columns-spanned="2" table:number-rows-spanned="1">
            <text:p>75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94.97" table:number-columns-spanned="2" table:number-rows-spanned="1">
            <text:p>94.97</text:p>
          </table:table-cell>
          <table:covered-table-cell table:style-name="ce52"/>
          <table:table-cell table:style-name="ce52" office:value-type="float" office:value="85.62" table:number-columns-spanned="2" table:number-rows-spanned="1">
            <text:p>85.62</text:p>
          </table:table-cell>
          <table:covered-table-cell table:style-name="ce52"/>
          <table:table-cell table:style-name="ce52" office:value-type="float" office:value="123.88" table:number-columns-spanned="2" table:number-rows-spanned="1">
            <text:p>123.88</text:p>
          </table:table-cell>
          <table:covered-table-cell table:style-name="ce52"/>
          <table:table-cell table:style-name="ce52" office:value-type="float" office:value="59.09" table:number-columns-spanned="2" table:number-rows-spanned="1">
            <text:p>59.09</text:p>
          </table:table-cell>
          <table:covered-table-cell table:style-name="ce52"/>
          <table:table-cell table:style-name="ce52" office:value-type="float" office:value="55.2" table:number-columns-spanned="2" table:number-rows-spanned="1">
            <text:p>55.20</text:p>
          </table:table-cell>
          <table:covered-table-cell table:style-name="ce52"/>
          <table:table-cell table:style-name="ce52" office:value-type="float" office:value="73.83" table:number-columns-spanned="2" table:number-rows-spanned="1">
            <text:p>73.83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9" table:number-columns-spanned="2" table:number-rows-spanned="1">
            <text:p>5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62" table:number-columns-spanned="2" table:number-rows-spanned="1">
            <text:p>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51" table:number-columns-spanned="2" table:number-rows-spanned="1">
            <text:p>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6" table:number-columns-spanned="2" table:number-rows-spanned="1">
            <text:p>-4.6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1.98" table:number-columns-spanned="2" table:number-rows-spanned="1">
            <text:p>-1.98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7" table:number-columns-spanned="2" table:number-rows-spanned="1">
            <text:p>-9.7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1.45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03"/>
          <table:table-cell table:style-name="ce43" office:value-type="float" office:value="-1.24" table:number-columns-spanned="2" table:number-rows-spanned="1">
            <text:p>-1.24</text:p>
          </table:table-cell>
          <table:covered-table-cell table:style-name="ce55"/>
          <table:table-cell table:style-name="ce55" office:value-type="float" office:value="1.98" table:number-columns-spanned="2" table:number-rows-spanned="1">
            <text:p>1.98</text:p>
          </table:table-cell>
          <table:covered-table-cell table:style-name="ce55"/>
          <table:table-cell table:style-name="ce55" office:value-type="float" office:value="6.71" table:number-columns-spanned="2" table:number-rows-spanned="1">
            <text:p>6.71</text:p>
          </table:table-cell>
          <table:covered-table-cell table:style-name="ce55"/>
          <table:table-cell table:style-name="ce55" office:value-type="float" office:value="-15.32" table:number-columns-spanned="2" table:number-rows-spanned="1">
            <text:p>-15.32</text:p>
          </table:table-cell>
          <table:covered-table-cell table:style-name="ce55"/>
          <table:table-cell table:style-name="ce55" office:value-type="float" office:value="-18.85" table:number-columns-spanned="2" table:number-rows-spanned="1">
            <text:p>-18.85</text:p>
          </table:table-cell>
          <table:covered-table-cell table:style-name="ce55"/>
          <table:table-cell table:style-name="ce55" office:value-type="float" office:value="-13.81" table:number-columns-spanned="2" table:number-rows-spanned="1">
            <text:p>-13.81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7月 <text:s/>535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4.68" table:number-columns-spanned="2" table:number-rows-spanned="1">
            <text:p>84.68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8" table:number-columns-spanned="2" table:number-rows-spanned="1">
            <text:p>94.88</text:p>
          </table:table-cell>
          <table:covered-table-cell table:style-name="ce51"/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41" table:number-columns-spanned="2" table:number-rows-spanned="1">
            <text:p>84.4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14" table:number-columns-spanned="2" table:number-rows-spanned="1">
            <text:p>83.14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1" table:number-columns-spanned="2" table:number-rows-spanned="1">
            <text:p>94.81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8" table:number-columns-spanned="2" table:number-rows-spanned="1">
            <text:p>82.98</text:p>
          </table:table-cell>
          <table:covered-table-cell table:style-name="ce51"/>
          <table:table-cell table:style-name="ce51" office:value-type="float" office:value="91.48" table:number-columns-spanned="2" table:number-rows-spanned="1">
            <text:p>91.48</text:p>
          </table:table-cell>
          <table:covered-table-cell table:style-name="ce51"/>
          <table:table-cell table:style-name="ce51" office:value-type="float" office:value="94.55" table:number-columns-spanned="2" table:number-rows-spanned="1">
            <text:p>94.55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94.99" table:number-columns-spanned="2" table:number-rows-spanned="1">
            <text:p>94.99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9" table:number-columns-spanned="2" table:number-rows-spanned="1">
            <text:p>82.49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59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79" table:number-columns-spanned="2" table:number-rows-spanned="1">
            <text:p>74.7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69" table:number-columns-spanned="2" table:number-rows-spanned="1">
            <text:p>95.69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216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216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" table:number-columns-spanned="2" table:number-rows-spanned="1">
            <text:p>70.00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94" table:number-columns-spanned="2" table:number-rows-spanned="1">
            <text:p>74.94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3.82" table:number-columns-spanned="2" table:number-rows-spanned="1">
            <text:p>73.82</text:p>
          </table:table-cell>
          <table:covered-table-cell table:style-name="ce51"/>
          <table:table-cell table:style-name="ce51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92.78" table:number-columns-spanned="2" table:number-rows-spanned="1">
            <text:p>92.78</text:p>
          </table:table-cell>
          <table:covered-table-cell table:style-name="ce51"/>
          <table:table-cell table:style-name="ce51" office:value-type="float" office:value="84.09" table:number-columns-spanned="2" table:number-rows-spanned="1">
            <text:p>84.09</text:p>
          </table:table-cell>
          <table:covered-table-cell table:style-name="ce51"/>
          <table:table-cell table:style-name="ce137"/>
          <table:table-cell table:style-name="ce144" office:value-type="string">
            <text:p>JUL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7.35" table:number-columns-spanned="2" table:number-rows-spanned="1">
            <text:p>7.3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5" table:number-columns-spanned="2" table:number-rows-spanned="1">
            <text:p>-0.50</text:p>
          </table:table-cell>
          <table:covered-table-cell table:style-name="ce54"/>
          <table:table-cell table:style-name="ce54" office:value-type="float" office:value="9.28" table:number-columns-spanned="2" table:number-rows-spanned="1">
            <text:p>9.28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19" table:number-columns-spanned="2" table:number-rows-spanned="1">
            <text:p>10.19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4.02" table:number-columns-spanned="2" table:number-rows-spanned="1">
            <text:p>14.02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57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216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79" table:number-columns-spanned="2" table:number-rows-spanned="1">
            <text:p>-8.79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216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3" table:number-columns-spanned="2" table:number-rows-spanned="1">
            <text:p>-16.43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1" table:number-columns-spanned="2" table:number-rows-spanned="1">
            <text:p>-7.81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19.92" table:number-columns-spanned="2" table:number-rows-spanned="1">
            <text:p>-19.92</text:p>
          </table:table-cell>
          <table:covered-table-cell table:style-name="ce55"/>
          <table:table-cell table:style-name="ce55" office:value-type="float" office:value="-3.65" table:number-columns-spanned="2" table:number-rows-spanned="1">
            <text:p>-3.65</text:p>
          </table:table-cell>
          <table:covered-table-cell table:style-name="ce55"/>
          <table:table-cell table:style-name="ce55" office:value-type="float" office:value="-11.09" table:number-columns-spanned="2" table:number-rows-spanned="1">
            <text:p>-11.09</text:p>
          </table:table-cell>
          <table:covered-table-cell table:style-name="ce55"/>
          <table:table-cell table:style-name="ce55" office:value-type="float" office:value="-2.93" table:number-columns-spanned="2" table:number-rows-spanned="1">
            <text:p>-2.93</text:p>
          </table:table-cell>
          <table:covered-table-cell table:style-name="ce55"/>
          <table:table-cell table:style-name="ce55" office:value-type="float" office:value="-2.21" table:number-columns-spanned="2" table:number-rows-spanned="1">
            <text:p>-2.21</text:p>
          </table:table-cell>
          <table:covered-table-cell table:style-name="ce55"/>
          <table:table-cell table:style-name="ce55" office:value-type="float" office:value="-6.48" table:number-columns-spanned="2" table:number-rows-spanned="1">
            <text:p>-6.48</text:p>
          </table:table-cell>
          <table:covered-table-cell table:style-name="ce55"/>
          <table:table-cell table:style-name="ce137"/>
          <table:table-cell table:style-name="ce145" office:value-type="string">
            <text:p>JUL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7月 <text:s/>535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9" table:number-columns-spanned="2" table:number-rows-spanned="1">
            <text:p>98.49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0.5" table:number-columns-spanned="2" table:number-rows-spanned="1">
            <text:p>100.50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6.96" table:number-columns-spanned="2" table:number-rows-spanned="1">
            <text:p>96.96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97.54" table:number-columns-spanned="2" table:number-rows-spanned="1">
            <text:p>97.54</text:p>
          </table:table-cell>
          <table:covered-table-cell table:style-name="ce52"/>
          <table:table-cell table:style-name="ce52" office:value-type="float" office:value="94.53" table:number-columns-spanned="2" table:number-rows-spanned="1">
            <text:p>94.53</text:p>
          </table:table-cell>
          <table:covered-table-cell table:style-name="ce52"/>
          <table:table-cell table:style-name="ce52" office:value-type="float" office:value="94.53" table:number-columns-spanned="2" table:number-rows-spanned="1">
            <text:p>94.53</text:p>
          </table:table-cell>
          <table:covered-table-cell table:style-name="ce52"/>
          <table:table-cell table:style-name="ce52" office:value-type="float" office:value="95.83" table:number-columns-spanned="2" table:number-rows-spanned="1">
            <text:p>95.83</text:p>
          </table:table-cell>
          <table:covered-table-cell table:style-name="ce52"/>
          <table:table-cell table:style-name="ce52" office:value-type="float" office:value="95.29" table:number-columns-spanned="2" table:number-rows-spanned="1">
            <text:p>95.29</text:p>
          </table:table-cell>
          <table:covered-table-cell table:style-name="ce52"/>
          <table:table-cell table:style-name="ce52" office:value-type="float" office:value="99.41" table:number-columns-spanned="2" table:number-rows-spanned="1">
            <text:p>99.4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71" table:number-columns-spanned="2" table:number-rows-spanned="1">
            <text:p>0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03"/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5" office:value-type="float" office:value="-5.11" table:number-columns-spanned="2" table:number-rows-spanned="1">
            <text:p>-5.11</text:p>
          </table:table-cell>
          <table:covered-table-cell table:style-name="ce55"/>
          <table:table-cell table:style-name="ce55" office:value-type="float" office:value="-5.11" table:number-columns-spanned="2" table:number-rows-spanned="1">
            <text:p>-5.11</text:p>
          </table:table-cell>
          <table:covered-table-cell table:style-name="ce55"/>
          <table:table-cell table:style-name="ce55" office:value-type="float" office:value="-3.56" table:number-columns-spanned="2" table:number-rows-spanned="1">
            <text:p>-3.56</text:p>
          </table:table-cell>
          <table:covered-table-cell table:style-name="ce55"/>
          <table:table-cell table:style-name="ce55" office:value-type="float" office:value="-3.99" table:number-columns-spanned="2" table:number-rows-spanned="1">
            <text:p>-3.99</text:p>
          </table:table-cell>
          <table:covered-table-cell table:style-name="ce55"/>
          <table:table-cell table:style-name="ce55" office:value-type="float" office:value="2.86" table:number-columns-spanned="2" table:number-rows-spanned="1">
            <text:p>2.86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08-04T14:31:13</meta:creation-date>
    <dc:creator>綜合統計處物價統計科許姵涵</dc:creator>
    <dc:date>2015-08-04T14:31:19</dc:date>
    <meta:document-statistic meta:table-count="7" meta:cell-count="2644" meta:object-count="0"/>
    <meta:generator>OpenOffice/4.1.1$Win32 OpenOffice.org_project/411m6$Build-9775</meta:generator>
  </office:meta>
</office:document-meta>
</file>