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8月 <text:s/>53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4" table:number-columns-spanned="2" table:number-rows-spanned="1">
            <text:p>106.14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7" table:number-columns-spanned="2" table:number-rows-spanned="1">
            <text:p>111.07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" table:number-columns-spanned="2" table:number-rows-spanned="1">
            <text:p>103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9.58" table:number-columns-spanned="2" table:number-rows-spanned="1">
            <text:p>109.58 </text:p>
          </table:table-cell>
          <table:covered-table-cell table:style-name="ce45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94.05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8.97" table:number-columns-spanned="2" table:number-rows-spanned="1">
            <text:p>108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3" table:number-columns-spanned="2" table:number-rows-spanned="1">
            <text:p>104.03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4.38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14.35" table:number-columns-spanned="2" table:number-rows-spanned="1">
            <text:p>114.35 </text:p>
          </table:table-cell>
          <table:covered-table-cell table:style-name="ce46"/>
          <table:table-cell table:style-name="ce46" office:value-type="float" office:value="98.2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3.11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93.9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2.93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2.18" table:number-columns-spanned="2" table:number-rows-spanned="1">
            <text:p>102.18 </text:p>
          </table:table-cell>
          <table:covered-table-cell table:style-name="ce46"/>
          <table:table-cell table:style-name="ce46" office:value-type="float" office:value="103.95" table:number-columns-spanned="2" table:number-rows-spanned="1">
            <text:p>103.9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6" table:number-columns-spanned="2" table:number-rows-spanned="1">
            <text:p>4.4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7" table:number-columns-spanned="2" table:number-rows-spanned="1">
            <text:p>-4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3.1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2.11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6.44" table:number-columns-spanned="2" table:number-rows-spanned="1">
            <text:p>-6.44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5.3" table:number-columns-spanned="2" table:number-rows-spanned="1">
            <text:p>5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8" table:number-columns-spanned="2" table:number-rows-spanned="1">
            <text:p>-1.58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7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-1.81" table:number-columns-spanned="2" table:number-rows-spanned="1">
            <text:p>-1.81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-0.78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12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6.69" table:number-columns-spanned="2" table:number-rows-spanned="1">
            <text:p>-6.69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06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0.3" table:number-columns-spanned="2" table:number-rows-spanned="1">
            <text:p>0.3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8月 <text:s/>536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2" table:number-columns-spanned="2" table:number-rows-spanned="1">
            <text:p>99.92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99.46" table:number-columns-spanned="2" table:number-rows-spanned="1">
            <text:p>99.46 </text:p>
          </table:table-cell>
          <table:covered-table-cell table:style-name="ce45"/>
          <table:table-cell table:style-name="ce85" office:value-type="float" office:value="105.9" table:number-columns-spanned="2" table:number-rows-spanned="1">
            <text:p>105.9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9.24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7.91" table:number-columns-spanned="2" table:number-rows-spanned="1">
            <text:p>97.91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4.52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6.35" table:number-columns-spanned="2" table:number-rows-spanned="1">
            <text:p>106.35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6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71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97.78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103.15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94.22" table:number-columns-spanned="2" table:number-rows-spanned="1">
            <text:p>94.22 </text:p>
          </table:table-cell>
          <table:covered-table-cell table:style-name="ce46"/>
          <table:table-cell table:style-name="ce46" office:value-type="float" office:value="102.91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0.89" table:number-columns-spanned="2" table:number-rows-spanned="1">
            <text:p>100.89 </text:p>
          </table:table-cell>
          <table:covered-table-cell table:style-name="ce46"/>
          <table:table-cell table:style-name="ce86" office:value-type="float" office:value="106.16" table:number-columns-spanned="2" table:number-rows-spanned="1">
            <text:p>106.16 </text:p>
          </table:table-cell>
          <table:covered-table-cell table:style-name="ce86"/>
          <table:table-cell table:style-name="ce97"/>
          <table:table-cell table:style-name="ce110" office:value-type="string">
            <text:p>AUG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6" table:number-columns-spanned="2" table:number-rows-spanned="1">
            <text:p>4.8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85" office:value-type="float" office:value="0.25" table:number-columns-spanned="2" table:number-rows-spanned="1">
            <text:p>0.2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0.46" table:number-columns-spanned="2" table:number-rows-spanned="1">
            <text:p>0.46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0.79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24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6.28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style-name="ce86" office:value-type="float" office:value="0.45" table:number-columns-spanned="2" table:number-rows-spanned="1">
            <text:p>0.45 </text:p>
          </table:table-cell>
          <table:covered-table-cell table:style-name="ce86"/>
          <table:table-cell table:style-name="ce102"/>
          <table:table-cell table:style-name="ce111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8月 <text:s/>53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11.25" table:number-columns-spanned="2" table:number-rows-spanned="1">
            <text:p>111.25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9.83" table:number-columns-spanned="2" table:number-rows-spanned="1">
            <text:p>109.83 </text:p>
          </table:table-cell>
          <table:covered-table-cell table:style-name="ce45"/>
          <table:table-cell table:style-name="ce45" office:value-type="float" office:value="98.04" table:number-columns-spanned="2" table:number-rows-spanned="1">
            <text:p>98.04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93.89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8.75" table:number-columns-spanned="2" table:number-rows-spanned="1">
            <text:p>108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7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8月</text:p>
          </table:table-cell>
          <table:table-cell table:style-name="ce22"/>
          <table:table-cell table:style-name="ce37" office:value-type="float" office:value="104.56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14.52" table:number-columns-spanned="2" table:number-rows-spanned="1">
            <text:p>114.52 </text:p>
          </table:table-cell>
          <table:covered-table-cell table:style-name="ce46"/>
          <table:table-cell table:style-name="ce46" office:value-type="float" office:value="97.8" table:number-columns-spanned="2" table:number-rows-spanned="1">
            <text:p>97.80 </text:p>
          </table:table-cell>
          <table:covered-table-cell table:style-name="ce46"/>
          <table:table-cell table:style-name="ce46" office:value-type="float" office:value="103.14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93.72" table:number-columns-spanned="2" table:number-rows-spanned="1">
            <text:p>93.72 </text:p>
          </table:table-cell>
          <table:covered-table-cell table:style-name="ce46"/>
          <table:table-cell table:style-name="ce46" office:value-type="float" office:value="102.81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2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4.86" table:number-columns-spanned="2" table:number-rows-spanned="1">
            <text:p>104.8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民國104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月</text:p>
          </table:table-cell>
          <table:table-cell table:style-name="ce127"/>
          <table:table-cell table:style-name="ce36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3" table:number-columns-spanned="2" table:number-rows-spanned="1">
            <text:p>-3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2月</text:p>
          </table:table-cell>
          <table:table-cell table:style-name="ce128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8" table:number-columns-spanned="2" table:number-rows-spanned="1">
            <text:p>3.18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-6.62" table:number-columns-spanned="2" table:number-rows-spanned="1">
            <text:p>-6.62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3月</text:p>
          </table:table-cell>
          <table:table-cell table:style-name="ce128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7" table:number-columns-spanned="2" table:number-rows-spanned="1">
            <text:p>-1.6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7月</text:p>
          </table:table-cell>
          <table:table-cell table:style-name="ce26" office:value-type="string">
            <text:p>r</text:p>
          </table:table-cell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89" table:number-columns-spanned="2" table:number-rows-spanned="1">
            <text:p>-1.8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8月</text:p>
          </table:table-cell>
          <table:table-cell table:style-name="ce28"/>
          <table:table-cell table:style-name="ce37" office:value-type="float" office:value="-0.46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-0.89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1.22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6.91" table:number-columns-spanned="2" table:number-rows-spanned="1">
            <text:p>-6.91 </text:p>
          </table:table-cell>
          <table:covered-table-cell table:style-name="ce46"/>
          <table:table-cell table:style-name="ce46" office:value-type="float" office:value="0.18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06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0.4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8月 <text:s/>536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3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05.96" table:number-columns-spanned="2" table:number-rows-spanned="1">
            <text:p>105.96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11.31" table:number-columns-spanned="2" table:number-rows-spanned="1">
            <text:p>111.31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" table:number-columns-spanned="2" table:number-rows-spanned="1">
            <text:p>102.50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10.12" table:number-columns-spanned="2" table:number-rows-spanned="1">
            <text:p>110.12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85" office:value-type="float" office:value="111.09" table:number-columns-spanned="2" table:number-rows-spanned="1">
            <text:p>111.09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6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57" table:number-columns-spanned="2" table:number-rows-spanned="1">
            <text:p>103.57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92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14" table:number-columns-spanned="2" table:number-rows-spanned="1">
            <text:p>114.00 </text:p>
          </table:table-cell>
          <table:covered-table-cell table:style-name="ce46"/>
          <table:table-cell table:style-name="ce46" office:value-type="float" office:value="97.96" table:number-columns-spanned="2" table:number-rows-spanned="1">
            <text:p>97.96 </text:p>
          </table:table-cell>
          <table:covered-table-cell table:style-name="ce46"/>
          <table:table-cell table:style-name="ce46" office:value-type="float" office:value="103.23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4.07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102.84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39" table:number-columns-spanned="2" table:number-rows-spanned="1">
            <text:p>103.39 </text:p>
          </table:table-cell>
          <table:covered-table-cell table:style-name="ce46"/>
          <table:table-cell table:style-name="ce86" office:value-type="float" office:value="102.62" table:number-columns-spanned="2" table:number-rows-spanned="1">
            <text:p>102.62 </text:p>
          </table:table-cell>
          <table:covered-table-cell table:style-name="ce86"/>
          <table:table-cell table:style-name="ce97"/>
          <table:table-cell table:style-name="ce110" office:value-type="string">
            <text:p>AUG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5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101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1.54" table:number-columns-spanned="2" table:number-rows-spanned="1">
            <text:p>-1.5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2.02" table:number-columns-spanned="2" table:number-rows-spanned="1">
            <text:p>-2.02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5" table:number-columns-spanned="2" table:number-rows-spanned="1">
            <text:p>-6.85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85" office:value-type="float" office:value="8.74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94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4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0.68" table:number-columns-spanned="2" table:number-rows-spanned="1">
            <text:p>-0.6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56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2.85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-0.63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81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6.46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0.11" table:number-columns-spanned="2" table:number-rows-spanned="1">
            <text:p>0.11 </text:p>
          </table:table-cell>
          <table:covered-table-cell table:style-name="ce86"/>
          <table:table-cell table:style-name="ce94"/>
          <table:table-cell table:style-name="ce111" office:value-type="string">
            <text:p>AUG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9-07T16:03:15</meta:creation-date>
    <dc:creator>綜合統計處物價統計科許姵涵</dc:creator>
    <dc:date>2015-09-07T16:03:23</dc:date>
    <meta:document-statistic meta:table-count="4" meta:cell-count="2012" meta:object-count="0"/>
    <meta:generator>OpenOffice/4.1.1$Win32 OpenOffice.org_project/411m6$Build-9775</meta:generator>
  </office:meta>
</office:document-meta>
</file>