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8月 <text:s/>53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7" office:value-type="float" office:value="103.14">
            <text:p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1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4年 <text:s/>8月 <text:s/>536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27" office:value-type="float" office:value="103.73">
            <text:p>r <text:s text:c="2"/>103.73 </text:p>
          </table:table-cell>
          <table:table-cell table:style-name="ce17" office:value-type="float" office:value="104.38">
            <text:p>104.38 </text:p>
          </table:table-cell>
          <table:table-cell table:style-name="ce17"/>
          <table:table-cell table:style-name="ce27"/>
          <table:table-cell table:style-name="ce17" table:number-columns-repeated="2"/>
          <table:table-cell table:style-name="ce32" office:value-type="float" office:value="103.17">
            <text:p>103.17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09-07T16:03:24</meta:creation-date>
    <dc:creator>綜合統計處物價統計科許姵涵</dc:creator>
    <dc:date>2015-09-07T16:03:30</dc:date>
    <meta:document-statistic meta:table-count="2" meta:cell-count="101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