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8月 <text:s/>536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1.24">
            <text:p>81.2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5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0.7">
            <text:p>80.70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0.96">
            <text:p>80.96</text:p>
          </table:table-cell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29">
            <text:p>76.29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58"/>
          <table:table-cell table:style-name="ce33" office:value-type="float" office:value="76.79">
            <text:p>76.79</text:p>
          </table:table-cell>
          <table:table-cell table:style-name="ce39"/>
          <table:table-cell table:style-name="ce28"/>
          <table:table-cell table:style-name="ce33" office:value-type="float" office:value="77.53">
            <text:p>77.53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7">
            <text:p>77.00</text:p>
          </table:table-cell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8月 <text:s/>536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 office:value-type="string">
            <text:p>r</text:p>
          </table:table-cell>
          <table:table-cell table:style-name="ce83" office:value-type="float" office:value="80.14">
            <text:p>80.14</text:p>
          </table:table-cell>
          <table:table-cell table:style-name="ce89"/>
          <table:table-cell table:style-name="ce28"/>
          <table:table-cell table:style-name="ce83" office:value-type="float" office:value="80.4">
            <text:p>80.40</text:p>
          </table:table-cell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 office:value-type="string">
            <text:p>r</text:p>
          </table:table-cell>
          <table:table-cell table:style-name="ce83" office:value-type="float" office:value="75.66">
            <text:p>75.66</text:p>
          </table:table-cell>
          <table:table-cell table:style-name="ce89"/>
          <table:table-cell table:style-name="ce28"/>
          <table:table-cell table:style-name="ce83" office:value-type="float" office:value="73.47">
            <text:p>73.47</text:p>
          </table:table-cell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1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9-07T16:05:21</meta:creation-date>
    <dc:creator>綜合統計處物價統計科許姵涵</dc:creator>
    <dc:date>2015-09-07T16:05:25</dc:date>
    <meta:document-statistic meta:table-count="2" meta:cell-count="92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