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8月 <text:s/>536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6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90.39">
            <text:p>90.39 </text:p>
          </table:table-cell>
          <table:table-cell table:style-name="ce38" table:number-columns-repeated="2"/>
          <table:table-cell table:style-name="ce34" office:value-type="float" office:value="89.36">
            <text:p>89.36 </text:p>
          </table:table-cell>
          <table:table-cell table:style-name="ce38" table:number-columns-repeated="2"/>
          <table:table-cell table:style-name="ce34" office:value-type="float" office:value="89">
            <text:p>89.00 </text:p>
          </table:table-cell>
          <table:table-cell table:style-name="ce38"/>
          <table:table-cell table:style-name="ce34"/>
          <table:table-cell table:style-name="ce34" office:value-type="float" office:value="88.17">
            <text:p>88.17 </text:p>
          </table:table-cell>
          <table:table-cell table:style-name="ce38"/>
          <table:table-cell table:style-name="ce34"/>
          <table:table-cell table:style-name="ce34" office:value-type="float" office:value="87.99">
            <text:p>87.99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7.51">
            <text:p>87.51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本月因重新檢討數列季節性並預測模型重新估算季節因子，故修正近<text:span text:style-name="T4">5</text:span><text:span text:style-name="T5">年資料。</text:span>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6"/>
        <table:table-column table:style-name="co4" table:default-cell-style-name="ce60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7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3" table:default-cell-style-name="ce56"/>
        <table:table-column table:style-name="co4" table:default-cell-style-name="ce64"/>
        <table:table-column table:style-name="co2" table:default-cell-style-name="ce56"/>
        <table:table-column table:style-name="co8" table:default-cell-style-name="ce56"/>
        <table:table-column table:style-name="co9" table:default-cell-style-name="ce56"/>
        <table:table-column table:style-name="co5" table:number-columns-repeated="236" table:default-cell-style-name="ce56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4年 <text:s/>8月 <text:s/>536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r</text:p>
          </table:table-cell>
          <table:table-cell table:style-name="ce33" office:value-type="float" office:value="86.78">
            <text:p>86.78 </text:p>
          </table:table-cell>
          <table:table-cell table:style-name="ce62"/>
          <table:table-cell table:style-name="ce63"/>
          <table:table-cell table:style-name="ce33" office:value-type="float" office:value="86.9">
            <text:p>86.90 </text:p>
          </table:table-cell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5" office:value-type="string" table:number-columns-spanned="20" table:number-rows-spanned="1">
            <text:p>Note<text:span text:style-name="T5">：</text:span><text:span text:style-name="T4">The recent 5 years indices are revised due to review of <text:s/>forecasting model and re-estimating seasonal factor. </text:span></text:p>
          </table:table-cell>
          <table:covered-table-cell table:number-columns-repeated="19" table:style-name="ce55"/>
          <table:table-cell table:number-columns-repeated="1004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09-07T16:04:50</meta:creation-date>
    <dc:creator>綜合統計處物價統計科許姵涵</dc:creator>
    <dc:date>2015-09-07T16:04:54</dc:date>
    <meta:document-statistic meta:table-count="2" meta:cell-count="91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