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9月 <text:s/>537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1">
            <text:p>111.1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6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95.7">
            <text:p>95.7 </text:p>
          </table:table-cell>
          <table:table-cell table:style-name="ce7"/>
          <table:table-cell table:style-name="ce26"/>
          <table:table-cell table:style-name="ce35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1.391">
            <text:p>111.4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0.691">
            <text:p>110.7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291">
            <text:p>110.3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291">
            <text:p>108.3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391">
            <text:p>110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/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591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591">
            <text:p>109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26"/>
          <table:table-cell table:style-name="ce30" office:value-type="float" office:value="87.5">
            <text:p>87.5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091">
            <text:p>110.1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.1">
            <text:p>107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87.8">
            <text:p>87.8 </text:p>
          </table:table-cell>
          <table:table-cell table:style-name="ce7"/>
          <table:table-cell table:style-name="ce26"/>
          <table:table-cell table:style-name="ce35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5.4">
            <text:p>105.4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0.785">
            <text:p>110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.1">
            <text:p>107.1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87">
            <text:p>87.0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111.602">
            <text:p>111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87.4">
            <text:p>87.4 </text:p>
          </table:table-cell>
          <table:table-cell table:style-name="ce7"/>
          <table:table-cell table:style-name="ce26"/>
          <table:table-cell table:style-name="ce35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1.344">
            <text:p>111.3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39"/>
          <table:table-cell table:style-name="ce30" office:value-type="float" office:value="1.2">
            <text:p>1.2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/>
          <table:table-cell table:style-name="ce30" office:value-type="float" office:value="0.4">
            <text:p>0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-0.1">
            <text:p>-0.1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5">
            <text:p>-2.5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5.8">
            <text:p>-5.8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4">
            <text:p>-7.4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7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39"/>
          <table:table-cell table:style-name="ce30" office:value-type="float" office:value="-7.3">
            <text:p>-7.3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2">
            <text:p>0.2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7"/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5">
            <text:p>-6.5 </text:p>
          </table:table-cell>
          <table:table-cell table:style-name="ce30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5">
            <text:p>-1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-10.2">
            <text:p>-10.2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7">
            <text:p>-6.7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-9.4">
            <text:p>-9.4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9月 <text:s/>537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 table:number-columns-repeated="2"/>
          <table:table-cell table:style-name="ce30" office:value-type="float" office:value="109.6">
            <text:p>109.6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 table:number-columns-repeated="2"/>
          <table:table-cell table:style-name="ce30" office:value-type="float" office:value="109.7">
            <text:p>109.7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 table:number-columns-repeated="2"/>
          <table:table-cell table:style-name="ce30" office:value-type="float" office:value="107.8">
            <text:p>107.8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 table:number-columns-repeated="2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92.4">
            <text:p>92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9">
            <text:p>113.9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 table:number-columns-repeated="2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7.3">
            <text:p>107.3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 table:number-columns-repeated="2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84.1">
            <text:p>84.1 </text:p>
          </table:table-cell>
          <table:table-cell table:style-name="ce30"/>
          <table:table-cell table:style-name="ce26"/>
          <table:table-cell table:style-name="ce30" office:value-type="float" office:value="113.3">
            <text:p>113.3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6.4">
            <text:p>86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7.4">
            <text:p>87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7.6">
            <text:p>87.6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30" office:value-type="string">
            <text:p>r</text:p>
          </table:table-cell>
          <table:table-cell table:style-name="ce30" office:value-type="float" office:value="104">
            <text:p>104.0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10.6">
            <text:p>110.6 </text:p>
          </table:table-cell>
          <table:table-cell table:style-name="ce30"/>
          <table:table-cell table:style-name="ce30" office:value-type="string">
            <text:p>r</text:p>
          </table:table-cell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7">
            <text:p>87.0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9.8">
            <text:p>109.8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 table:number-columns-repeated="2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5.7">
            <text:p>85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0.9">
            <text:p>100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26"/>
          <table:table-cell table:style-name="ce30" office:value-type="float" office:value="84">
            <text:p>84.0 </text:p>
          </table:table-cell>
          <table:table-cell table:style-name="ce30"/>
          <table:table-cell table:style-name="ce26"/>
          <table:table-cell table:style-name="ce30" office:value-type="float" office:value="113.1">
            <text:p>113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.6">
            <text:p>9.6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-5.2">
            <text:p>-5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7">
            <text:p>0.7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 office:value-type="string">
            <text:p>r</text:p>
          </table:table-cell>
          <table:table-cell table:style-name="ce30" office:value-type="float" office:value="-13.2">
            <text:p>-13.2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1.7">
            <text:p>-11.7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9.2">
            <text:p>-9.2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">
            <text:p>-2.0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6.3">
            <text:p>-6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8.4">
            <text:p>-8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0.6">
            <text:p>0.6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8.3">
            <text:p>-8.3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4.4">
            <text:p>-4.4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9.8">
            <text:p>-9.8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10-06T15:20:13</meta:creation-date>
    <dc:creator>綜合統計處物價統計科許姵涵</dc:creator>
    <dc:date>2015-10-06T15:20:22</dc:date>
    <meta:document-statistic meta:table-count="2" meta:cell-count="1019" meta:object-count="0"/>
    <meta:generator>OpenOffice/4.1.1$Win32 OpenOffice.org_project/411m6$Build-9775</meta:generator>
  </office:meta>
</office:document-meta>
</file>