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9月 <text:s/>537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2月</text:p>
          </table:table-cell>
          <table:table-cell table:style-name="ce28"/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9" office:value-type="string">
            <text:p>r</text:p>
          </table:table-cell>
          <table:table-cell table:style-name="ce41" office:value-type="float" office:value="86.96" table:number-columns-spanned="2" table:number-rows-spanned="1">
            <text:p>86.96</text:p>
          </table:table-cell>
          <table:covered-table-cell table:style-name="ce47"/>
          <table:table-cell table:style-name="ce47" office:value-type="float" office:value="84.68" table:number-columns-spanned="2" table:number-rows-spanned="1">
            <text:p>84.68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2" table:number-columns-spanned="2" table:number-rows-spanned="1">
            <text:p>80.12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2" table:number-columns-spanned="2" table:number-rows-spanned="1">
            <text:p>80.12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9" office:value-type="string">
            <text:p>r</text:p>
          </table:table-cell>
          <table:table-cell table:style-name="ce41" office:value-type="float" office:value="87.38" table:number-columns-spanned="2" table:number-rows-spanned="1">
            <text:p>87.38</text:p>
          </table:table-cell>
          <table:covered-table-cell table:style-name="ce47"/>
          <table:table-cell table:style-name="ce47" office:value-type="float" office:value="84.52" table:number-columns-spanned="2" table:number-rows-spanned="1">
            <text:p>84.52</text:p>
          </table:table-cell>
          <table:covered-table-cell table:style-name="ce47"/>
          <table:table-cell table:style-name="ce47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47" office:value-type="float" office:value="80.22" table:number-columns-spanned="2" table:number-rows-spanned="1">
            <text:p>80.22</text:p>
          </table:table-cell>
          <table:covered-table-cell table:style-name="ce47"/>
          <table:table-cell table:style-name="ce47" office:value-type="float" office:value="92.18" table:number-columns-spanned="2" table:number-rows-spanned="1">
            <text:p>92.18</text:p>
          </table:table-cell>
          <table:covered-table-cell table:style-name="ce47"/>
          <table:table-cell table:style-name="ce47" office:value-type="float" office:value="91.08" table:number-columns-spanned="2" table:number-rows-spanned="1">
            <text:p>91.08</text:p>
          </table:table-cell>
          <table:covered-table-cell table:style-name="ce47"/>
          <table:table-cell table:style-name="ce47" office:value-type="float" office:value="80.22" table:number-columns-spanned="2" table:number-rows-spanned="1">
            <text:p>80.2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6"/>
          <table:table-cell table:style-name="ce41" office:value-type="float" office:value="87.46" table:number-columns-spanned="2" table:number-rows-spanned="1">
            <text:p>87.46</text:p>
          </table:table-cell>
          <table:covered-table-cell table:style-name="ce47"/>
          <table:table-cell table:style-name="ce47" office:value-type="float" office:value="84.35" table:number-columns-spanned="2" table:number-rows-spanned="1">
            <text:p>84.35</text:p>
          </table:table-cell>
          <table:covered-table-cell table:style-name="ce47"/>
          <table:table-cell table:style-name="ce47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0.28" table:number-columns-spanned="2" table:number-rows-spanned="1">
            <text:p>80.28</text:p>
          </table:table-cell>
          <table:covered-table-cell table:style-name="ce47"/>
          <table:table-cell table:style-name="ce47" office:value-type="float" office:value="92.71" table:number-columns-spanned="2" table:number-rows-spanned="1">
            <text:p>92.71</text:p>
          </table:table-cell>
          <table:covered-table-cell table:style-name="ce47"/>
          <table:table-cell table:style-name="ce47" office:value-type="float" office:value="91.18" table:number-columns-spanned="2" table:number-rows-spanned="1">
            <text:p>91.18</text:p>
          </table:table-cell>
          <table:covered-table-cell table:style-name="ce47"/>
          <table:table-cell table:style-name="ce47" office:value-type="float" office:value="80.28" table:number-columns-spanned="2" table:number-rows-spanned="1">
            <text:p>80.28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2月</text:p>
          </table:table-cell>
          <table:table-cell table:style-name="ce28"/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9" office:value-type="string">
            <text:p>r</text:p>
          </table:table-cell>
          <table:table-cell table:style-name="ce41" office:value-type="float" office:value="-10.24" table:number-columns-spanned="2" table:number-rows-spanned="1">
            <text:p>-10.24</text:p>
          </table:table-cell>
          <table:covered-table-cell table:style-name="ce47"/>
          <table:table-cell table:style-name="ce47" office:value-type="float" office:value="-12.69" table:number-columns-spanned="2" table:number-rows-spanned="1">
            <text:p>-12.69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3" table:number-columns-spanned="2" table:number-rows-spanned="1">
            <text:p>-14.53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3" table:number-columns-spanned="2" table:number-rows-spanned="1">
            <text:p>-14.5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1" office:value-type="float" office:value="-9.44" table:number-columns-spanned="2" table:number-rows-spanned="1">
            <text:p>-9.44</text:p>
          </table:table-cell>
          <table:covered-table-cell table:style-name="ce47"/>
          <table:table-cell table:style-name="ce47" office:value-type="float" office:value="-12.42" table:number-columns-spanned="2" table:number-rows-spanned="1">
            <text:p>-12.42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27" table:number-columns-spanned="2" table:number-rows-spanned="1">
            <text:p>-4.27</text:p>
          </table:table-cell>
          <table:covered-table-cell table:style-name="ce47"/>
          <table:table-cell table:style-name="ce47" office:value-type="float" office:value="-7.41" table:number-columns-spanned="2" table:number-rows-spanned="1">
            <text:p>-7.4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9月</text:p>
          </table:table-cell>
          <table:table-cell table:style-name="ce32"/>
          <table:table-cell table:style-name="ce42" office:value-type="float" office:value="-8.57" table:number-columns-spanned="2" table:number-rows-spanned="1">
            <text:p>-8.57</text:p>
          </table:table-cell>
          <table:covered-table-cell table:style-name="ce48"/>
          <table:table-cell table:style-name="ce48" office:value-type="float" office:value="-11.57" table:number-columns-spanned="2" table:number-rows-spanned="1">
            <text:p>-11.57</text:p>
          </table:table-cell>
          <table:covered-table-cell table:style-name="ce48"/>
          <table:table-cell table:style-name="ce48" office:value-type="float" office:value="-10.89" table:number-columns-spanned="2" table:number-rows-spanned="1">
            <text:p>-10.89</text:p>
          </table:table-cell>
          <table:covered-table-cell table:style-name="ce48"/>
          <table:table-cell table:style-name="ce48" office:value-type="float" office:value="-12.23" table:number-columns-spanned="2" table:number-rows-spanned="1">
            <text:p>-12.23</text:p>
          </table:table-cell>
          <table:covered-table-cell table:style-name="ce48"/>
          <table:table-cell table:style-name="ce48" office:value-type="float" office:value="-3.39" table:number-columns-spanned="2" table:number-rows-spanned="1">
            <text:p>-3.39</text:p>
          </table:table-cell>
          <table:covered-table-cell table:style-name="ce48"/>
          <table:table-cell table:style-name="ce48" office:value-type="float" office:value="-6.83" table:number-columns-spanned="2" table:number-rows-spanned="1">
            <text:p>-6.83</text:p>
          </table:table-cell>
          <table:covered-table-cell table:style-name="ce48"/>
          <table:table-cell table:style-name="ce48" office:value-type="float" office:value="-12.23" table:number-columns-spanned="2" table:number-rows-spanned="1">
            <text:p>-12.23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10-06T15:18:11</meta:creation-date>
    <dc:creator>綜合統計處物價統計科許姵涵</dc:creator>
    <dc:date>2015-10-06T15:18:13</dc:date>
    <meta:document-statistic meta:table-count="1" meta:cell-count="421" meta:object-count="0"/>
    <meta:generator>OpenOffice/4.1.1$Win32 OpenOffice.org_project/411m6$Build-9775</meta:generator>
  </office:meta>
</office:document-meta>
</file>