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9月 <text:s/>537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0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84.68" table:number-columns-spanned="2" table:number-rows-spanned="1">
            <text:p>84.68</text:p>
          </table:table-cell>
          <table:covered-table-cell table:style-name="ce48"/>
          <table:table-cell table:style-name="ce48" office:value-type="float" office:value="65.43" table:number-columns-spanned="2" table:number-rows-spanned="1">
            <text:p>65.43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59.98" table:number-columns-spanned="2" table:number-rows-spanned="1">
            <text:p>59.98</text:p>
          </table:table-cell>
          <table:covered-table-cell table:style-name="ce48"/>
          <table:table-cell table:style-name="ce48" office:value-type="float" office:value="86.19" table:number-columns-spanned="2" table:number-rows-spanned="1">
            <text:p>86.19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48" office:value-type="float" office:value="62.21" table:number-columns-spanned="2" table:number-rows-spanned="1">
            <text:p>62.21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85.87" table:number-columns-spanned="2" table:number-rows-spanned="1">
            <text:p>85.8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9月</text:p>
          </table:table-cell>
          <table:table-cell table:style-name="ce32"/>
          <table:table-cell table:style-name="ce43" office:value-type="float" office:value="84.35" table:number-columns-spanned="2" table:number-rows-spanned="1">
            <text:p>84.35</text:p>
          </table:table-cell>
          <table:covered-table-cell table:style-name="ce49"/>
          <table:table-cell table:style-name="ce49" office:value-type="float" office:value="60.61" table:number-columns-spanned="2" table:number-rows-spanned="1">
            <text:p>60.61</text:p>
          </table:table-cell>
          <table:covered-table-cell table:style-name="ce49"/>
          <table:table-cell table:style-name="ce49" office:value-type="float" office:value="103.02" table:number-columns-spanned="2" table:number-rows-spanned="1">
            <text:p>103.02</text:p>
          </table:table-cell>
          <table:covered-table-cell table:style-name="ce49"/>
          <table:table-cell table:style-name="ce49" office:value-type="float" office:value="54.48" table:number-columns-spanned="2" table:number-rows-spanned="1">
            <text:p>54.48</text:p>
          </table:table-cell>
          <table:covered-table-cell table:style-name="ce49"/>
          <table:table-cell table:style-name="ce49" office:value-type="float" office:value="85.47" table:number-columns-spanned="2" table:number-rows-spanned="1">
            <text:p>85.47</text:p>
          </table:table-cell>
          <table:covered-table-cell table:style-name="ce49"/>
          <table:table-cell table:style-name="ce49" office:value-type="float" office:value="84.46" table:number-columns-spanned="2" table:number-rows-spanned="1">
            <text:p>84.4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0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48" office:value-type="float" office:value="-30.95" table:number-columns-spanned="2" table:number-rows-spanned="1">
            <text:p>-30.95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39" table:number-columns-spanned="2" table:number-rows-spanned="1">
            <text:p>-35.39</text:p>
          </table:table-cell>
          <table:covered-table-cell table:style-name="ce48"/>
          <table:table-cell table:style-name="ce48" office:value-type="float" office:value="-11.43" table:number-columns-spanned="2" table:number-rows-spanned="1">
            <text:p>-11.43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-12.42" table:number-columns-spanned="2" table:number-rows-spanned="1">
            <text:p>-12.42</text:p>
          </table:table-cell>
          <table:covered-table-cell table:style-name="ce48"/>
          <table:table-cell table:style-name="ce48" office:value-type="float" office:value="-32.8" table:number-columns-spanned="2" table:number-rows-spanned="1">
            <text:p>-32.80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78" table:number-columns-spanned="2" table:number-rows-spanned="1">
            <text:p>-37.78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9月</text:p>
          </table:table-cell>
          <table:table-cell table:style-name="ce34"/>
          <table:table-cell table:style-name="ce43" office:value-type="float" office:value="-11.57" table:number-columns-spanned="2" table:number-rows-spanned="1">
            <text:p>-11.57</text:p>
          </table:table-cell>
          <table:covered-table-cell table:style-name="ce49"/>
          <table:table-cell table:style-name="ce49" office:value-type="float" office:value="-32.33" table:number-columns-spanned="2" table:number-rows-spanned="1">
            <text:p>-32.33</text:p>
          </table:table-cell>
          <table:covered-table-cell table:style-name="ce49"/>
          <table:table-cell table:style-name="ce49" office:value-type="float" office:value="-3.68" table:number-columns-spanned="2" table:number-rows-spanned="1">
            <text:p>-3.68</text:p>
          </table:table-cell>
          <table:covered-table-cell table:style-name="ce49"/>
          <table:table-cell table:style-name="ce49" office:value-type="float" office:value="-37.33" table:number-columns-spanned="2" table:number-rows-spanned="1">
            <text:p>-37.33</text:p>
          </table:table-cell>
          <table:covered-table-cell table:style-name="ce49"/>
          <table:table-cell table:style-name="ce49" office:value-type="float" office:value="-11.03" table:number-columns-spanned="2" table:number-rows-spanned="1">
            <text:p>-11.03</text:p>
          </table:table-cell>
          <table:covered-table-cell table:style-name="ce49"/>
          <table:table-cell table:style-name="ce49" office:value-type="float" office:value="-14.21" table:number-columns-spanned="2" table:number-rows-spanned="1">
            <text:p>-14.21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9月 <text:s/>537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3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2" table:number-columns-spanned="2" table:number-rows-spanned="1">
            <text:p>85.20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12" table:number-columns-spanned="2" table:number-rows-spanned="1">
            <text:p>86.12</text:p>
          </table:table-cell>
          <table:covered-table-cell table:style-name="ce79"/>
          <table:table-cell table:style-name="ce79" office:value-type="float" office:value="95.91" table:number-columns-spanned="2" table:number-rows-spanned="1">
            <text:p>95.91</text:p>
          </table:table-cell>
          <table:covered-table-cell table:style-name="ce79"/>
          <table:table-cell table:style-name="ce79" office:value-type="float" office:value="91.15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8" table:number-columns-spanned="2" table:number-rows-spanned="1">
            <text:p>87.98</text:p>
          </table:table-cell>
          <table:covered-table-cell table:style-name="ce79"/>
          <table:table-cell table:style-name="ce79" office:value-type="float" office:value="98.5" table:number-columns-spanned="2" table:number-rows-spanned="1">
            <text:p>98.5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6.46" table:number-columns-spanned="2" table:number-rows-spanned="1">
            <text:p>86.46</text:p>
          </table:table-cell>
          <table:covered-table-cell table:style-name="ce80"/>
          <table:table-cell table:style-name="ce80" office:value-type="float" office:value="97.2" table:number-columns-spanned="2" table:number-rows-spanned="1">
            <text:p>97.20</text:p>
          </table:table-cell>
          <table:covered-table-cell table:style-name="ce80"/>
          <table:table-cell table:style-name="ce80" office:value-type="float" office:value="92.5" table:number-columns-spanned="2" table:number-rows-spanned="1">
            <text:p>92.50</text:p>
          </table:table-cell>
          <table:covered-table-cell table:style-name="ce80"/>
          <table:table-cell table:style-name="ce80" office:value-type="float" office:value="100.71" table:number-columns-spanned="2" table:number-rows-spanned="1">
            <text:p>100.71</text:p>
          </table:table-cell>
          <table:covered-table-cell table:style-name="ce80"/>
          <table:table-cell table:style-name="ce80" office:value-type="float" office:value="89.8" table:number-columns-spanned="2" table:number-rows-spanned="1">
            <text:p>89.80</text:p>
          </table:table-cell>
          <table:covered-table-cell table:style-name="ce80"/>
          <table:table-cell table:style-name="ce80" office:value-type="float" office:value="99.77" table:number-columns-spanned="2" table:number-rows-spanned="1">
            <text:p>99.77</text:p>
          </table:table-cell>
          <table:covered-table-cell table:style-name="ce80"/>
          <table:table-cell table:style-name="ce115"/>
          <table:table-cell table:style-name="ce123" office:value-type="string">
            <text:p>SEP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3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9.98" table:number-columns-spanned="2" table:number-rows-spanned="1">
            <text:p>-9.98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65" table:number-columns-spanned="2" table:number-rows-spanned="1">
            <text:p>-8.65</text:p>
          </table:table-cell>
          <table:covered-table-cell table:style-name="ce79"/>
          <table:table-cell table:style-name="ce95" office:value-type="float" office:value="-3.6" table:number-columns-spanned="2" table:number-rows-spanned="1">
            <text:p>-3.60</text:p>
          </table:table-cell>
          <table:covered-table-cell table:style-name="ce9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7" table:number-columns-spanned="2" table:number-rows-spanned="1">
            <text:p>-2.97</text:p>
          </table:table-cell>
          <table:covered-table-cell table:style-name="ce99"/>
          <table:table-cell table:style-name="ce95" office:value-type="float" office:value="-4.15" table:number-columns-spanned="2" table:number-rows-spanned="1">
            <text:p>-4.1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7.4" table:number-columns-spanned="2" table:number-rows-spanned="1">
            <text:p>-7.40</text:p>
          </table:table-cell>
          <table:covered-table-cell table:style-name="ce80"/>
          <table:table-cell table:style-name="ce80" office:value-type="float" office:value="-1.63" table:number-columns-spanned="2" table:number-rows-spanned="1">
            <text:p>-1.63</text:p>
          </table:table-cell>
          <table:covered-table-cell table:style-name="ce80"/>
          <table:table-cell table:style-name="ce80" office:value-type="float" office:value="0.22" table:number-columns-spanned="2" table:number-rows-spanned="1">
            <text:p>0.22</text:p>
          </table:table-cell>
          <table:covered-table-cell table:style-name="ce80"/>
          <table:table-cell table:style-name="ce80" office:value-type="float" office:value="-0.58" table:number-columns-spanned="2" table:number-rows-spanned="1">
            <text:p>-0.58</text:p>
          </table:table-cell>
          <table:covered-table-cell table:style-name="ce80"/>
          <table:table-cell table:style-name="ce80" office:value-type="float" office:value="0.54" table:number-columns-spanned="2" table:number-rows-spanned="1">
            <text:p>0.54</text:p>
          </table:table-cell>
          <table:covered-table-cell table:style-name="ce80"/>
          <table:table-cell table:style-name="ce80" office:value-type="float" office:value="-2.39" table:number-columns-spanned="2" table:number-rows-spanned="1">
            <text:p>-2.39</text:p>
          </table:table-cell>
          <table:covered-table-cell table:style-name="ce80"/>
          <table:table-cell table:style-name="ce115"/>
          <table:table-cell table:style-name="ce123" office:value-type="string">
            <text:p>SEP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9月 <text:s/>537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04" table:number-columns-spanned="2" table:number-rows-spanned="1">
            <text:p>92.04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9" table:number-columns-spanned="2" table:number-rows-spanned="1">
            <text:p>89.90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89" table:number-columns-spanned="2" table:number-rows-spanned="1">
            <text:p>100.8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99" table:number-columns-spanned="2" table:number-rows-spanned="1">
            <text:p>92.99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1.38" table:number-columns-spanned="2" table:number-rows-spanned="1">
            <text:p>101.38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1" table:number-columns-spanned="2" table:number-rows-spanned="1">
            <text:p>102.8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9月</text:p>
          </table:table-cell>
          <table:table-cell table:style-name="ce156"/>
          <table:table-cell table:style-name="ce171" office:value-type="float" office:value="93.42" table:number-columns-spanned="2" table:number-rows-spanned="1">
            <text:p>93.42</text:p>
          </table:table-cell>
          <table:covered-table-cell table:style-name="ce177"/>
          <table:table-cell table:style-name="ce177" office:value-type="float" office:value="94.24" table:number-columns-spanned="2" table:number-rows-spanned="1">
            <text:p>94.24</text:p>
          </table:table-cell>
          <table:covered-table-cell table:style-name="ce177"/>
          <table:table-cell table:style-name="ce177" office:value-type="float" office:value="92.65" table:number-columns-spanned="2" table:number-rows-spanned="1">
            <text:p>92.65</text:p>
          </table:table-cell>
          <table:covered-table-cell table:style-name="ce177"/>
          <table:table-cell table:style-name="ce177" office:value-type="float" office:value="103.1" table:number-columns-spanned="2" table:number-rows-spanned="1">
            <text:p>103.10</text:p>
          </table:table-cell>
          <table:covered-table-cell table:style-name="ce177"/>
          <table:table-cell table:style-name="ce177" office:value-type="float" office:value="102.66" table:number-columns-spanned="2" table:number-rows-spanned="1">
            <text:p>102.66</text:p>
          </table:table-cell>
          <table:covered-table-cell table:style-name="ce177"/>
          <table:table-cell table:style-name="ce177" office:value-type="float" office:value="103.61" table:number-columns-spanned="2" table:number-rows-spanned="1">
            <text:p>103.61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18" table:number-columns-spanned="2" table:number-rows-spanned="1">
            <text:p>-2.18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7.63" table:number-columns-spanned="2" table:number-rows-spanned="1">
            <text:p>-7.63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14" table:number-columns-spanned="2" table:number-rows-spanned="1">
            <text:p>0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27" table:number-columns-spanned="2" table:number-rows-spanned="1">
            <text:p>-1.27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0.69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5.54" table:number-columns-spanned="2" table:number-rows-spanned="1">
            <text:p>-5.54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86" table:number-columns-spanned="2" table:number-rows-spanned="1">
            <text:p>1.8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9月</text:p>
          </table:table-cell>
          <table:table-cell table:style-name="ce156"/>
          <table:table-cell table:style-name="ce171" office:value-type="float" office:value="-0.7" table:number-columns-spanned="2" table:number-rows-spanned="1">
            <text:p>-0.70</text:p>
          </table:table-cell>
          <table:covered-table-cell table:style-name="ce177"/>
          <table:table-cell table:style-name="ce177" office:value-type="float" office:value="-1.99" table:number-columns-spanned="2" table:number-rows-spanned="1">
            <text:p>-1.99</text:p>
          </table:table-cell>
          <table:covered-table-cell table:style-name="ce177"/>
          <table:table-cell table:style-name="ce177" office:value-type="float" office:value="0.36" table:number-columns-spanned="2" table:number-rows-spanned="1">
            <text:p>0.36</text:p>
          </table:table-cell>
          <table:covered-table-cell table:style-name="ce177"/>
          <table:table-cell table:style-name="ce177" office:value-type="float" office:value="-3.2" table:number-columns-spanned="2" table:number-rows-spanned="1">
            <text:p>-3.20</text:p>
          </table:table-cell>
          <table:covered-table-cell table:style-name="ce177"/>
          <table:table-cell table:style-name="ce177" office:value-type="float" office:value="-4.87" table:number-columns-spanned="2" table:number-rows-spanned="1">
            <text:p>-4.87</text:p>
          </table:table-cell>
          <table:covered-table-cell table:style-name="ce177"/>
          <table:table-cell table:style-name="ce177" office:value-type="float" office:value="2.97" table:number-columns-spanned="2" table:number-rows-spanned="1">
            <text:p>2.9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9月 <text:s/>537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10-06T15:18:40</meta:creation-date>
    <dc:creator>綜合統計處物價統計科許姵涵</dc:creator>
    <dc:date>2015-10-06T15:18:43</dc:date>
    <meta:document-statistic meta:table-count="4" meta:cell-count="1104" meta:object-count="0"/>
    <meta:generator>OpenOffice/4.1.1$Win32 OpenOffice.org_project/411m6$Build-9775</meta:generator>
  </office:meta>
</office:document-meta>
</file>