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10月 <text:s/>538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0月</text:p>
          </table:table-cell>
          <table:table-cell table:style-name="ce23"/>
          <table:table-cell table:style-name="ce34" office:value-type="float" office:value="97.75" table:number-columns-spanned="2" table:number-rows-spanned="1">
            <text:p>97.7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2.6" table:number-columns-spanned="2" table:number-rows-spanned="1">
            <text:p>112.6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02" table:number-columns-spanned="2" table:number-rows-spanned="1">
            <text:p>120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9" table:number-columns-spanned="2" table:number-rows-spanned="1">
            <text:p>111.90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0月</text:p>
          </table:table-cell>
          <table:table-cell table:style-name="ce23"/>
          <table:table-cell table:style-name="ce34" office:value-type="float" office:value="-4.7" table:number-columns-spanned="2" table:number-rows-spanned="1">
            <text:p>-4.7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7.5" table:number-columns-spanned="2" table:number-rows-spanned="1">
            <text:p>-7.5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66" table:number-columns-spanned="2" table:number-rows-spanned="1">
            <text:p>-1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10月 <text:s/>538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69.08" table:number-columns-spanned="2" table:number-rows-spanned="1">
            <text:p>69.08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8.76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94.79" table:number-columns-spanned="2" table:number-rows-spanned="1">
            <text:p>94.79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-20.05" table:number-columns-spanned="2" table:number-rows-spanned="1">
            <text:p>-20.05 </text:p>
          </table:table-cell>
          <table:covered-table-cell table:style-name="ce44"/>
          <table:table-cell table:style-name="ce44" office:value-type="float" office:value="-1.73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3.84" table:number-columns-spanned="2" table:number-rows-spanned="1">
            <text:p>-3.84 </text:p>
          </table:table-cell>
          <table:covered-table-cell table:style-name="ce44"/>
          <table:table-cell table:style-name="ce114"/>
          <table:table-cell table:style-name="ce121" office:value-type="string">
            <text:p>OCT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10月 <text:s/>53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0月</text:p>
          </table:table-cell>
          <table:table-cell table:style-name="ce137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08" table:number-columns-spanned="2" table:number-rows-spanned="1">
            <text:p>107.0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0月</text:p>
          </table:table-cell>
          <table:table-cell table:style-name="ce137"/>
          <table:table-cell table:style-name="ce44" office:value-type="float" office:value="-6.53" table:number-columns-spanned="2" table:number-rows-spanned="1">
            <text:p>-6.5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10月 <text:s/>538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96.14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7.91" table:number-columns-spanned="2" table:number-rows-spanned="1">
            <text:p>-7.91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4.28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7.11" table:number-columns-spanned="2" table:number-rows-spanned="1">
            <text:p>-7.1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11-05T09:48:52</meta:creation-date>
    <dc:creator>綜合統計處物價統計科許姵涵</dc:creator>
    <dc:date>2015-11-05T09:48:57</dc:date>
    <meta:document-statistic meta:table-count="4" meta:cell-count="1731" meta:object-count="0"/>
    <meta:generator>OpenOffice/4.1.1$Win32 OpenOffice.org_project/411m6$Build-9775</meta:generator>
  </office:meta>
</office:document-meta>
</file>