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10月 <text:s/>538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7.03" table:number-columns-spanned="2" table:number-rows-spanned="1">
            <text:p>87.03</text:p>
          </table:table-cell>
          <table:covered-table-cell table:style-name="ce48"/>
          <table:table-cell table:style-name="ce48" office:value-type="float" office:value="85.89" table:number-columns-spanned="2" table:number-rows-spanned="1">
            <text:p>85.89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92.5" table:number-columns-spanned="2" table:number-rows-spanned="1">
            <text:p>92.50</text:p>
          </table:table-cell>
          <table:covered-table-cell table:style-name="ce48"/>
          <table:table-cell table:style-name="ce48" office:value-type="float" office:value="87.93" table:number-columns-spanned="2" table:number-rows-spanned="1">
            <text:p>87.93</text:p>
          </table:table-cell>
          <table:covered-table-cell table:style-name="ce48"/>
          <table:table-cell table:style-name="ce48" office:value-type="float" office:value="87.04" table:number-columns-spanned="2" table:number-rows-spanned="1">
            <text:p>87.04</text:p>
          </table:table-cell>
          <table:covered-table-cell table:style-name="ce48"/>
          <table:table-cell table:style-name="ce48" office:value-type="float" office:value="118.68" table:number-columns-spanned="2" table:number-rows-spanned="1">
            <text:p>118.68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6"/>
          <table:table-cell table:style-name="ce38" office:value-type="float" office:value="91.77" table:number-columns-spanned="2" table:number-rows-spanned="1">
            <text:p>91.77</text:p>
          </table:table-cell>
          <table:covered-table-cell table:style-name="ce50"/>
          <table:table-cell table:style-name="ce50" office:value-type="float" office:value="87.47" table:number-columns-spanned="2" table:number-rows-spanned="1">
            <text:p>87.47</text:p>
          </table:table-cell>
          <table:covered-table-cell table:style-name="ce50"/>
          <table:table-cell table:style-name="ce50" office:value-type="float" office:value="86.59" table:number-columns-spanned="2" table:number-rows-spanned="1">
            <text:p>86.59</text:p>
          </table:table-cell>
          <table:covered-table-cell table:style-name="ce50"/>
          <table:table-cell table:style-name="ce50" office:value-type="float" office:value="118.65" table:number-columns-spanned="2" table:number-rows-spanned="1">
            <text:p>118.65</text:p>
          </table:table-cell>
          <table:covered-table-cell table:style-name="ce50"/>
          <table:table-cell table:style-name="ce50" office:value-type="float" office:value="55.79" table:number-columns-spanned="2" table:number-rows-spanned="1">
            <text:p>55.79</text:p>
          </table:table-cell>
          <table:covered-table-cell table:style-name="ce50"/>
          <table:table-cell table:style-name="ce53" office:value-type="float" office:value="54.43" table:number-columns-spanned="2" table:number-rows-spanned="1">
            <text:p>54.4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05" table:number-columns-spanned="2" table:number-rows-spanned="1">
            <text:p>-5.05</text:p>
          </table:table-cell>
          <table:covered-table-cell table:style-name="ce52"/>
          <table:table-cell table:style-name="ce52" office:value-type="float" office:value="-1.76" table:number-columns-spanned="2" table:number-rows-spanned="1">
            <text:p>-1.76</text:p>
          </table:table-cell>
          <table:covered-table-cell table:style-name="ce52"/>
          <table:table-cell table:style-name="ce52" office:value-type="float" office:value="4.37" table:number-columns-spanned="2" table:number-rows-spanned="1">
            <text:p>4.37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3.61" table:number-columns-spanned="2" table:number-rows-spanned="1">
            <text:p>-3.61</text:p>
          </table:table-cell>
          <table:covered-table-cell table:style-name="ce52"/>
          <table:table-cell table:style-name="ce52" office:value-type="float" office:value="2.94" table:number-columns-spanned="2" table:number-rows-spanned="1">
            <text:p>2.94</text:p>
          </table:table-cell>
          <table:covered-table-cell table:style-name="ce52"/>
          <table:table-cell table:style-name="ce52" office:value-type="float" office:value="5.39" table:number-columns-spanned="2" table:number-rows-spanned="1">
            <text:p>5.39</text:p>
          </table:table-cell>
          <table:covered-table-cell table:style-name="ce52"/>
          <table:table-cell table:style-name="ce52" office:value-type="float" office:value="5.01" table:number-columns-spanned="2" table:number-rows-spanned="1">
            <text:p>5.01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0月</text:p>
          </table:table-cell>
          <table:table-cell table:style-name="ce26"/>
          <table:table-cell table:style-name="ce41" office:value-type="float" office:value="-3.94" table:number-columns-spanned="2" table:number-rows-spanned="1">
            <text:p>-3.94</text:p>
          </table:table-cell>
          <table:covered-table-cell table:style-name="ce53"/>
          <table:table-cell table:style-name="ce53" office:value-type="float" office:value="0.62" table:number-columns-spanned="2" table:number-rows-spanned="1">
            <text:p>0.62</text:p>
          </table:table-cell>
          <table:covered-table-cell table:style-name="ce53"/>
          <table:table-cell table:style-name="ce53" office:value-type="float" office:value="2.99" table:number-columns-spanned="2" table:number-rows-spanned="1">
            <text:p>2.99</text:p>
          </table:table-cell>
          <table:covered-table-cell table:style-name="ce53"/>
          <table:table-cell table:style-name="ce53" office:value-type="float" office:value="3.24" table:number-columns-spanned="2" table:number-rows-spanned="1">
            <text:p>3.24</text:p>
          </table:table-cell>
          <table:covered-table-cell table:style-name="ce53"/>
          <table:table-cell table:style-name="ce53" office:value-type="float" office:value="-36.32" table:number-columns-spanned="2" table:number-rows-spanned="1">
            <text:p>-36.32</text:p>
          </table:table-cell>
          <table:covered-table-cell table:style-name="ce53"/>
          <table:table-cell table:style-name="ce53" office:value-type="float" office:value="-37.47" table:number-columns-spanned="2" table:number-rows-spanned="1">
            <text:p>-37.47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10月 <text:s/>538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4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7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2.93" table:number-columns-spanned="2" table:number-rows-spanned="1">
            <text:p>72.93</text:p>
          </table:table-cell>
          <table:covered-table-cell table:style-name="ce53"/>
          <table:table-cell table:style-name="ce53" office:value-type="float" office:value="94.35" table:number-columns-spanned="2" table:number-rows-spanned="1">
            <text:p>94.35</text:p>
          </table:table-cell>
          <table:covered-table-cell table:style-name="ce53"/>
          <table:table-cell table:style-name="ce53" office:value-type="float" office:value="55.44" table:number-columns-spanned="2" table:number-rows-spanned="1">
            <text:p>55.44</text:p>
          </table:table-cell>
          <table:covered-table-cell table:style-name="ce53"/>
          <table:table-cell table:style-name="ce53" office:value-type="float" office:value="101.95" table:number-columns-spanned="2" table:number-rows-spanned="1">
            <text:p>101.95</text:p>
          </table:table-cell>
          <table:covered-table-cell table:style-name="ce53"/>
          <table:table-cell table:style-name="ce53" office:value-type="float" office:value="89.59" table:number-columns-spanned="2" table:number-rows-spanned="1">
            <text:p>89.59</text:p>
          </table:table-cell>
          <table:covered-table-cell table:style-name="ce53"/>
          <table:table-cell table:style-name="ce124"/>
          <table:table-cell table:style-name="ce134" office:value-type="string">
            <text:p>OCT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5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7"/>
          <table:table-cell table:style-name="ce134" office:value-type="string">
            <text:p>JUN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81" table:number-columns-spanned="2" table:number-rows-spanned="1">
            <text:p>-19.81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5.35" table:number-columns-spanned="2" table:number-rows-spanned="1">
            <text:p>-35.35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3.22" table:number-columns-spanned="2" table:number-rows-spanned="1">
            <text:p>-3.22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10月 <text:s/>538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95.12" table:number-columns-spanned="2" table:number-rows-spanned="1">
            <text:p>95.1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174" office:value-type="float" office:value="85.21" table:number-columns-spanned="2" table:number-rows-spanned="1">
            <text:p>85.21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04" table:number-columns-spanned="2" table:number-rows-spanned="1">
            <text:p>98.04</text:p>
          </table:table-cell>
          <table:covered-table-cell table:style-name="ce174"/>
          <table:table-cell table:style-name="ce174" office:value-type="float" office:value="98.04" table:number-columns-spanned="2" table:number-rows-spanned="1">
            <text:p>98.04</text:p>
          </table:table-cell>
          <table:covered-table-cell table:style-name="ce174"/>
          <table:table-cell table:style-name="ce174" office:value-type="float" office:value="95.85" table:number-columns-spanned="2" table:number-rows-spanned="1">
            <text:p>95.8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83.18" table:number-columns-spanned="2" table:number-rows-spanned="1">
            <text:p>83.18</text:p>
          </table:table-cell>
          <table:covered-table-cell table:style-name="ce174"/>
          <table:table-cell table:style-name="ce174" office:value-type="float" office:value="83.66" table:number-columns-spanned="2" table:number-rows-spanned="1">
            <text:p>83.66</text:p>
          </table:table-cell>
          <table:covered-table-cell table:style-name="ce174"/>
          <table:table-cell table:style-name="ce174" office:value-type="float" office:value="80.46" table:number-columns-spanned="2" table:number-rows-spanned="1">
            <text:p>80.46</text:p>
          </table:table-cell>
          <table:covered-table-cell table:style-name="ce174"/>
          <table:table-cell table:style-name="ce174" office:value-type="float" office:value="97.63" table:number-columns-spanned="2" table:number-rows-spanned="1">
            <text:p>97.63</text:p>
          </table:table-cell>
          <table:covered-table-cell table:style-name="ce174"/>
          <table:table-cell table:style-name="ce174" office:value-type="float" office:value="97.63" table:number-columns-spanned="2" table:number-rows-spanned="1">
            <text:p>97.63</text:p>
          </table:table-cell>
          <table:covered-table-cell table:style-name="ce174"/>
          <table:table-cell table:style-name="ce174" office:value-type="float" office:value="95.38" table:number-columns-spanned="2" table:number-rows-spanned="1">
            <text:p>95.3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48" table:number-columns-spanned="2" table:number-rows-spanned="1">
            <text:p>-10.48</text:p>
          </table:table-cell>
          <table:covered-table-cell table:style-name="ce52"/>
          <table:table-cell table:style-name="ce52" office:value-type="float" office:value="-11.22" table:number-columns-spanned="2" table:number-rows-spanned="1">
            <text:p>-11.22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0.71" table:number-columns-spanned="2" table:number-rows-spanned="1">
            <text:p>0.7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0月</text:p>
          </table:table-cell>
          <table:table-cell table:style-name="ce167"/>
          <table:table-cell table:style-name="ce53" office:value-type="float" office:value="-11.72" table:number-columns-spanned="2" table:number-rows-spanned="1">
            <text:p>-11.72</text:p>
          </table:table-cell>
          <table:covered-table-cell table:style-name="ce53"/>
          <table:table-cell table:style-name="ce53" office:value-type="float" office:value="-12.42" table:number-columns-spanned="2" table:number-rows-spanned="1">
            <text:p>-12.42</text:p>
          </table:table-cell>
          <table:covered-table-cell table:style-name="ce53"/>
          <table:table-cell table:style-name="ce53" office:value-type="float" office:value="-6.59" table:number-columns-spanned="2" table:number-rows-spanned="1">
            <text:p>-6.59</text:p>
          </table:table-cell>
          <table:covered-table-cell table:style-name="ce53"/>
          <table:table-cell table:style-name="ce53" office:value-type="float" office:value="3.32" table:number-columns-spanned="2" table:number-rows-spanned="1">
            <text:p>3.32</text:p>
          </table:table-cell>
          <table:covered-table-cell table:style-name="ce53"/>
          <table:table-cell table:style-name="ce53" office:value-type="float" office:value="3.32" table:number-columns-spanned="2" table:number-rows-spanned="1">
            <text:p>3.32</text:p>
          </table:table-cell>
          <table:covered-table-cell table:style-name="ce53"/>
          <table:table-cell table:style-name="ce53" office:value-type="float" office:value="-0.79" table:number-columns-spanned="2" table:number-rows-spanned="1">
            <text:p>-0.79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10月 <text:s/>538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7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51" table:number-columns-spanned="2" table:number-rows-spanned="1">
            <text:p>92.51</text:p>
          </table:table-cell>
          <table:covered-table-cell table:style-name="ce174"/>
          <table:table-cell table:style-name="ce174" office:value-type="float" office:value="81.74" table:number-columns-spanned="2" table:number-rows-spanned="1">
            <text:p>81.74</text:p>
          </table:table-cell>
          <table:covered-table-cell table:style-name="ce174"/>
          <table:table-cell table:style-name="ce48" office:value-type="float" office:value="104.06" table:number-columns-spanned="2" table:number-rows-spanned="1">
            <text:p>104.0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33" table:number-columns-spanned="2" table:number-rows-spanned="1">
            <text:p>92.33</text:p>
          </table:table-cell>
          <table:covered-table-cell table:style-name="ce174"/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48" office:value-type="float" office:value="103.18" table:number-columns-spanned="2" table:number-rows-spanned="1">
            <text:p>103.18</text:p>
          </table:table-cell>
          <table:covered-table-cell table:style-name="ce48"/>
          <table:table-cell table:style-name="ce48" office:value-type="float" office:value="97.44" table:number-columns-spanned="2" table:number-rows-spanned="1">
            <text:p>97.4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5" table:number-columns-spanned="2" table:number-rows-spanned="1">
            <text:p>81.15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5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7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54" table:number-columns-spanned="2" table:number-rows-spanned="1">
            <text:p>-2.54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225" office:value-type="float" office:value="8.2" table:number-columns-spanned="2" table:number-rows-spanned="1">
            <text:p>8.20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11" table:number-columns-spanned="2" table:number-rows-spanned="1">
            <text:p>-4.11</text:p>
          </table:table-cell>
          <table:covered-table-cell table:style-name="ce52"/>
          <table:table-cell table:style-name="ce53" office:value-type="float" office:value="-4.37" table:number-columns-spanned="2" table:number-rows-spanned="1">
            <text:p>-4.37</text:p>
          </table:table-cell>
          <table:covered-table-cell table:style-name="ce53"/>
          <table:table-cell table:style-name="ce226" office:value-type="float" office:value="6.56" table:number-columns-spanned="2" table:number-rows-spanned="1">
            <text:p>6.56</text:p>
          </table:table-cell>
          <table:covered-table-cell table:style-name="ce226"/>
          <table:table-cell table:style-name="ce226" office:value-type="float" office:value="3.29" table:number-columns-spanned="2" table:number-rows-spanned="1">
            <text:p>3.29</text:p>
          </table:table-cell>
          <table:covered-table-cell table:style-name="ce226"/>
          <table:table-cell table:style-name="ce226" office:value-type="float" office:value="1.53" table:number-columns-spanned="2" table:number-rows-spanned="1">
            <text:p>1.53</text:p>
          </table:table-cell>
          <table:covered-table-cell table:style-name="ce226"/>
          <table:table-cell table:style-name="ce243" office:value-type="float" office:value="-0.41" table:number-columns-spanned="2" table:number-rows-spanned="1">
            <text:p>-0.41</text:p>
          </table:table-cell>
          <table:covered-table-cell table:style-name="ce243"/>
          <table:table-cell table:style-name="ce255"/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10月 <text:s/>538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4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2"/>
          <table:table-cell table:style-name="ce48" office:value-type="float" office:value="81.15" table:number-columns-spanned="2" table:number-rows-spanned="1">
            <text:p>81.15</text:p>
          </table:table-cell>
          <table:covered-table-cell table:style-name="ce48"/>
          <table:table-cell table:style-name="ce48" office:value-type="float" office:value="82.34" table:number-columns-spanned="2" table:number-rows-spanned="1">
            <text:p>82.34</text:p>
          </table:table-cell>
          <table:covered-table-cell table:style-name="ce48"/>
          <table:table-cell table:style-name="ce48" office:value-type="float" office:value="68.69" table:number-columns-spanned="2" table:number-rows-spanned="1">
            <text:p>68.69</text:p>
          </table:table-cell>
          <table:covered-table-cell table:style-name="ce48"/>
          <table:table-cell table:style-name="ce48" office:value-type="float" office:value="87.77" table:number-columns-spanned="2" table:number-rows-spanned="1">
            <text:p>87.77</text:p>
          </table:table-cell>
          <table:covered-table-cell table:style-name="ce48"/>
          <table:table-cell table:style-name="ce48" office:value-type="float" office:value="80.34" table:number-columns-spanned="2" table:number-rows-spanned="1">
            <text:p>80.34</text:p>
          </table:table-cell>
          <table:covered-table-cell table:style-name="ce48"/>
          <table:table-cell table:style-name="ce48" office:value-type="float" office:value="94.73" table:number-columns-spanned="2" table:number-rows-spanned="1">
            <text:p>94.7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0月</text:p>
          </table:table-cell>
          <table:table-cell table:style-name="ce296"/>
          <table:table-cell table:style-name="ce243" office:value-type="float" office:value="-0.41" table:number-columns-spanned="2" table:number-rows-spanned="1">
            <text:p>-0.41</text:p>
          </table:table-cell>
          <table:covered-table-cell table:style-name="ce243"/>
          <table:table-cell table:style-name="ce53" office:value-type="float" office:value="-8.73" table:number-columns-spanned="2" table:number-rows-spanned="1">
            <text:p>-8.73</text:p>
          </table:table-cell>
          <table:covered-table-cell table:style-name="ce53"/>
          <table:table-cell table:style-name="ce53" office:value-type="float" office:value="-18.42" table:number-columns-spanned="2" table:number-rows-spanned="1">
            <text:p>-18.42</text:p>
          </table:table-cell>
          <table:covered-table-cell table:style-name="ce53"/>
          <table:table-cell table:style-name="ce53" office:value-type="float" office:value="-4.73" table:number-columns-spanned="2" table:number-rows-spanned="1">
            <text:p>-4.73</text:p>
          </table:table-cell>
          <table:covered-table-cell table:style-name="ce53"/>
          <table:table-cell table:style-name="ce53" office:value-type="float" office:value="-9.29" table:number-columns-spanned="2" table:number-rows-spanned="1">
            <text:p>-9.29</text:p>
          </table:table-cell>
          <table:covered-table-cell table:style-name="ce53"/>
          <table:table-cell table:style-name="ce53" office:value-type="float" office:value="-1.37" table:number-columns-spanned="2" table:number-rows-spanned="1">
            <text:p>-1.37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10月 <text:s/>538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127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8" table:number-columns-spanned="2" table:number-rows-spanned="1">
            <text:p>100.28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5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59" table:number-columns-spanned="2" table:number-rows-spanned="1">
            <text:p>101.59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4.72" table:number-columns-spanned="2" table:number-rows-spanned="1">
            <text:p>114.72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97" table:number-columns-spanned="2" table:number-rows-spanned="1">
            <text:p>98.97</text:p>
          </table:table-cell>
          <table:covered-table-cell table:style-name="ce351"/>
          <table:table-cell table:style-name="ce353" office:value-type="float" office:value="100.9" table:number-columns-spanned="2" table:number-rows-spanned="1">
            <text:p>100.90</text:p>
          </table:table-cell>
          <table:covered-table-cell table:style-name="ce353"/>
          <table:table-cell table:style-name="ce353" office:value-type="float" office:value="98.35" table:number-columns-spanned="2" table:number-rows-spanned="1">
            <text:p>98.35</text:p>
          </table:table-cell>
          <table:covered-table-cell table:style-name="ce353"/>
          <table:table-cell table:style-name="ce372"/>
          <table:table-cell table:style-name="ce382" office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2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127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9" table:number-columns-spanned="2" table:number-rows-spanned="1">
            <text:p>-2.49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" table:number-columns-spanned="2" table:number-rows-spanned="1">
            <text:p>2.00</text:p>
          </table:table-cell>
          <table:covered-table-cell table:style-name="ce351"/>
          <table:table-cell table:style-name="ce351" office:value-type="float" office:value="-0.83" table:number-columns-spanned="2" table:number-rows-spanned="1">
            <text:p>-0.83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8.18" table:number-columns-spanned="2" table:number-rows-spanned="1">
            <text:p>8.18</text:p>
          </table:table-cell>
          <table:covered-table-cell table:style-name="ce53"/>
          <table:table-cell table:style-name="ce53" office:value-type="float" office:value="2.32" table:number-columns-spanned="2" table:number-rows-spanned="1">
            <text:p>2.32</text:p>
          </table:table-cell>
          <table:covered-table-cell table:style-name="ce53"/>
          <table:table-cell table:style-name="ce353" office:value-type="float" office:value="1.25" table:number-columns-spanned="2" table:number-rows-spanned="1">
            <text:p>1.25</text:p>
          </table:table-cell>
          <table:covered-table-cell table:style-name="ce353"/>
          <table:table-cell table:style-name="ce353" office:value-type="float" office:value="-2.06" table:number-columns-spanned="2" table:number-rows-spanned="1">
            <text:p>-2.06</text:p>
          </table:table-cell>
          <table:covered-table-cell table:style-name="ce353"/>
          <table:table-cell table:style-name="ce353" office:value-type="float" office:value="2.26" table:number-columns-spanned="2" table:number-rows-spanned="1">
            <text:p>2.26</text:p>
          </table:table-cell>
          <table:covered-table-cell table:style-name="ce353"/>
          <table:table-cell table:style-name="ce376"/>
          <table:table-cell table:style-name="ce382" office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10月 <text:s/>538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4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2"/>
          <table:table-cell table:style-name="ce243" office:value-type="float" office:value="107.07" table:number-columns-spanned="2" table:number-rows-spanned="1">
            <text:p>107.07</text:p>
          </table:table-cell>
          <table:covered-table-cell table:style-name="ce243"/>
          <table:table-cell table:style-name="ce243" office:value-type="float" office:value="107.07" table:number-columns-spanned="2" table:number-rows-spanned="1">
            <text:p>107.07</text:p>
          </table:table-cell>
          <table:covered-table-cell table:style-name="ce243"/>
          <table:table-cell table:style-name="ce243" office:value-type="float" office:value="104.72" table:number-columns-spanned="2" table:number-rows-spanned="1">
            <text:p>104.72</text:p>
          </table:table-cell>
          <table:covered-table-cell table:style-name="ce243"/>
          <table:table-cell table:style-name="ce353" office:value-type="float" office:value="104.65" table:number-columns-spanned="2" table:number-rows-spanned="1">
            <text:p>104.65</text:p>
          </table:table-cell>
          <table:covered-table-cell table:style-name="ce353"/>
          <table:table-cell table:style-name="ce353" office:value-type="float" office:value="113.47" table:number-columns-spanned="2" table:number-rows-spanned="1">
            <text:p>113.47</text:p>
          </table:table-cell>
          <table:covered-table-cell table:style-name="ce353"/>
          <table:table-cell table:style-name="ce353" office:value-type="float" office:value="110.41" table:number-columns-spanned="2" table:number-rows-spanned="1">
            <text:p>110.41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0月</text:p>
          </table:table-cell>
          <table:table-cell table:style-name="ce296"/>
          <table:table-cell table:style-name="ce53" office:value-type="float" office:value="4.47" table:number-columns-spanned="2" table:number-rows-spanned="1">
            <text:p>4.47</text:p>
          </table:table-cell>
          <table:covered-table-cell table:style-name="ce53"/>
          <table:table-cell table:style-name="ce53" office:value-type="float" office:value="4.47" table:number-columns-spanned="2" table:number-rows-spanned="1">
            <text:p>4.47</text:p>
          </table:table-cell>
          <table:covered-table-cell table:style-name="ce53"/>
          <table:table-cell table:style-name="ce53" office:value-type="float" office:value="4.4" table:number-columns-spanned="2" table:number-rows-spanned="1">
            <text:p>4.40</text:p>
          </table:table-cell>
          <table:covered-table-cell table:style-name="ce53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11-05T09:48:29</meta:creation-date>
    <dc:creator>綜合統計處物價統計科許姵涵</dc:creator>
    <dc:date>2015-11-05T09:48:35</dc:date>
    <meta:document-statistic meta:table-count="7" meta:cell-count="2391" meta:object-count="0"/>
    <meta:generator>OpenOffice/4.1.1$Win32 OpenOffice.org_project/411m6$Build-9775</meta:generator>
  </office:meta>
</office:document-meta>
</file>