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10月 <text:s/>538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3" table:number-columns-spanned="2" table:number-rows-spanned="1">
            <text:p>111.30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23" table:number-columns-spanned="2" table:number-rows-spanned="1">
            <text:p>99.23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2" table:number-columns-spanned="2" table:number-rows-spanned="1">
            <text:p>91.02</text:p>
          </table:table-cell>
          <table:covered-table-cell table:style-name="ce10"/>
          <table:table-cell table:style-name="ce10" office:value-type="float" office:value="117.36" table:number-columns-spanned="2" table:number-rows-spanned="1">
            <text:p>117.36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43" table:number-columns-spanned="2" table:number-rows-spanned="1">
            <text:p>101.43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09" table:number-columns-spanned="2" table:number-rows-spanned="1">
            <text:p>90.09</text:p>
          </table:table-cell>
          <table:covered-table-cell table:style-name="ce10"/>
          <table:table-cell table:style-name="ce10" office:value-type="float" office:value="116.31" table:number-columns-spanned="2" table:number-rows-spanned="1">
            <text:p>116.31</text:p>
          </table:table-cell>
          <table:covered-table-cell table:style-name="ce10"/>
          <table:table-cell table:style-name="ce10" office:value-type="float" office:value="138.13" table:number-columns-spanned="2" table:number-rows-spanned="1">
            <text:p>138.13</text:p>
          </table:table-cell>
          <table:covered-table-cell table:style-name="ce10"/>
          <table:table-cell table:style-name="ce10" office:value-type="float" office:value="105.91" table:number-columns-spanned="2" table:number-rows-spanned="1">
            <text:p>105.91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1.99" table:number-columns-spanned="2" table:number-rows-spanned="1">
            <text:p>101.99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7" table:number-columns-spanned="2" table:number-rows-spanned="1">
            <text:p>3.67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28" table:number-columns-spanned="2" table:number-rows-spanned="1">
            <text:p>0.28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10.93" table:number-columns-spanned="2" table:number-rows-spanned="1">
            <text:p>10.93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6.67" table:number-columns-spanned="2" table:number-rows-spanned="1">
            <text:p>6.67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6" table:number-columns-spanned="2" table:number-rows-spanned="1">
            <text:p>-6.96</text:p>
          </table:table-cell>
          <table:covered-table-cell table:style-name="ce10"/>
          <table:table-cell table:style-name="ce10" office:value-type="float" office:value="9.28" table:number-columns-spanned="2" table:number-rows-spanned="1">
            <text:p>9.28</text:p>
          </table:table-cell>
          <table:covered-table-cell table:style-name="ce10"/>
          <table:table-cell table:style-name="ce10" office:value-type="float" office:value="22.8" table:number-columns-spanned="2" table:number-rows-spanned="1">
            <text:p>22.80</text:p>
          </table:table-cell>
          <table:covered-table-cell table:style-name="ce10"/>
          <table:table-cell table:style-name="ce10" office:value-type="float" office:value="-7.28" table:number-columns-spanned="2" table:number-rows-spanned="1">
            <text:p>-7.28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9" table:number-columns-spanned="2" table:number-rows-spanned="1">
            <text:p>9.00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10月 <text:s/>538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" table:number-columns-spanned="2" table:number-rows-spanned="1">
            <text:p>89.40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5" table:number-columns-spanned="2" table:number-rows-spanned="1">
            <text:p>89.15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07" table:number-columns-spanned="2" table:number-rows-spanned="1">
            <text:p>101.0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8.49" table:number-columns-spanned="2" table:number-rows-spanned="1">
            <text:p>108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0月</text:p>
          </table:table-cell>
          <table:table-cell table:style-name="ce96"/>
          <table:table-cell table:style-name="ce117" office:value-type="float" office:value="112.39" table:number-columns-spanned="2" table:number-rows-spanned="1">
            <text:p>112.39</text:p>
          </table:table-cell>
          <table:covered-table-cell table:style-name="ce125"/>
          <table:table-cell table:style-name="ce125" office:value-type="float" office:value="88.58" table:number-columns-spanned="2" table:number-rows-spanned="1">
            <text:p>88.58</text:p>
          </table:table-cell>
          <table:covered-table-cell table:style-name="ce125"/>
          <table:table-cell table:style-name="ce125" office:value-type="float" office:value="100.75" table:number-columns-spanned="2" table:number-rows-spanned="1">
            <text:p>100.75</text:p>
          </table:table-cell>
          <table:covered-table-cell table:style-name="ce125"/>
          <table:table-cell table:style-name="ce125" office:value-type="float" office:value="101.07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4" table:number-columns-spanned="2" table:number-rows-spanned="1">
            <text:p>96.54</text:p>
          </table:table-cell>
          <table:covered-table-cell table:style-name="ce125"/>
          <table:table-cell table:style-name="ce125" office:value-type="float" office:value="108.58" table:number-columns-spanned="2" table:number-rows-spanned="1">
            <text:p>108.58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2" table:number-columns-spanned="2" table:number-rows-spanned="1">
            <text:p>-7.52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8" table:number-columns-spanned="2" table:number-rows-spanned="1">
            <text:p>-0.3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3" table:number-columns-spanned="2" table:number-rows-spanned="1">
            <text:p>-7.30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9" table:number-columns-spanned="2" table:number-rows-spanned="1">
            <text:p>-0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4.2" table:number-columns-spanned="2" table:number-rows-spanned="1">
            <text:p>4.2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0月</text:p>
          </table:table-cell>
          <table:table-cell table:style-name="ce107"/>
          <table:table-cell table:style-name="ce117" office:value-type="float" office:value="-1.83" table:number-columns-spanned="2" table:number-rows-spanned="1">
            <text:p>-1.83</text:p>
          </table:table-cell>
          <table:covered-table-cell table:style-name="ce125"/>
          <table:table-cell table:style-name="ce125" office:value-type="float" office:value="-7.08" table:number-columns-spanned="2" table:number-rows-spanned="1">
            <text:p>-7.08</text:p>
          </table:table-cell>
          <table:covered-table-cell table:style-name="ce125"/>
          <table:table-cell table:style-name="ce125" office:value-type="float" office:value="-3.75" table:number-columns-spanned="2" table:number-rows-spanned="1">
            <text:p>-3.75</text:p>
          </table:table-cell>
          <table:covered-table-cell table:style-name="ce125"/>
          <table:table-cell table:style-name="ce125" office:value-type="float" office:value="-0.76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3" table:number-columns-spanned="2" table:number-rows-spanned="1">
            <text:p>-1.43</text:p>
          </table:table-cell>
          <table:covered-table-cell table:style-name="ce125"/>
          <table:table-cell table:style-name="ce125" office:value-type="float" office:value="3.96" table:number-columns-spanned="2" table:number-rows-spanned="1">
            <text:p>3.96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10月 <text:s/>538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2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2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19" table:number-columns-spanned="2" table:number-rows-spanned="1">
            <text:p>95.19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66" table:number-columns-spanned="2" table:number-rows-spanned="1">
            <text:p>95.66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72" table:number-columns-spanned="2" table:number-rows-spanned="1">
            <text:p>99.7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63" table:number-columns-spanned="2" table:number-rows-spanned="1">
            <text:p>114.63</text:p>
          </table:table-cell>
          <table:covered-table-cell table:style-name="ce157"/>
          <table:table-cell table:style-name="ce157" office:value-type="float" office:value="105.22" table:number-columns-spanned="2" table:number-rows-spanned="1">
            <text:p>105.22</text:p>
          </table:table-cell>
          <table:covered-table-cell table:style-name="ce157"/>
          <table:table-cell table:style-name="ce157" office:value-type="float" office:value="95.67" table:number-columns-spanned="2" table:number-rows-spanned="1">
            <text:p>95.67</text:p>
          </table:table-cell>
          <table:covered-table-cell table:style-name="ce157"/>
          <table:table-cell table:style-name="ce157" office:value-type="float" office:value="63.72" table:number-columns-spanned="2" table:number-rows-spanned="1">
            <text:p>63.72</text:p>
          </table:table-cell>
          <table:covered-table-cell table:style-name="ce157"/>
          <table:table-cell table:style-name="ce157" office:value-type="float" office:value="67.46" table:number-columns-spanned="2" table:number-rows-spanned="1">
            <text:p>67.46</text:p>
          </table:table-cell>
          <table:covered-table-cell table:style-name="ce157"/>
          <table:table-cell table:style-name="ce157" office:value-type="float" office:value="98.97" table:number-columns-spanned="2" table:number-rows-spanned="1">
            <text:p>98.97</text:p>
          </table:table-cell>
          <table:covered-table-cell table:style-name="ce157"/>
          <table:table-cell table:style-name="ce193" office:value-type="float" office:value="99.12" table:number-columns-spanned="2" table:number-rows-spanned="1">
            <text:p>99.12</text:p>
          </table:table-cell>
          <table:covered-table-cell table:style-name="ce193"/>
          <table:table-cell table:style-name="ce201"/>
          <table:table-cell table:style-name="ce209" office:value-type="string">
            <text:p>OCT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2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2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1" table:number-columns-spanned="2" table:number-rows-spanned="1">
            <text:p>1.61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9" table:number-columns-spanned="2" table:number-rows-spanned="1">
            <text:p>0.9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0.17" table:number-columns-spanned="2" table:number-rows-spanned="1">
            <text:p>-0.17</text:p>
          </table:table-cell>
          <table:covered-table-cell table:style-name="ce157"/>
          <table:table-cell table:style-name="ce157" office:value-type="float" office:value="1.39" table:number-columns-spanned="2" table:number-rows-spanned="1">
            <text:p>1.39</text:p>
          </table:table-cell>
          <table:covered-table-cell table:style-name="ce157"/>
          <table:table-cell table:style-name="ce157" office:value-type="float" office:value="1.26" table:number-columns-spanned="2" table:number-rows-spanned="1">
            <text:p>1.26</text:p>
          </table:table-cell>
          <table:covered-table-cell table:style-name="ce157"/>
          <table:table-cell table:style-name="ce157" office:value-type="float" office:value="-32.56" table:number-columns-spanned="2" table:number-rows-spanned="1">
            <text:p>-32.56</text:p>
          </table:table-cell>
          <table:covered-table-cell table:style-name="ce157"/>
          <table:table-cell table:style-name="ce157" office:value-type="float" office:value="-24.47" table:number-columns-spanned="2" table:number-rows-spanned="1">
            <text:p>-24.47</text:p>
          </table:table-cell>
          <table:covered-table-cell table:style-name="ce157"/>
          <table:table-cell table:style-name="ce157" office:value-type="float" office:value="-0.4" table:number-columns-spanned="2" table:number-rows-spanned="1">
            <text:p>-0.40</text:p>
          </table:table-cell>
          <table:covered-table-cell table:style-name="ce157"/>
          <table:table-cell table:style-name="ce193" office:value-type="float" office:value="-0.09" table:number-columns-spanned="2" table:number-rows-spanned="1">
            <text:p>-0.09</text:p>
          </table:table-cell>
          <table:covered-table-cell table:style-name="ce193"/>
          <table:table-cell table:style-name="ce201"/>
          <table:table-cell table:style-name="ce209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10月 <text:s/>538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94" table:number-columns-spanned="2" table:number-rows-spanned="1">
            <text:p>88.94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2" table:number-columns-spanned="2" table:number-rows-spanned="1">
            <text:p>99.52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5" table:number-columns-spanned="2" table:number-rows-spanned="1">
            <text:p>105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69" table:number-columns-spanned="2" table:number-rows-spanned="1">
            <text:p>89.69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3" table:number-columns-spanned="2" table:number-rows-spanned="1">
            <text:p>100.43</text:p>
          </table:table-cell>
          <table:covered-table-cell table:style-name="ce255"/>
          <table:table-cell table:style-name="ce255" office:value-type="float" office:value="86.88" table:number-columns-spanned="2" table:number-rows-spanned="1">
            <text:p>86.88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5" table:number-columns-spanned="2" table:number-rows-spanned="1">
            <text:p>106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247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66.12" table:number-columns-spanned="2" table:number-rows-spanned="1">
            <text:p>66.12</text:p>
          </table:table-cell>
          <table:covered-table-cell table:style-name="ce255"/>
          <table:table-cell table:style-name="ce255" office:value-type="float" office:value="91.89" table:number-columns-spanned="2" table:number-rows-spanned="1">
            <text:p>91.89</text:p>
          </table:table-cell>
          <table:covered-table-cell table:style-name="ce255"/>
          <table:table-cell table:style-name="ce255" office:value-type="float" office:value="99.99" table:number-columns-spanned="2" table:number-rows-spanned="1">
            <text:p>99.99</text:p>
          </table:table-cell>
          <table:covered-table-cell table:style-name="ce255"/>
          <table:table-cell table:style-name="ce255" office:value-type="float" office:value="86" table:number-columns-spanned="2" table:number-rows-spanned="1">
            <text:p>86.00</text:p>
          </table:table-cell>
          <table:covered-table-cell table:style-name="ce255"/>
          <table:table-cell table:style-name="ce255" office:value-type="float" office:value="93.58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106.24" table:number-columns-spanned="2" table:number-rows-spanned="1">
            <text:p>106.24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03" table:number-columns-spanned="2" table:number-rows-spanned="1">
            <text:p>-5.03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7" table:number-columns-spanned="2" table:number-rows-spanned="1">
            <text:p>2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91" table:number-columns-spanned="2" table:number-rows-spanned="1">
            <text:p>-2.91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2" table:number-columns-spanned="2" table:number-rows-spanned="1">
            <text:p>2.52</text:p>
          </table:table-cell>
          <table:covered-table-cell table:style-name="ce255"/>
          <table:table-cell table:style-name="ce255" office:value-type="float" office:value="-3.1" table:number-columns-spanned="2" table:number-rows-spanned="1">
            <text:p>-3.10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39" table:number-columns-spanned="2" table:number-rows-spanned="1">
            <text:p>3.3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249"/>
          <table:table-cell table:style-name="ce257" office:value-type="float" office:value="-3.86" table:number-columns-spanned="2" table:number-rows-spanned="1">
            <text:p>-3.86</text:p>
          </table:table-cell>
          <table:covered-table-cell table:style-name="ce262"/>
          <table:table-cell table:style-name="ce255" office:value-type="float" office:value="-21.04" table:number-columns-spanned="2" table:number-rows-spanned="1">
            <text:p>-21.04</text:p>
          </table:table-cell>
          <table:covered-table-cell table:style-name="ce255"/>
          <table:table-cell table:style-name="ce255" office:value-type="float" office:value="-4.2" table:number-columns-spanned="2" table:number-rows-spanned="1">
            <text:p>-4.20</text:p>
          </table:table-cell>
          <table:covered-table-cell table:style-name="ce255"/>
          <table:table-cell table:style-name="ce255" office:value-type="float" office:value="2.04" table:number-columns-spanned="2" table:number-rows-spanned="1">
            <text:p>2.04</text:p>
          </table:table-cell>
          <table:covered-table-cell table:style-name="ce255"/>
          <table:table-cell table:style-name="ce255" office:value-type="float" office:value="-3.49" table:number-columns-spanned="2" table:number-rows-spanned="1">
            <text:p>-3.49</text:p>
          </table:table-cell>
          <table:covered-table-cell table:style-name="ce255"/>
          <table:table-cell table:style-name="ce255" office:value-type="float" office:value="-2.58" table:number-columns-spanned="2" table:number-rows-spanned="1">
            <text:p>-2.58</text:p>
          </table:table-cell>
          <table:covered-table-cell table:style-name="ce255"/>
          <table:table-cell table:style-name="ce255" office:value-type="float" office:value="2.46" table:number-columns-spanned="2" table:number-rows-spanned="1">
            <text:p>2.4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10月 <text:s/>538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2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2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2" table:number-columns-spanned="2" table:number-rows-spanned="1">
            <text:p>109.72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7" table:number-columns-spanned="2" table:number-rows-spanned="1">
            <text:p>103.17</text:p>
          </table:table-cell>
          <table:covered-table-cell table:style-name="ce291"/>
          <table:table-cell table:style-name="ce291" office:value-type="float" office:value="111.14" table:number-columns-spanned="2" table:number-rows-spanned="1">
            <text:p>111.14</text:p>
          </table:table-cell>
          <table:covered-table-cell table:style-name="ce291"/>
          <table:table-cell table:style-name="ce291" office:value-type="float" office:value="110.47" table:number-columns-spanned="2" table:number-rows-spanned="1">
            <text:p>110.47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325"/>
          <table:table-cell table:style-name="ce333" office:value-type="string">
            <text:p>OCT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2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2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L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58" table:number-columns-spanned="2" table:number-rows-spanned="1">
            <text:p>5.58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7" table:number-columns-spanned="2" table:number-rows-spanned="1">
            <text:p>2.37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3.87" table:number-columns-spanned="2" table:number-rows-spanned="1">
            <text:p>3.87</text:p>
          </table:table-cell>
          <table:covered-table-cell table:style-name="ce291"/>
          <table:table-cell table:style-name="ce291" office:value-type="float" office:value="5.81" table:number-columns-spanned="2" table:number-rows-spanned="1">
            <text:p>5.81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327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11-05T09:47:14</meta:creation-date>
    <dc:creator>綜合統計處物價統計科許姵涵</dc:creator>
    <dc:date>2015-11-05T09:47:19</dc:date>
    <meta:document-statistic meta:table-count="5" meta:cell-count="2171" meta:object-count="0"/>
    <meta:generator>OpenOffice/4.1.1$Win32 OpenOffice.org_project/411m6$Build-9775</meta:generator>
  </office:meta>
</office:document-meta>
</file>