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1月 <text:s/>541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/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/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/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/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/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/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/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/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92.8" table:number-columns-spanned="2" table:number-rows-spanned="1">
            <text:p>92.80 </text:p>
          </table:table-cell>
          <table:covered-table-cell table:style-name="ce44"/>
          <table:table-cell table:style-name="ce44" office:value-type="float" office:value="110.47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8.92" table:number-columns-spanned="2" table:number-rows-spanned="1">
            <text:p>118.92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/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/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-4.43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7.06" table:number-columns-spanned="2" table:number-rows-spanned="1">
            <text:p>-7.06 </text:p>
          </table:table-cell>
          <table:covered-table-cell table:style-name="ce44"/>
          <table:table-cell table:style-name="ce44" office:value-type="float" office:value="-4.06" table:number-columns-spanned="2" table:number-rows-spanned="1">
            <text:p>-4.06 </text:p>
          </table:table-cell>
          <table:covered-table-cell table:style-name="ce44"/>
          <table:table-cell table:style-name="ce44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1月 <text:s/>541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8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4" office:value-type="float" office:value="69.34" table:number-columns-spanned="2" table:number-rows-spanned="1">
            <text:p>69.34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93.28" table:number-columns-spanned="2" table:number-rows-spanned="1">
            <text:p>93.28 </text:p>
          </table:table-cell>
          <table:covered-table-cell table:style-name="ce44"/>
          <table:table-cell table:style-name="ce109"/>
          <table:table-cell table:style-name="ce119" office:value-type="string">
            <text:p>JAN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8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4" office:value-type="float" office:value="-16.43" table:number-columns-spanned="2" table:number-rows-spanned="1">
            <text:p>-16.43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112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1月 <text:s/>54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/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/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/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5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6.4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7.09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2.42" table:number-columns-spanned="2" table:number-rows-spanned="1">
            <text:p>102.42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/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5"/>
          <table:table-cell table:style-name="ce44" office:value-type="float" office:value="-5.78" table:number-columns-spanned="2" table:number-rows-spanned="1">
            <text:p>-5.78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1月 <text:s/>541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4" office:value-type="float" office:value="95.7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106.86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98.45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4.81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109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8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7.13" table:number-columns-spanned="2" table:number-rows-spanned="1">
            <text:p>-7.1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6.99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09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2-04T15:52:26</meta:creation-date>
    <dc:creator>綜合統計處物價統計科許姵涵</dc:creator>
    <dc:date>2016-02-04T15:52:32</dc:date>
    <meta:document-statistic meta:table-count="4" meta:cell-count="1229" meta:object-count="0"/>
    <meta:generator>OpenOffice/4.1.1$Win32 OpenOffice.org_project/411m6$Build-9775</meta:generator>
  </office:meta>
</office:document-meta>
</file>