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326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9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1月 <text:s/>541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</text:span><text:span text:style-name="T1">國 家 </text:span><text:span text:style-name="T1">物 價 </text:span><text:span text:style-name="T1">指 數 </text:span><text:span text:style-name="T1">及 其 </text:span><text:span text:style-name="T1">年 增 </text:span><text:span text:style-name="T1">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2"/><text:s text:c="2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</text:span><text:span text:style-name="T2">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6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32">
            <text:p>110.3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691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91">
            <text:p>110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291">
            <text:p>111.3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87.3">
            <text:p>87.3 </text:p>
          </table:table-cell>
          <table:table-cell table:style-name="ce7"/>
          <table:table-cell table:style-name="ce26"/>
          <table:table-cell table:style-name="ce35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991">
            <text:p>111.0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86.3">
            <text:p>86.3 </text:p>
          </table:table-cell>
          <table:table-cell table:style-name="ce7"/>
          <table:table-cell table:style-name="ce26"/>
          <table:table-cell table:style-name="ce35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1.6">
            <text:p>101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248">
            <text:p>110.2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6.2">
            <text:p>106.2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85.6">
            <text:p>85.6 </text:p>
          </table:table-cell>
          <table:table-cell table:style-name="ce7"/>
          <table:table-cell table:style-name="ce26"/>
          <table:table-cell table:style-name="ce35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96">
            <text:p>110.0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85.1">
            <text:p>85.1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99.5">
            <text:p>99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9.786">
            <text:p>109.8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-7.2">
            <text:p>-7.2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8">
            <text:p>-5.8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">
            <text:p>-7.0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39"/>
          <table:table-cell table:style-name="ce30" office:value-type="float" office:value="-7.7">
            <text:p>-7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8">
            <text:p>-8.0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39"/>
          <table:table-cell table:style-name="ce30" office:value-type="float" office:value="-7.5">
            <text:p>-7.5 </text:p>
          </table:table-cell>
          <table:table-cell table:style-name="ce30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2.5">
            <text:p>-2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7.2">
            <text:p>-7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6.7">
            <text:p>-6.7 </text:p>
          </table:table-cell>
          <table:table-cell table:style-name="ce30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office:forms form:automatic-focus="false" form:apply-design-mode="false"/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6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5年 <text:s/>1月 <text:s/>541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</text:span><text:span text:style-name="T1">Price </text:span><text:span text:style-name="T1">Indices </text:span><text:span text:style-name="T1">and </text:span><text:span text:style-name="T1">Annual </text:span><text:span text:style-name="T1">Change</text:span><text:span text:style-name="T1">s of <text:s/></text:span><text:span text:style-name="T1">Major </text:span><text:span text:style-name="T1">Countri</text:span><text:span text:style-name="T1">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0"/><text:s text:c="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1"/><text:s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2"/><text:s text:c="2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 table:number-columns-repeated="2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1">
            <text:p>101.0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 table:number-columns-repeated="2"/>
          <table:table-cell table:style-name="ce30" office:value-type="float" office:value="85">
            <text:p>85.0 </text:p>
          </table:table-cell>
          <table:table-cell table:style-name="ce30"/>
          <table:table-cell table:style-name="ce26"/>
          <table:table-cell table:style-name="ce30" office:value-type="float" office:value="113.2">
            <text:p>113.2 </text:p>
          </table:table-cell>
          <table:table-cell table:style-name="ce20"/>
          <table:table-cell table:style-name="ce26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1">
            <text:p>84.1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4">
            <text:p>86.4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4">
            <text:p>87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6">
            <text:p>87.6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">
            <text:p>87.0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4">
            <text:p>101.4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0.8">
            <text:p>100.8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4">
            <text:p>84.0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 table:number-columns-repeated="2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0.5">
            <text:p>100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3.5">
            <text:p>83.5 </text:p>
          </table:table-cell>
          <table:table-cell table:style-name="ce30"/>
          <table:table-cell table:style-name="ce26"/>
          <table:table-cell table:style-name="ce30" office:value-type="float" office:value="112.7">
            <text:p>112.7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14.8">
            <text:p>114.8 </text:p>
          </table:table-cell>
          <table:table-cell table:style-name="ce30"/>
          <table:table-cell table:style-name="ce26"/>
          <table:table-cell table:style-name="ce30" office:value-type="float" office:value="101.4">
            <text:p>101.4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3" office:value-type="string">
            <text:p>r</text:p>
          </table:table-cell>
          <table:table-cell table:style-name="ce30" office:value-type="float" office:value="99.2">
            <text:p>99.2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83.4">
            <text:p>83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1">
            <text:p>101.0 </text:p>
          </table:table-cell>
          <table:table-cell table:style-name="ce30"/>
          <table:table-cell table:style-name="ce26"/>
          <table:table-cell table:style-name="ce30" office:value-type="float" office:value="109.7">
            <text:p>109.7 </text:p>
          </table:table-cell>
          <table:table-cell table:style-name="ce30" table:number-columns-repeated="2"/>
          <table:table-cell table:style-name="ce30" office:value-type="float" office:value="103.6152">
            <text:p>103.6 </text:p>
          </table:table-cell>
          <table:table-cell table:style-name="ce30"/>
          <table:table-cell table:style-name="ce26"/>
          <table:table-cell table:style-name="ce30" office:value-type="float" office:value="114.8">
            <text:p>114.8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 table:number-columns-repeated="2"/>
          <table:table-cell table:style-name="ce30" office:value-type="float" office:value="99.1">
            <text:p>99.1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0.3">
            <text:p>80.3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1">
            <text:p>-4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9.2">
            <text:p>-9.2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26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2">
            <text:p>-13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7">
            <text:p>-11.7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.2">
            <text:p>-9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4">
            <text:p>-8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4.5">
            <text:p>-4.5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2.6">
            <text:p>-2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4.7">
            <text:p>-4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7.8">
            <text:p>-7.8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2.7">
            <text:p>-2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3.9">
            <text:p>-3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5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2-04T15:52:38</meta:creation-date>
    <dc:creator>綜合統計處物價統計科許姵涵</dc:creator>
    <dc:date>2016-03-07T15:22:09</dc:date>
    <meta:document-statistic meta:table-count="2" meta:cell-count="1020" meta:object-count="0"/>
    <meta:generator>OpenOffice/4.1.1$Win32 OpenOffice.org_project/411m6$Build-9775</meta:generator>
  </office:meta>
</office:document-meta>
</file>