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2月 <text:s/>542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9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8.9">
            <text:p>88.9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.391">
            <text:p>110.4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4.3">
            <text:p>104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/>
          <table:table-cell table:style-name="ce29" office:value-type="float" office:value="88.8">
            <text:p>88.8 </text:p>
          </table:table-cell>
          <table:table-cell table:style-name="ce7"/>
          <table:table-cell table:style-name="ce25"/>
          <table:table-cell table:style-name="ce34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591">
            <text:p>110.6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8">
            <text:p>88.0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09.691">
            <text:p>109.7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7.5">
            <text:p>87.5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191">
            <text:p>110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32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87.8">
            <text:p>87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7">
            <text:p>87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1.591">
            <text:p>111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291">
            <text:p>111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891">
            <text:p>110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1.6">
            <text:p>101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85">
            <text:p>109.9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5">
            <text:p>99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568">
            <text:p>109.6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9">
            <text:p>84.9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132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9">
            <text:p>-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1">
            <text:p>1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38"/>
          <table:table-cell table:style-name="ce29" office:value-type="float" office:value="-7.1">
            <text:p>-7.1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7.5">
            <text:p>-7.5 </text:p>
          </table:table-cell>
          <table:table-cell table:style-name="ce29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9.1">
            <text:p>-9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38"/>
          <table:table-cell table:style-name="ce29" office:value-type="float" office:value="-7">
            <text:p>-7.0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5">
            <text:p>-6.5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10.2">
            <text:p>-10.2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8">
            <text:p>-6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38"/>
          <table:table-cell table:style-name="ce29" office:value-type="float" office:value="-7.1">
            <text:p>-7.1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7.7">
            <text:p>-7.7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5">
            <text:p>-7.5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 office:value-type="string">
            <text:p>r</text:p>
          </table:table-cell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8" table:number-rows-repeated="10477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5年 <text:s/>2月 <text:s/>542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style-name="ce52"/>
          <table:covered-table-cell table:style-name="ce48"/>
          <table:table-cell table:style-name="ce53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4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4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3.1">
            <text:p>113.1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86.4">
            <text:p>86.4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87.4">
            <text:p>87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/>
          <table:table-cell table:style-name="ce25"/>
          <table:table-cell table:style-name="ce29" office:value-type="float" office:value="87.6">
            <text:p>87.6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29" office:value-type="float" office:value="113.5">
            <text:p>113.5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2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86.5">
            <text:p>86.5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5.7">
            <text:p>85.7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4">
            <text:p>84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2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 table:number-columns-repeated="2"/>
          <table:table-cell table:style-name="ce29" office:value-type="float" office:value="103.6152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 table:number-columns-repeated="2"/>
          <table:table-cell table:style-name="ce29" office:value-type="float" office:value="100.1">
            <text:p>100.1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78.6">
            <text:p>78.6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5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5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11.7">
            <text:p>-11.7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5">
            <text:p>-5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-6.1">
            <text:p>-6.1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9">
            <text:p>-5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-2">
            <text:p>-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-6.3">
            <text:p>-6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8.4">
            <text:p>-8.4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6">
            <text:p>-6.0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7">
            <text:p>-5.7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9"/>
          <table:table-cell table:style-name="ce29" office:value-type="float" office:value="-6.6">
            <text:p>-6.6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14">
          <table:table-cell table:style-name="ce16"/>
          <table:table-cell table:number-columns-repeated="1023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6-03-07T14:12:37</meta:creation-date>
    <dc:creator>綜合統計處物價統計科許姵涵</dc:creator>
    <dc:date>2016-03-07T14:12:46</dc:date>
    <meta:document-statistic meta:table-count="2" meta:cell-count="1012" meta:object-count="0"/>
    <meta:generator>OpenOffice/4.1.1$Win32 OpenOffice.org_project/411m6$Build-9775</meta:generator>
  </office:meta>
</office:document-meta>
</file>