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3月 <text:s/>54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 table:number-columns-repeated="6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3月 <text:s/>543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4-06T15:07:52</meta:creation-date>
    <dc:creator>綜合統計處物價統計科許姵涵</dc:creator>
    <dc:date>2016-04-06T15:07:55</dc:date>
    <meta:document-statistic meta:table-count="2" meta:cell-count="40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