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3月 <text:s/>543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77.32" table:number-columns-spanned="2" table:number-rows-spanned="1">
            <text:p>77.32</text:p>
          </table:table-cell>
          <table:covered-table-cell table:style-name="ce51"/>
          <table:table-cell table:style-name="ce51" office:value-type="float" office:value="106.74" table:number-columns-spanned="2" table:number-rows-spanned="1">
            <text:p>106.74</text:p>
          </table:table-cell>
          <table:covered-table-cell table:style-name="ce51"/>
          <table:table-cell table:style-name="ce51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76.85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105.16" table:number-columns-spanned="2" table:number-rows-spanned="1">
            <text:p>105.16</text:p>
          </table:table-cell>
          <table:covered-table-cell table:style-name="ce51"/>
          <table:table-cell table:style-name="ce51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76.87" table:number-columns-spanned="2" table:number-rows-spanned="1">
            <text:p>76.87</text:p>
          </table:table-cell>
          <table:covered-table-cell table:style-name="ce52"/>
          <table:table-cell table:style-name="ce52" office:value-type="float" office:value="104.54" table:number-columns-spanned="2" table:number-rows-spanned="1">
            <text:p>104.54</text:p>
          </table:table-cell>
          <table:covered-table-cell table:style-name="ce52"/>
          <table:table-cell table:style-name="ce52" office:value-type="float" office:value="91.89" table:number-columns-spanned="2" table:number-rows-spanned="1">
            <text:p>91.89</text:p>
          </table:table-cell>
          <table:covered-table-cell table:style-name="ce52"/>
          <table:table-cell table:style-name="ce52" office:value-type="float" office:value="134.36" table:number-columns-spanned="2" table:number-rows-spanned="1">
            <text:p>134.36</text:p>
          </table:table-cell>
          <table:covered-table-cell table:style-name="ce52"/>
          <table:table-cell table:style-name="ce52" office:value-type="float" office:value="80.56" table:number-columns-spanned="2" table:number-rows-spanned="1">
            <text:p>80.56</text:p>
          </table:table-cell>
          <table:covered-table-cell table:style-name="ce52"/>
          <table:table-cell table:style-name="ce52" office:value-type="float" office:value="77.65" table:number-columns-spanned="2" table:number-rows-spanned="1">
            <text:p>77.65</text:p>
          </table:table-cell>
          <table:covered-table-cell table:style-name="ce52"/>
          <table:table-cell table:style-name="ce52" office:value-type="float" office:value="64.35" table:number-columns-spanned="2" table:number-rows-spanned="1">
            <text:p>64.3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-6.1" table:number-columns-spanned="2" table:number-rows-spanned="1">
            <text:p>-6.10</text:p>
          </table:table-cell>
          <table:covered-table-cell table:style-name="ce54"/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3.2" table:number-columns-spanned="2" table:number-rows-spanned="1">
            <text:p>-3.20</text:p>
          </table:table-cell>
          <table:covered-table-cell table:style-name="ce54"/>
          <table:table-cell table:style-name="ce54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3" office:value-type="float" office:value="-6.16" table:number-columns-spanned="2" table:number-rows-spanned="1">
            <text:p>-6.16</text:p>
          </table:table-cell>
          <table:covered-table-cell table:style-name="ce55"/>
          <table:table-cell table:style-name="ce55" office:value-type="float" office:value="-1.3" table:number-columns-spanned="2" table:number-rows-spanned="1">
            <text:p>-1.30</text:p>
          </table:table-cell>
          <table:covered-table-cell table:style-name="ce55"/>
          <table:table-cell table:style-name="ce55" office:value-type="float" office:value="-4.01" table:number-columns-spanned="2" table:number-rows-spanned="1">
            <text:p>-4.01</text:p>
          </table:table-cell>
          <table:covered-table-cell table:style-name="ce55"/>
          <table:table-cell table:style-name="ce55" office:value-type="float" office:value="12.75" table:number-columns-spanned="2" table:number-rows-spanned="1">
            <text:p>12.75</text:p>
          </table:table-cell>
          <table:covered-table-cell table:style-name="ce55"/>
          <table:table-cell table:style-name="ce55" office:value-type="float" office:value="-8.93" table:number-columns-spanned="2" table:number-rows-spanned="1">
            <text:p>-8.93</text:p>
          </table:table-cell>
          <table:covered-table-cell table:style-name="ce55"/>
          <table:table-cell table:style-name="ce55" office:value-type="float" office:value="-12.64" table:number-columns-spanned="2" table:number-rows-spanned="1">
            <text:p>-12.64</text:p>
          </table:table-cell>
          <table:covered-table-cell table:style-name="ce55"/>
          <table:table-cell table:style-name="ce55" office:value-type="float" office:value="-12.17" table:number-columns-spanned="2" table:number-rows-spanned="1">
            <text:p>-12.1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3月 <text:s/>543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9" table:number-columns-spanned="2" table:number-rows-spanned="1">
            <text:p>111.69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86" table:number-columns-spanned="2" table:number-rows-spanned="1">
            <text:p>41.86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66" table:number-columns-spanned="2" table:number-rows-spanned="1">
            <text:p>41.66</text:p>
          </table:table-cell>
          <table:covered-table-cell table:style-name="ce51"/>
          <table:table-cell table:style-name="ce51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6" table:number-columns-spanned="2" table:number-rows-spanned="1">
            <text:p>78.6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2" table:number-columns-spanned="2" table:number-rows-spanned="1">
            <text:p>112.00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65" table:number-columns-spanned="2" table:number-rows-spanned="1">
            <text:p>40.65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36" table:number-columns-spanned="2" table:number-rows-spanned="1">
            <text:p>40.36</text:p>
          </table:table-cell>
          <table:covered-table-cell table:style-name="ce51"/>
          <table:table-cell table:style-name="ce51" office:value-type="float" office:value="31.44" table:number-columns-spanned="2" table:number-rows-spanned="1">
            <text:p>31.44</text:p>
          </table:table-cell>
          <table:covered-table-cell table:style-name="ce51"/>
          <table:table-cell table:style-name="ce51" office:value-type="float" office:value="78.16" table:number-columns-spanned="2" table:number-rows-spanned="1">
            <text:p>78.16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57" table:number-columns-spanned="2" table:number-rows-spanned="1">
            <text:p>111.57</text:p>
          </table:table-cell>
          <table:covered-table-cell table:style-name="ce51"/>
          <table:table-cell table:style-name="ce51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3.09" table:number-columns-spanned="2" table:number-rows-spanned="1">
            <text:p>43.09</text:p>
          </table:table-cell>
          <table:covered-table-cell table:style-name="ce51"/>
          <table:table-cell table:style-name="ce51" office:value-type="float" office:value="101.14" table:number-columns-spanned="2" table:number-rows-spanned="1">
            <text:p>101.14</text:p>
          </table:table-cell>
          <table:covered-table-cell table:style-name="ce51"/>
          <table:table-cell table:style-name="ce51" office:value-type="float" office:value="43.11" table:number-columns-spanned="2" table:number-rows-spanned="1">
            <text:p>43.11</text:p>
          </table:table-cell>
          <table:covered-table-cell table:style-name="ce51"/>
          <table:table-cell table:style-name="ce51" office:value-type="float" office:value="36.88" table:number-columns-spanned="2" table:number-rows-spanned="1">
            <text:p>36.88</text:p>
          </table:table-cell>
          <table:covered-table-cell table:style-name="ce51"/>
          <table:table-cell table:style-name="ce51" office:value-type="float" office:value="78.29" table:number-columns-spanned="2" table:number-rows-spanned="1">
            <text:p>78.29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36" table:number-columns-spanned="2" table:number-rows-spanned="1">
            <text:p>-25.36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8" table:number-columns-spanned="2" table:number-rows-spanned="1">
            <text:p>-26.80</text:p>
          </table:table-cell>
          <table:covered-table-cell table:style-name="ce54"/>
          <table:table-cell table:style-name="ce54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38" table:number-columns-spanned="2" table:number-rows-spanned="1">
            <text:p>-31.38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17" table:number-columns-spanned="2" table:number-rows-spanned="1">
            <text:p>-33.17</text:p>
          </table:table-cell>
          <table:covered-table-cell table:style-name="ce54"/>
          <table:table-cell table:style-name="ce54" office:value-type="float" office:value="-42.53" table:number-columns-spanned="2" table:number-rows-spanned="1">
            <text:p>-42.53</text:p>
          </table:table-cell>
          <table:covered-table-cell table:style-name="ce54"/>
          <table:table-cell table:style-name="ce54" office:value-type="float" office:value="-5.46" table:number-columns-spanned="2" table:number-rows-spanned="1">
            <text:p>-5.46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23" table:number-columns-spanned="2" table:number-rows-spanned="1">
            <text:p>-27.23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-30.49" table:number-columns-spanned="2" table:number-rows-spanned="1">
            <text:p>-30.49</text:p>
          </table:table-cell>
          <table:covered-table-cell table:style-name="ce54"/>
          <table:table-cell table:style-name="ce54" office:value-type="float" office:value="-5.64" table:number-columns-spanned="2" table:number-rows-spanned="1">
            <text:p>-5.64</text:p>
          </table:table-cell>
          <table:covered-table-cell table:style-name="ce5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3月 <text:s/>543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97.34" table:number-columns-spanned="2" table:number-rows-spanned="1">
            <text:p>97.34</text:p>
          </table:table-cell>
          <table:covered-table-cell table:style-name="ce51"/>
          <table:table-cell table:style-name="ce51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10.45" table:number-columns-spanned="2" table:number-rows-spanned="1">
            <text:p>110.45</text:p>
          </table:table-cell>
          <table:covered-table-cell table:style-name="ce51"/>
          <table:table-cell table:style-name="ce51" office:value-type="float" office:value="97.04" table:number-columns-spanned="2" table:number-rows-spanned="1">
            <text:p>97.0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6" table:number-columns-spanned="2" table:number-rows-spanned="1">
            <text:p>79.3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2.02" table:number-columns-spanned="2" table:number-rows-spanned="1">
            <text:p>92.02</text:p>
          </table:table-cell>
          <table:covered-table-cell table:style-name="ce52"/>
          <table:table-cell table:style-name="ce52" office:value-type="float" office:value="59.45" table:number-columns-spanned="2" table:number-rows-spanned="1">
            <text:p>59.45</text:p>
          </table:table-cell>
          <table:covered-table-cell table:style-name="ce52"/>
          <table:table-cell table:style-name="ce52" office:value-type="float" office:value="109.57" table:number-columns-spanned="2" table:number-rows-spanned="1">
            <text:p>109.57</text:p>
          </table:table-cell>
          <table:covered-table-cell table:style-name="ce52"/>
          <table:table-cell table:style-name="ce52" office:value-type="float" office:value="95.62" table:number-columns-spanned="2" table:number-rows-spanned="1">
            <text:p>95.62</text:p>
          </table:table-cell>
          <table:covered-table-cell table:style-name="ce52"/>
          <table:table-cell table:style-name="ce52" office:value-type="float" office:value="79" table:number-columns-spanned="2" table:number-rows-spanned="1">
            <text:p>79.00</text:p>
          </table:table-cell>
          <table:covered-table-cell table:style-name="ce52"/>
          <table:table-cell table:style-name="ce52" office:value-type="float" office:value="89.41" table:number-columns-spanned="2" table:number-rows-spanned="1">
            <text:p>89.41</text:p>
          </table:table-cell>
          <table:covered-table-cell table:style-name="ce52"/>
          <table:table-cell table:style-name="ce52" office:value-type="float" office:value="79.07" table:number-columns-spanned="2" table:number-rows-spanned="1">
            <text:p>79.0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5" table:number-columns-spanned="2" table:number-rows-spanned="1">
            <text:p>7.05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99" table:number-columns-spanned="2" table:number-rows-spanned="1">
            <text:p>7.99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3" table:number-columns-spanned="2" table:number-rows-spanned="1">
            <text:p>-3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2" office:value-type="float" office:value="-6.37" table:number-columns-spanned="2" table:number-rows-spanned="1">
            <text:p>-6.37</text:p>
          </table:table-cell>
          <table:covered-table-cell table:style-name="ce54"/>
          <table:table-cell table:style-name="ce55" office:value-type="float" office:value="-13.55" table:number-columns-spanned="2" table:number-rows-spanned="1">
            <text:p>-13.55</text:p>
          </table:table-cell>
          <table:covered-table-cell table:style-name="ce55"/>
          <table:table-cell table:style-name="ce55" office:value-type="float" office:value="7.39" table:number-columns-spanned="2" table:number-rows-spanned="1">
            <text:p>7.39</text:p>
          </table:table-cell>
          <table:covered-table-cell table:style-name="ce55"/>
          <table:table-cell table:style-name="ce55" office:value-type="float" office:value="-0.33" table:number-columns-spanned="2" table:number-rows-spanned="1">
            <text:p>-0.33</text:p>
          </table:table-cell>
          <table:covered-table-cell table:style-name="ce55"/>
          <table:table-cell table:style-name="ce55" office:value-type="float" office:value="0.29" table:number-columns-spanned="2" table:number-rows-spanned="1">
            <text:p>0.29</text:p>
          </table:table-cell>
          <table:covered-table-cell table:style-name="ce55"/>
          <table:table-cell table:style-name="ce55" office:value-type="float" office:value="-2.42" table:number-columns-spanned="2" table:number-rows-spanned="1">
            <text:p>-2.42</text:p>
          </table:table-cell>
          <table:covered-table-cell table:style-name="ce55"/>
          <table:table-cell table:style-name="ce55" office:value-type="float" office:value="-2.96" table:number-columns-spanned="2" table:number-rows-spanned="1">
            <text:p>-2.9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3月 <text:s/>543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38" table:number-columns-spanned="2" table:number-rows-spanned="1">
            <text:p>93.38</text:p>
          </table:table-cell>
          <table:covered-table-cell table:style-name="ce51"/>
          <table:table-cell table:style-name="ce51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31" table:number-columns-spanned="2" table:number-rows-spanned="1">
            <text:p>87.31</text:p>
          </table:table-cell>
          <table:covered-table-cell table:style-name="ce51"/>
          <table:table-cell table:style-name="ce51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67" table:number-columns-spanned="2" table:number-rows-spanned="1">
            <text:p>92.67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86" table:number-columns-spanned="2" table:number-rows-spanned="1">
            <text:p>86.86</text:p>
          </table:table-cell>
          <table:covered-table-cell table:style-name="ce51"/>
          <table:table-cell table:style-name="ce51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09.15" table:number-columns-spanned="2" table:number-rows-spanned="1">
            <text:p>109.15</text:p>
          </table:table-cell>
          <table:covered-table-cell table:style-name="ce51"/>
          <table:table-cell table:style-name="ce51" office:value-type="float" office:value="107.86" table:number-columns-spanned="2" table:number-rows-spanned="1">
            <text:p>107.86</text:p>
          </table:table-cell>
          <table:covered-table-cell table:style-name="ce51"/>
          <table:table-cell table:style-name="ce51" office:value-type="float" office:value="107.86" table:number-columns-spanned="2" table:number-rows-spanned="1">
            <text:p>107.86</text:p>
          </table:table-cell>
          <table:covered-table-cell table:style-name="ce51"/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83.43" table:number-columns-spanned="2" table:number-rows-spanned="1">
            <text:p>83.43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17" table:number-columns-spanned="2" table:number-rows-spanned="1">
            <text:p>0.17</text:p>
          </table:table-cell>
          <table:covered-table-cell table:style-name="ce54"/>
          <table:table-cell table:style-name="ce193" office:value-type="float" office:value="-1.09" table:number-columns-spanned="2" table:number-rows-spanned="1">
            <text:p>-1.0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71" table:number-columns-spanned="2" table:number-rows-spanned="1">
            <text:p>-9.71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0.63" table:number-columns-spanned="2" table:number-rows-spanned="1">
            <text:p>0.63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-1.86" table:number-columns-spanned="2" table:number-rows-spanned="1">
            <text:p>-1.86</text:p>
          </table:table-cell>
          <table:covered-table-cell table:style-name="ce55"/>
          <table:table-cell table:style-name="ce55" office:value-type="float" office:value="-10.73" table:number-columns-spanned="2" table:number-rows-spanned="1">
            <text:p>-10.73</text:p>
          </table:table-cell>
          <table:covered-table-cell table:style-name="ce55"/>
          <table:table-cell table:style-name="ce55" office:value-type="float" office:value="-9.35" table:number-columns-spanned="2" table:number-rows-spanned="1">
            <text:p>-9.35</text:p>
          </table:table-cell>
          <table:covered-table-cell table:style-name="ce55"/>
          <table:table-cell table:style-name="ce55" office:value-type="float" office:value="-4.58" table:number-columns-spanned="2" table:number-rows-spanned="1">
            <text:p>-4.58</text:p>
          </table:table-cell>
          <table:covered-table-cell table:style-name="ce55"/>
          <table:table-cell table:style-name="ce55" office:value-type="float" office:value="-4.58" table:number-columns-spanned="2" table:number-rows-spanned="1">
            <text:p>-4.58</text:p>
          </table:table-cell>
          <table:covered-table-cell table:style-name="ce55"/>
          <table:table-cell table:style-name="ce55" office:value-type="float" office:value="-0.27" table:number-columns-spanned="2" table:number-rows-spanned="1">
            <text:p>-0.27</text:p>
          </table:table-cell>
          <table:covered-table-cell table:style-name="ce55"/>
          <table:table-cell table:style-name="ce194" office:value-type="float" office:value="0.25" table:number-columns-spanned="2" table:number-rows-spanned="1">
            <text:p>0.25</text:p>
          </table:table-cell>
          <table:covered-table-cell table:style-name="ce19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3月 <text:s/>543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9.34" table:number-columns-spanned="2" table:number-rows-spanned="1">
            <text:p>99.34</text:p>
          </table:table-cell>
          <table:covered-table-cell table:style-name="ce51"/>
          <table:table-cell table:style-name="ce51" office:value-type="float" office:value="88.37" table:number-columns-spanned="2" table:number-rows-spanned="1">
            <text:p>88.37</text:p>
          </table:table-cell>
          <table:covered-table-cell table:style-name="ce51"/>
          <table:table-cell table:style-name="ce51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3" table:number-columns-spanned="2" table:number-rows-spanned="1">
            <text:p>68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87.7" table:number-columns-spanned="2" table:number-rows-spanned="1">
            <text:p>87.70</text:p>
          </table:table-cell>
          <table:covered-table-cell table:style-name="ce51"/>
          <table:table-cell table:style-name="ce51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21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9" table:number-columns-spanned="2" table:number-rows-spanned="1">
            <text:p>68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7.16" table:number-columns-spanned="2" table:number-rows-spanned="1">
            <text:p>97.16</text:p>
          </table:table-cell>
          <table:covered-table-cell table:style-name="ce52"/>
          <table:table-cell table:style-name="ce52" office:value-type="float" office:value="86.4" table:number-columns-spanned="2" table:number-rows-spanned="1">
            <text:p>86.40</text:p>
          </table:table-cell>
          <table:covered-table-cell table:style-name="ce52"/>
          <table:table-cell table:style-name="ce52" office:value-type="float" office:value="126.16" table:number-columns-spanned="2" table:number-rows-spanned="1">
            <text:p>126.16</text:p>
          </table:table-cell>
          <table:covered-table-cell table:style-name="ce52"/>
          <table:table-cell table:style-name="ce52" office:value-type="float" office:value="65.14" table:number-columns-spanned="2" table:number-rows-spanned="1">
            <text:p>65.14</text:p>
          </table:table-cell>
          <table:covered-table-cell table:style-name="ce52"/>
          <table:table-cell table:style-name="ce52" office:value-type="float" office:value="61.3" table:number-columns-spanned="2" table:number-rows-spanned="1">
            <text:p>61.30</text:p>
          </table:table-cell>
          <table:covered-table-cell table:style-name="ce52"/>
          <table:table-cell table:style-name="ce52" office:value-type="float" office:value="68.74" table:number-columns-spanned="2" table:number-rows-spanned="1">
            <text:p>68.74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5" table:number-columns-spanned="2" table:number-rows-spanned="1">
            <text:p>-16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2" table:number-columns-spanned="2" table:number-rows-spanned="1">
            <text:p>3.20</text:p>
          </table:table-cell>
          <table:covered-table-cell table:style-name="ce54"/>
          <table:table-cell table:style-name="ce54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18" table:number-columns-spanned="2" table:number-rows-spanned="1">
            <text:p>-13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3" office:value-type="float" office:value="-0.5" table:number-columns-spanned="2" table:number-rows-spanned="1">
            <text:p>-0.50</text:p>
          </table:table-cell>
          <table:covered-table-cell table:style-name="ce55"/>
          <table:table-cell table:style-name="ce55" office:value-type="float" office:value="1.03" table:number-columns-spanned="2" table:number-rows-spanned="1">
            <text:p>1.03</text:p>
          </table:table-cell>
          <table:covered-table-cell table:style-name="ce55"/>
          <table:table-cell table:style-name="ce55" office:value-type="float" office:value="2.01" table:number-columns-spanned="2" table:number-rows-spanned="1">
            <text:p>2.01</text:p>
          </table:table-cell>
          <table:covered-table-cell table:style-name="ce55"/>
          <table:table-cell table:style-name="ce55" office:value-type="float" office:value="5.54" table:number-columns-spanned="2" table:number-rows-spanned="1">
            <text:p>5.54</text:p>
          </table:table-cell>
          <table:covered-table-cell table:style-name="ce55"/>
          <table:table-cell table:style-name="ce55" office:value-type="float" office:value="5.45" table:number-columns-spanned="2" table:number-rows-spanned="1">
            <text:p>5.45</text:p>
          </table:table-cell>
          <table:covered-table-cell table:style-name="ce55"/>
          <table:table-cell table:style-name="ce55" office:value-type="float" office:value="-12.09" table:number-columns-spanned="2" table:number-rows-spanned="1">
            <text:p>-12.09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3月 <text:s/>543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7" table:number-columns-spanned="2" table:number-rows-spanned="1">
            <text:p>62.37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9" table:number-columns-spanned="2" table:number-rows-spanned="1">
            <text:p>98.29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" table:number-columns-spanned="2" table:number-rows-spanned="1">
            <text:p>62.40</text:p>
          </table:table-cell>
          <table:covered-table-cell table:style-name="ce51"/>
          <table:table-cell table:style-name="ce51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89.54" table:number-columns-spanned="2" table:number-rows-spanned="1">
            <text:p>89.54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24" table:number-columns-spanned="2" table:number-rows-spanned="1">
            <text:p>62.24</text:p>
          </table:table-cell>
          <table:covered-table-cell table:style-name="ce51"/>
          <table:table-cell table:style-name="ce51" office:value-type="float" office:value="104.45" table:number-columns-spanned="2" table:number-rows-spanned="1">
            <text:p>104.45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57" table:number-columns-spanned="2" table:number-rows-spanned="1">
            <text:p>-16.57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5.6" table:number-columns-spanned="2" table:number-rows-spanned="1">
            <text:p>-15.60</text:p>
          </table:table-cell>
          <table:covered-table-cell table:style-name="ce55"/>
          <table:table-cell table:style-name="ce55" office:value-type="float" office:value="2.01" table:number-columns-spanned="2" table:number-rows-spanned="1">
            <text:p>2.01</text:p>
          </table:table-cell>
          <table:covered-table-cell table:style-name="ce55"/>
          <table:table-cell table:style-name="ce55" office:value-type="float" office:value="-8.74" table:number-columns-spanned="2" table:number-rows-spanned="1">
            <text:p>-8.74</text:p>
          </table:table-cell>
          <table:covered-table-cell table:style-name="ce55"/>
          <table:table-cell table:style-name="ce55" office:value-type="float" office:value="-14.17" table:number-columns-spanned="2" table:number-rows-spanned="1">
            <text:p>-14.17</text:p>
          </table:table-cell>
          <table:covered-table-cell table:style-name="ce55"/>
          <table:table-cell table:style-name="ce55" office:value-type="float" office:value="1.73" table:number-columns-spanned="2" table:number-rows-spanned="1">
            <text:p>1.73</text:p>
          </table:table-cell>
          <table:covered-table-cell table:style-name="ce55"/>
          <table:table-cell table:style-name="ce55" office:value-type="float" office:value="3.05" table:number-columns-spanned="2" table:number-rows-spanned="1">
            <text:p>3.05</text:p>
          </table:table-cell>
          <table:covered-table-cell table:style-name="ce55"/>
          <table:table-cell table:style-name="ce137"/>
          <table:table-cell table:style-name="ce145" office:value-type="string">
            <text:p>MAR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3月 <text:s/>543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3.25" table:number-columns-spanned="2" table:number-rows-spanned="1">
            <text:p>103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101.02" table:number-columns-spanned="2" table:number-rows-spanned="1">
            <text:p>101.02</text:p>
          </table:table-cell>
          <table:covered-table-cell table:style-name="ce52"/>
          <table:table-cell table:style-name="ce52" office:value-type="float" office:value="98.15" table:number-columns-spanned="2" table:number-rows-spanned="1">
            <text:p>98.15</text:p>
          </table:table-cell>
          <table:covered-table-cell table:style-name="ce52"/>
          <table:table-cell table:style-name="ce52" office:value-type="float" office:value="98.15" table:number-columns-spanned="2" table:number-rows-spanned="1">
            <text:p>98.15</text:p>
          </table:table-cell>
          <table:covered-table-cell table:style-name="ce52"/>
          <table:table-cell table:style-name="ce52" office:value-type="float" office:value="100.22" table:number-columns-spanned="2" table:number-rows-spanned="1">
            <text:p>100.22</text:p>
          </table:table-cell>
          <table:covered-table-cell table:style-name="ce52"/>
          <table:table-cell table:style-name="ce52" office:value-type="float" office:value="99.93" table:number-columns-spanned="2" table:number-rows-spanned="1">
            <text:p>99.93</text:p>
          </table:table-cell>
          <table:covered-table-cell table:style-name="ce52"/>
          <table:table-cell table:style-name="ce52" office:value-type="float" office:value="102.71" table:number-columns-spanned="2" table:number-rows-spanned="1">
            <text:p>102.7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2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5" office:value-type="float" office:value="2.98" table:number-columns-spanned="2" table:number-rows-spanned="1">
            <text:p>2.98</text:p>
          </table:table-cell>
          <table:covered-table-cell table:style-name="ce55"/>
          <table:table-cell table:style-name="ce55" office:value-type="float" office:value="2.98" table:number-columns-spanned="2" table:number-rows-spanned="1">
            <text:p>2.98</text:p>
          </table:table-cell>
          <table:covered-table-cell table:style-name="ce55"/>
          <table:table-cell table:style-name="ce55" office:value-type="float" office:value="3.5" table:number-columns-spanned="2" table:number-rows-spanned="1">
            <text:p>3.50</text:p>
          </table:table-cell>
          <table:covered-table-cell table:style-name="ce55"/>
          <table:table-cell table:style-name="ce55" office:value-type="float" office:value="3.55" table:number-columns-spanned="2" table:number-rows-spanned="1">
            <text:p>3.55</text:p>
          </table:table-cell>
          <table:covered-table-cell table:style-name="ce55"/>
          <table:table-cell table:style-name="ce55" office:value-type="float" office:value="2.85" table:number-columns-spanned="2" table:number-rows-spanned="1">
            <text:p>2.85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4-06T15:06:01</meta:creation-date>
    <dc:creator>綜合統計處物價統計科許姵涵</dc:creator>
    <dc:date>2016-04-06T15:06:06</dc:date>
    <meta:document-statistic meta:table-count="7" meta:cell-count="2664" meta:object-count="0"/>
    <meta:generator>OpenOffice/4.1.1$Win32 OpenOffice.org_project/411m6$Build-9775</meta:generator>
  </office:meta>
</office:document-meta>
</file>