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3月 <text:s/>543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9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8.8">
            <text:p>88.8 </text:p>
          </table:table-cell>
          <table:table-cell table:style-name="ce7"/>
          <table:table-cell table:style-name="ce25"/>
          <table:table-cell table:style-name="ce34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8">
            <text:p>88.0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691">
            <text:p>109.7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7.5">
            <text:p>87.5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191">
            <text:p>110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7.8">
            <text:p>87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6">
            <text:p>101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09.85">
            <text:p>109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9.568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132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5">
            <text:p>84.5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3">
            <text:p>98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8.846">
            <text:p>108.8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9.1">
            <text:p>-9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38"/>
          <table:table-cell table:style-name="ce29" office:value-type="float" office:value="-7">
            <text:p>-7.0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5">
            <text:p>-6.5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1">
            <text:p>-7.1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7">
            <text:p>-7.7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8" table:number-rows-repeated="10477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5年 <text:s/>3月 <text:s/>543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4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4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87.4">
            <text:p>8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/>
          <table:table-cell table:style-name="ce25"/>
          <table:table-cell table:style-name="ce29" office:value-type="float" office:value="87.6">
            <text:p>87.6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29" office:value-type="float" office:value="113.5">
            <text:p>113.5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6.5">
            <text:p>86.5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2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 table:number-columns-repeated="2"/>
          <table:table-cell table:style-name="ce29" office:value-type="float" office:value="103.6152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5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5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5">
            <text:p>-5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-6.1">
            <text:p>-6.1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9">
            <text:p>-5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6.3">
            <text:p>-6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8.4">
            <text:p>-8.4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4-06T15:07:55</meta:creation-date>
    <dc:creator>綜合統計處物價統計科許姵涵</dc:creator>
    <dc:date>2016-04-06T15:08:12</dc:date>
    <meta:document-statistic meta:table-count="2" meta:cell-count="97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