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4月 <text:s/>544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80.4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55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11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11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11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11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11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11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11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11"/>
          <table:table-cell table:style-name="ce11" office:value-type="float" office:value="75.54" table:number-columns-spanned="2" table:number-rows-spanned="1">
            <text:p>75.54</text:p>
          </table:table-cell>
          <table:covered-table-cell table:style-name="ce11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11"/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11"/>
          <table:table-cell table:style-name="ce11" office:value-type="float" office:value="53.06" table:number-columns-spanned="2" table:number-rows-spanned="1">
            <text:p>53.06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11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11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11"/>
          <table:table-cell table:style-name="ce11" office:value-type="float" office:value="81.19" table:number-columns-spanned="2" table:number-rows-spanned="1">
            <text:p>81.19</text:p>
          </table:table-cell>
          <table:covered-table-cell table:style-name="ce11"/>
          <table:table-cell table:style-name="ce11" office:value-type="float" office:value="49.32" table:number-columns-spanned="2" table:number-rows-spanned="1">
            <text:p>49.32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11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table:number-columns-spanned="2" table:number-rows-spanned="1">
            <text:p>77.50</text:p>
          </table:table-cell>
          <table:covered-table-cell table:style-name="ce11"/>
          <table:table-cell table:style-name="ce11" office:value-type="float" office:value="73.3" table:number-columns-spanned="2" table:number-rows-spanned="1">
            <text:p>73.30</text:p>
          </table:table-cell>
          <table:covered-table-cell table:style-name="ce11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11"/>
          <table:table-cell table:style-name="ce11" office:value-type="float" office:value="81.14" table:number-columns-spanned="2" table:number-rows-spanned="1">
            <text:p>81.14</text:p>
          </table:table-cell>
          <table:covered-table-cell table:style-name="ce11"/>
          <table:table-cell table:style-name="ce11" office:value-type="float" office:value="45.08" table:number-columns-spanned="2" table:number-rows-spanned="1">
            <text:p>45.08</text:p>
          </table:table-cell>
          <table:covered-table-cell table:style-name="ce11"/>
          <table:table-cell table:style-name="ce11" office:value-type="float" office:value="90.45" table:number-columns-spanned="2" table:number-rows-spanned="1">
            <text:p>90.45</text:p>
          </table:table-cell>
          <table:covered-table-cell table:style-name="ce11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table:number-columns-spanned="2" table:number-rows-spanned="1">
            <text:p>77.25</text:p>
          </table:table-cell>
          <table:covered-table-cell table:style-name="ce11"/>
          <table:table-cell table:style-name="ce11" office:value-type="float" office:value="72.56" table:number-columns-spanned="2" table:number-rows-spanned="1">
            <text:p>72.56</text:p>
          </table:table-cell>
          <table:covered-table-cell table:style-name="ce11"/>
          <table:table-cell table:style-name="ce11" office:value-type="float" office:value="81.47" table:number-columns-spanned="2" table:number-rows-spanned="1">
            <text:p>81.47</text:p>
          </table:table-cell>
          <table:covered-table-cell table:style-name="ce11"/>
          <table:table-cell table:style-name="ce11" office:value-type="float" office:value="81.79" table:number-columns-spanned="2" table:number-rows-spanned="1">
            <text:p>81.79</text:p>
          </table:table-cell>
          <table:covered-table-cell table:style-name="ce11"/>
          <table:table-cell table:style-name="ce11" office:value-type="float" office:value="39.68" table:number-columns-spanned="2" table:number-rows-spanned="1">
            <text:p>39.68</text:p>
          </table:table-cell>
          <table:covered-table-cell table:style-name="ce11"/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97.62" table:number-columns-spanned="2" table:number-rows-spanned="1">
            <text:p>97.62</text:p>
          </table:table-cell>
          <table:covered-table-cell table:style-name="ce11"/>
          <table:table-cell table:style-name="ce11" office:value-type="float" office:value="102.65" table:number-columns-spanned="2" table:number-rows-spanned="1">
            <text:p>102.65</text:p>
          </table:table-cell>
          <table:covered-table-cell table:style-name="ce11"/>
          <table:table-cell table:style-name="ce11" office:value-type="float" office:value="93.65" table:number-columns-spanned="2" table:number-rows-spanned="1">
            <text:p>93.65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8" table:number-columns-spanned="2" table:number-rows-spanned="1">
            <text:p>76.78</text:p>
          </table:table-cell>
          <table:covered-table-cell table:style-name="ce11"/>
          <table:table-cell table:style-name="ce11" office:value-type="float" office:value="71.94" table:number-columns-spanned="2" table:number-rows-spanned="1">
            <text:p>71.94</text:p>
          </table:table-cell>
          <table:covered-table-cell table:style-name="ce11"/>
          <table:table-cell table:style-name="ce11" office:value-type="float" office:value="81.91" table:number-columns-spanned="2" table:number-rows-spanned="1">
            <text:p>81.91</text:p>
          </table:table-cell>
          <table:covered-table-cell table:style-name="ce11"/>
          <table:table-cell table:style-name="ce11" office:value-type="float" office:value="80.79" table:number-columns-spanned="2" table:number-rows-spanned="1">
            <text:p>80.79</text:p>
          </table:table-cell>
          <table:covered-table-cell table:style-name="ce11"/>
          <table:table-cell table:style-name="ce11" office:value-type="float" office:value="40.24" table:number-columns-spanned="2" table:number-rows-spanned="1">
            <text:p>40.24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11" office:value-type="float" office:value="102.29" table:number-columns-spanned="2" table:number-rows-spanned="1">
            <text:p>102.29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7" table:number-columns-spanned="2" table:number-rows-spanned="1">
            <text:p>76.87</text:p>
          </table:table-cell>
          <table:covered-table-cell table:style-name="ce11"/>
          <table:table-cell table:style-name="ce11" office:value-type="float" office:value="72.32" table:number-columns-spanned="2" table:number-rows-spanned="1">
            <text:p>72.32</text:p>
          </table:table-cell>
          <table:covered-table-cell table:style-name="ce11"/>
          <table:table-cell table:style-name="ce11" office:value-type="float" office:value="80.08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80.32" table:number-columns-spanned="2" table:number-rows-spanned="1">
            <text:p>80.32</text:p>
          </table:table-cell>
          <table:covered-table-cell table:style-name="ce11"/>
          <table:table-cell table:style-name="ce11" office:value-type="float" office:value="43.64" table:number-columns-spanned="2" table:number-rows-spanned="1">
            <text:p>43.64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2.06" table:number-columns-spanned="2" table:number-rows-spanned="1">
            <text:p>92.0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2" office:value-type="float" office:value="77.38" table:number-columns-spanned="2" table:number-rows-spanned="1">
            <text:p>77.38</text:p>
          </table:table-cell>
          <table:covered-table-cell table:style-name="ce12"/>
          <table:table-cell table:style-name="ce12" office:value-type="float" office:value="73.05" table:number-columns-spanned="2" table:number-rows-spanned="1">
            <text:p>73.05</text:p>
          </table:table-cell>
          <table:covered-table-cell table:style-name="ce12"/>
          <table:table-cell table:style-name="ce12" office:value-type="float" office:value="80.39" table:number-columns-spanned="2" table:number-rows-spanned="1">
            <text:p>80.39</text:p>
          </table:table-cell>
          <table:covered-table-cell table:style-name="ce12"/>
          <table:table-cell table:style-name="ce12" office:value-type="float" office:value="80.78" table:number-columns-spanned="2" table:number-rows-spanned="1">
            <text:p>80.78</text:p>
          </table:table-cell>
          <table:covered-table-cell table:style-name="ce12"/>
          <table:table-cell table:style-name="ce12" office:value-type="float" office:value="45.31" table:number-columns-spanned="2" table:number-rows-spanned="1">
            <text:p>45.31</text:p>
          </table:table-cell>
          <table:covered-table-cell table:style-name="ce12"/>
          <table:table-cell table:style-name="ce12" office:value-type="float" office:value="91.77" table:number-columns-spanned="2" table:number-rows-spanned="1">
            <text:p>91.77</text:p>
          </table:table-cell>
          <table:covered-table-cell table:style-name="ce12"/>
          <table:table-cell table:style-name="ce12" office:value-type="float" office:value="95.89" table:number-columns-spanned="2" table:number-rows-spanned="1">
            <text:p>95.89</text:p>
          </table:table-cell>
          <table:covered-table-cell table:style-name="ce12"/>
          <table:table-cell table:style-name="ce12" office:value-type="float" office:value="101.15" table:number-columns-spanned="2" table:number-rows-spanned="1">
            <text:p>101.15</text:p>
          </table:table-cell>
          <table:covered-table-cell table:style-name="ce12"/>
          <table:table-cell table:style-name="ce12" office:value-type="float" office:value="91.72" table:number-columns-spanned="2" table:number-rows-spanned="1">
            <text:p>91.72</text:p>
          </table:table-cell>
          <table:covered-table-cell table:style-name="ce12"/>
          <table:table-cell table:style-name="ce57"/>
          <table:table-cell table:style-name="ce68" office:value-type="string">
            <text:p>APR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8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12.94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11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11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11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11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11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11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11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table:number-columns-spanned="2" table:number-rows-spanned="1">
            <text:p>-11.91</text:p>
          </table:table-cell>
          <table:covered-table-cell table:style-name="ce11"/>
          <table:table-cell table:style-name="ce11" office:value-type="float" office:value="-15.3" table:number-columns-spanned="2" table:number-rows-spanned="1">
            <text:p>-15.30</text:p>
          </table:table-cell>
          <table:covered-table-cell table:style-name="ce11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11"/>
          <table:table-cell table:style-name="ce11" office:value-type="float" office:value="-9.2" table:number-columns-spanned="2" table:number-rows-spanned="1">
            <text:p>-9.20</text:p>
          </table:table-cell>
          <table:covered-table-cell table:style-name="ce11"/>
          <table:table-cell table:style-name="ce11" office:value-type="float" office:value="-37.65" table:number-columns-spanned="2" table:number-rows-spanned="1">
            <text:p>-37.65</text:p>
          </table:table-cell>
          <table:covered-table-cell table:style-name="ce11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11"/>
          <table:table-cell table:style-name="ce11" office:value-type="float" office:value="0.52" table:number-columns-spanned="2" table:number-rows-spanned="1">
            <text:p>0.5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table:number-columns-spanned="2" table:number-rows-spanned="1">
            <text:p>-10.51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11"/>
          <table:table-cell table:style-name="ce11" office:value-type="float" office:value="-7.64" table:number-columns-spanned="2" table:number-rows-spanned="1">
            <text:p>-7.64</text:p>
          </table:table-cell>
          <table:covered-table-cell table:style-name="ce11"/>
          <table:table-cell table:style-name="ce11" office:value-type="float" office:value="-37.04" table:number-columns-spanned="2" table:number-rows-spanned="1">
            <text:p>-37.04</text:p>
          </table:table-cell>
          <table:covered-table-cell table:style-name="ce11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11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table:number-columns-spanned="2" table:number-rows-spanned="1">
            <text:p>-9.35</text:p>
          </table:table-cell>
          <table:covered-table-cell table:style-name="ce11"/>
          <table:table-cell table:style-name="ce11" office:value-type="float" office:value="-12.25" table:number-columns-spanned="2" table:number-rows-spanned="1">
            <text:p>-12.25</text:p>
          </table:table-cell>
          <table:covered-table-cell table:style-name="ce11"/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11"/>
          <table:table-cell table:style-name="ce11" office:value-type="float" office:value="-6.92" table:number-columns-spanned="2" table:number-rows-spanned="1">
            <text:p>-6.92</text:p>
          </table:table-cell>
          <table:covered-table-cell table:style-name="ce11"/>
          <table:table-cell table:style-name="ce11" office:value-type="float" office:value="-34.55" table:number-columns-spanned="2" table:number-rows-spanned="1">
            <text:p>-34.55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11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11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11"/>
          <table:table-cell table:style-name="ce61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11"/>
          <table:table-cell table:style-name="ce11" office:value-type="float" office:value="-8.75" table:number-columns-spanned="2" table:number-rows-spanned="1">
            <text:p>-8.75</text:p>
          </table:table-cell>
          <table:covered-table-cell table:style-name="ce11"/>
          <table:table-cell table:style-name="ce11" office:value-type="float" office:value="-13.71" table:number-columns-spanned="2" table:number-rows-spanned="1">
            <text:p>-13.71</text:p>
          </table:table-cell>
          <table:covered-table-cell table:style-name="ce11"/>
          <table:table-cell table:style-name="ce11" office:value-type="float" office:value="-4.37" table:number-columns-spanned="2" table:number-rows-spanned="1">
            <text:p>-4.37</text:p>
          </table:table-cell>
          <table:covered-table-cell table:style-name="ce11"/>
          <table:table-cell table:style-name="ce11" office:value-type="float" office:value="-30.03" table:number-columns-spanned="2" table:number-rows-spanned="1">
            <text:p>-30.03</text:p>
          </table:table-cell>
          <table:covered-table-cell table:style-name="ce11"/>
          <table:table-cell table:style-name="ce11" office:value-type="float" office:value="2.72" table:number-columns-spanned="2" table:number-rows-spanned="1">
            <text:p>2.72</text:p>
          </table:table-cell>
          <table:covered-table-cell table:style-name="ce11"/>
          <table:table-cell table:style-name="ce11" office:value-type="float" office:value="0.6" table:number-columns-spanned="2" table:number-rows-spanned="1">
            <text:p>0.60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0.33" table:number-columns-spanned="2" table:number-rows-spanned="1">
            <text:p>0.3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5" table:number-columns-spanned="2" table:number-rows-spanned="1">
            <text:p>-6.75</text:p>
          </table:table-cell>
          <table:covered-table-cell table:style-name="ce11"/>
          <table:table-cell table:style-name="ce11" office:value-type="float" office:value="-9.69" table:number-columns-spanned="2" table:number-rows-spanned="1">
            <text:p>-9.69</text:p>
          </table:table-cell>
          <table:covered-table-cell table:style-name="ce11"/>
          <table:table-cell table:style-name="ce11" office:value-type="float" office:value="-10.99" table:number-columns-spanned="2" table:number-rows-spanned="1">
            <text:p>-10.99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33.72" table:number-columns-spanned="2" table:number-rows-spanned="1">
            <text:p>-33.72</text:p>
          </table:table-cell>
          <table:covered-table-cell table:style-name="ce11"/>
          <table:table-cell table:style-name="ce11" office:value-type="float" office:value="3.88" table:number-columns-spanned="2" table:number-rows-spanned="1">
            <text:p>3.88</text:p>
          </table:table-cell>
          <table:covered-table-cell table:style-name="ce11"/>
          <table:table-cell table:style-name="ce11" office:value-type="float" office:value="0.58" table:number-columns-spanned="2" table:number-rows-spanned="1">
            <text:p>0.58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6" table:number-columns-spanned="2" table:number-rows-spanned="1">
            <text:p>-6.16</text:p>
          </table:table-cell>
          <table:covered-table-cell table:style-name="ce11"/>
          <table:table-cell table:style-name="ce11" office:value-type="float" office:value="-8.85" table:number-columns-spanned="2" table:number-rows-spanned="1">
            <text:p>-8.85</text:p>
          </table:table-cell>
          <table:covered-table-cell table:style-name="ce11"/>
          <table:table-cell table:style-name="ce11" office:value-type="float" office:value="-11.45" table:number-columns-spanned="2" table:number-rows-spanned="1">
            <text:p>-11.45</text:p>
          </table:table-cell>
          <table:covered-table-cell table:style-name="ce11"/>
          <table:table-cell table:style-name="ce11" office:value-type="float" office:value="-4.76" table:number-columns-spanned="2" table:number-rows-spanned="1">
            <text:p>-4.76</text:p>
          </table:table-cell>
          <table:covered-table-cell table:style-name="ce11"/>
          <table:table-cell table:style-name="ce11" office:value-type="float" office:value="-27.6" table:number-columns-spanned="2" table:number-rows-spanned="1">
            <text:p>-27.60</text:p>
          </table:table-cell>
          <table:covered-table-cell table:style-name="ce11"/>
          <table:table-cell table:style-name="ce11" office:value-type="float" office:value="3.78" table:number-columns-spanned="2" table:number-rows-spanned="1">
            <text:p>3.78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0.63" table:number-columns-spanned="2" table:number-rows-spanned="1">
            <text:p>0.63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2" office:value-type="float" office:value="-4.6" table:number-columns-spanned="2" table:number-rows-spanned="1">
            <text:p>-4.60</text:p>
          </table:table-cell>
          <table:covered-table-cell table:style-name="ce12"/>
          <table:table-cell table:style-name="ce12" office:value-type="float" office:value="-7.03" table:number-columns-spanned="2" table:number-rows-spanned="1">
            <text:p>-7.03</text:p>
          </table:table-cell>
          <table:covered-table-cell table:style-name="ce12"/>
          <table:table-cell table:style-name="ce12" office:value-type="float" office:value="-6.82" table:number-columns-spanned="2" table:number-rows-spanned="1">
            <text:p>-6.82</text:p>
          </table:table-cell>
          <table:covered-table-cell table:style-name="ce12"/>
          <table:table-cell table:style-name="ce12" office:value-type="float" office:value="-2.75" table:number-columns-spanned="2" table:number-rows-spanned="1">
            <text:p>-2.75</text:p>
          </table:table-cell>
          <table:covered-table-cell table:style-name="ce12"/>
          <table:table-cell table:style-name="ce12" office:value-type="float" office:value="-26.37" table:number-columns-spanned="2" table:number-rows-spanned="1">
            <text:p>-26.37</text:p>
          </table:table-cell>
          <table:covered-table-cell table:style-name="ce12"/>
          <table:table-cell table:style-name="ce12" office:value-type="float" office:value="4.68" table:number-columns-spanned="2" table:number-rows-spanned="1">
            <text:p>4.68</text:p>
          </table:table-cell>
          <table:covered-table-cell table:style-name="ce12"/>
          <table:table-cell table:style-name="ce12" office:value-type="float" office:value="0.89" table:number-columns-spanned="2" table:number-rows-spanned="1">
            <text:p>0.89</text:p>
          </table:table-cell>
          <table:covered-table-cell table:style-name="ce12"/>
          <table:table-cell table:style-name="ce12" office:value-type="float" office:value="1.42" table:number-columns-spanned="2" table:number-rows-spanned="1">
            <text:p>1.42</text:p>
          </table:table-cell>
          <table:covered-table-cell table:style-name="ce12"/>
          <table:table-cell table:style-name="ce12" office:value-type="float" office:value="0.42" table:number-columns-spanned="2" table:number-rows-spanned="1">
            <text:p>0.42</text:p>
          </table:table-cell>
          <table:covered-table-cell table:style-name="ce12"/>
          <table:table-cell table:style-name="ce57"/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meta:creation-date>2016-05-04T13:48:57</meta:creation-date>
    <dc:creator>綜合統計處物價統計科許姵涵</dc:creator>
    <dc:date>2016-05-04T13:48:58</dc:date>
    <meta:document-statistic meta:table-count="1" meta:cell-count="495" meta:object-count="0"/>
    <meta:generator>OpenOffice/4.1.1$Win32 OpenOffice.org_project/411m6$Build-9775</meta:generator>
  </office:meta>
</office:document-meta>
</file>