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5月 <text:s/>545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5">
            <text:p>104.50 </text:p>
          </table:table-cell>
          <table:table-cell table:style-name="ce16"/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5年 <text:s/>5月 <text:s/>545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6"/>
          <table:table-cell table:style-name="ce30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6"/>
          <table:table-cell table:style-name="ce30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6"/>
          <table:table-cell table:style-name="ce30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6"/>
          <table:table-cell table:style-name="ce30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6-06T13:54:57</meta:creation-date>
    <dc:creator>綜合統計處物價統計科許姵涵</dc:creator>
    <dc:date>2016-06-06T13:54:59</dc:date>
    <meta:document-statistic meta:table-count="2" meta:cell-count="841" meta:object-count="0"/>
    <meta:generator>OpenOffice/4.1.1$Win32 OpenOffice.org_project/411m6$Build-9775</meta:generator>
  </office:meta>
</office:document-meta>
</file>