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p125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5年 <text:s/>6月 <text:s/>546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3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4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table:number-columns-spanned="2" table:number-rows-spanned="1">
            <text:p>12.37</text:p>
          </table:table-cell>
          <table:covered-table-cell table:style-name="ce42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20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/>
          <table:table-cell table:style-name="ce45" office:value-type="float" office:value="88.08" table:number-columns-spanned="2" table:number-rows-spanned="1">
            <text:p>88.08 </text:p>
          </table:table-cell>
          <table:covered-table-cell table:style-name="ce45"/>
          <table:table-cell table:style-name="ce45" office:value-type="float" office:value="107.52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13.09" table:number-columns-spanned="2" table:number-rows-spanned="1">
            <text:p>113.09 </text:p>
          </table:table-cell>
          <table:covered-table-cell table:style-name="ce45"/>
          <table:table-cell table:style-name="ce45" office:value-type="float" office:value="92.33" table:number-columns-spanned="2" table:number-rows-spanned="1">
            <text:p>92.33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/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/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/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/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/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/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/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/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/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/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1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/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/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/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/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13.54" table:number-columns-spanned="2" table:number-rows-spanned="1">
            <text:p>113.54 </text:p>
          </table:table-cell>
          <table:covered-table-cell table:style-name="ce43"/>
          <table:table-cell table:style-name="ce43" office:value-type="float" office:value="119.3" table:number-columns-spanned="2" table:number-rows-spanned="1">
            <text:p>119.30 </text:p>
          </table:table-cell>
          <table:covered-table-cell table:style-name="ce43"/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office:value-type="float" office:value="99.44" table:number-columns-spanned="2" table:number-rows-spanned="1">
            <text:p>99.44 </text:p>
          </table:table-cell>
          <table:covered-table-cell table:style-name="ce43"/>
          <table:table-cell table:style-name="ce43" office:value-type="float" office:value="96.29" table:number-columns-spanned="2" table:number-rows-spanned="1">
            <text:p>96.29 </text:p>
          </table:table-cell>
          <table:covered-table-cell table:style-name="ce43"/>
          <table:table-cell table:style-name="ce43" office:value-type="float" office:value="113.71" table:number-columns-spanned="2" table:number-rows-spanned="1">
            <text:p>113.71 </text:p>
          </table:table-cell>
          <table:covered-table-cell table:style-name="ce43"/>
          <table:table-cell table:style-name="ce43" office:value-type="float" office:value="120.78" table:number-columns-spanned="2" table:number-rows-spanned="1">
            <text:p>120.78 </text:p>
          </table:table-cell>
          <table:covered-table-cell table:style-name="ce43"/>
          <table:table-cell table:style-name="ce43" office:value-type="float" office:value="111.86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99.97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97.06" table:number-columns-spanned="2" table:number-rows-spanned="1">
            <text:p>97.06 </text:p>
          </table:table-cell>
          <table:covered-table-cell table:style-name="ce43"/>
          <table:table-cell table:style-name="ce43" office:value-type="float" office:value="114.02" table:number-columns-spanned="2" table:number-rows-spanned="1">
            <text:p>114.02 </text:p>
          </table:table-cell>
          <table:covered-table-cell table:style-name="ce43"/>
          <table:table-cell table:style-name="ce43" office:value-type="float" office:value="120.93" table:number-columns-spanned="2" table:number-rows-spanned="1">
            <text:p>120.93 </text:p>
          </table:table-cell>
          <table:covered-table-cell table:style-name="ce43"/>
          <table:table-cell table:style-name="ce43" office:value-type="float" office:value="111.82" table:number-columns-spanned="2" table:number-rows-spanned="1">
            <text:p>111.8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43"/>
          <table:table-cell table:style-name="ce43" office:value-type="float" office:value="95.98" table:number-columns-spanned="2" table:number-rows-spanned="1">
            <text:p>95.98 </text:p>
          </table:table-cell>
          <table:covered-table-cell table:style-name="ce43"/>
          <table:table-cell table:style-name="ce43" office:value-type="float" office:value="113.8" table:number-columns-spanned="2" table:number-rows-spanned="1">
            <text:p>113.80 </text:p>
          </table:table-cell>
          <table:covered-table-cell table:style-name="ce43"/>
          <table:table-cell table:style-name="ce43" office:value-type="float" office:value="120.59" table:number-columns-spanned="2" table:number-rows-spanned="1">
            <text:p>120.59 </text:p>
          </table:table-cell>
          <table:covered-table-cell table:style-name="ce43"/>
          <table:table-cell table:style-name="ce43" office:value-type="float" office:value="111.93" table:number-columns-spanned="2" table:number-rows-spanned="1">
            <text:p>111.9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98.68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95.08" table:number-columns-spanned="2" table:number-rows-spanned="1">
            <text:p>95.08 </text:p>
          </table:table-cell>
          <table:covered-table-cell table:style-name="ce43"/>
          <table:table-cell table:style-name="ce43" office:value-type="float" office:value="113.6" table:number-columns-spanned="2" table:number-rows-spanned="1">
            <text:p>113.60 </text:p>
          </table:table-cell>
          <table:covered-table-cell table:style-name="ce43"/>
          <table:table-cell table:style-name="ce43" office:value-type="float" office:value="120.44" table:number-columns-spanned="2" table:number-rows-spanned="1">
            <text:p>120.44 </text:p>
          </table:table-cell>
          <table:covered-table-cell table:style-name="ce43"/>
          <table:table-cell table:style-name="ce43" office:value-type="float" office:value="111.96" table:number-columns-spanned="2" table:number-rows-spanned="1">
            <text:p>111.9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98.46" table:number-columns-spanned="2" table:number-rows-spanned="1">
            <text:p>98.46 </text:p>
          </table:table-cell>
          <table:covered-table-cell table:style-name="ce43"/>
          <table:table-cell table:style-name="ce43" office:value-type="float" office:value="94.74" table:number-columns-spanned="2" table:number-rows-spanned="1">
            <text:p>94.74 </text:p>
          </table:table-cell>
          <table:covered-table-cell table:style-name="ce43"/>
          <table:table-cell table:style-name="ce43" office:value-type="float" office:value="113.06" table:number-columns-spanned="2" table:number-rows-spanned="1">
            <text:p>113.06 </text:p>
          </table:table-cell>
          <table:covered-table-cell table:style-name="ce43"/>
          <table:table-cell table:style-name="ce43" office:value-type="float" office:value="120.26" table:number-columns-spanned="2" table:number-rows-spanned="1">
            <text:p>120.26 </text:p>
          </table:table-cell>
          <table:covered-table-cell table:style-name="ce43"/>
          <table:table-cell table:style-name="ce43" office:value-type="float" office:value="112.01" table:number-columns-spanned="2" table:number-rows-spanned="1">
            <text:p>112.0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97.75" table:number-columns-spanned="2" table:number-rows-spanned="1">
            <text:p>97.75 </text:p>
          </table:table-cell>
          <table:covered-table-cell table:style-name="ce43"/>
          <table:table-cell table:style-name="ce43" office:value-type="float" office:value="93.68" table:number-columns-spanned="2" table:number-rows-spanned="1">
            <text:p>93.68 </text:p>
          </table:table-cell>
          <table:covered-table-cell table:style-name="ce43"/>
          <table:table-cell table:style-name="ce43" office:value-type="float" office:value="112.6" table:number-columns-spanned="2" table:number-rows-spanned="1">
            <text:p>112.60 </text:p>
          </table:table-cell>
          <table:covered-table-cell table:style-name="ce43"/>
          <table:table-cell table:style-name="ce43" office:value-type="float" office:value="120.02" table:number-columns-spanned="2" table:number-rows-spanned="1">
            <text:p>120.02 </text:p>
          </table:table-cell>
          <table:covered-table-cell table:style-name="ce43"/>
          <table:table-cell table:style-name="ce43" office:value-type="float" office:value="111.9" table:number-columns-spanned="2" table:number-rows-spanned="1">
            <text:p>111.9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97.61" table:number-columns-spanned="2" table:number-rows-spanned="1">
            <text:p>97.61 </text:p>
          </table:table-cell>
          <table:covered-table-cell table:style-name="ce43"/>
          <table:table-cell table:style-name="ce43" office:value-type="float" office:value="93.47" table:number-columns-spanned="2" table:number-rows-spanned="1">
            <text:p>93.47 </text:p>
          </table:table-cell>
          <table:covered-table-cell table:style-name="ce43"/>
          <table:table-cell table:style-name="ce43" office:value-type="float" office:value="112.16" table:number-columns-spanned="2" table:number-rows-spanned="1">
            <text:p>112.16 </text:p>
          </table:table-cell>
          <table:covered-table-cell table:style-name="ce43"/>
          <table:table-cell table:style-name="ce43" office:value-type="float" office:value="118.95" table:number-columns-spanned="2" table:number-rows-spanned="1">
            <text:p>118.95 </text:p>
          </table:table-cell>
          <table:covered-table-cell table:style-name="ce43"/>
          <table:table-cell table:style-name="ce43" office:value-type="float" office:value="111.87" table:number-columns-spanned="2" table:number-rows-spanned="1">
            <text:p>111.8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43"/>
          <table:table-cell table:style-name="ce43" office:value-type="float" office:value="93.02" table:number-columns-spanned="2" table:number-rows-spanned="1">
            <text:p>93.02 </text:p>
          </table:table-cell>
          <table:covered-table-cell table:style-name="ce43"/>
          <table:table-cell table:style-name="ce43" office:value-type="float" office:value="111.35" table:number-columns-spanned="2" table:number-rows-spanned="1">
            <text:p>111.35 </text:p>
          </table:table-cell>
          <table:covered-table-cell table:style-name="ce43"/>
          <table:table-cell table:style-name="ce43" office:value-type="float" office:value="118.95" table:number-columns-spanned="2" table:number-rows-spanned="1">
            <text:p>118.95 </text:p>
          </table:table-cell>
          <table:covered-table-cell table:style-name="ce43"/>
          <table:table-cell table:style-name="ce43" office:value-type="float" office:value="111.8" table:number-columns-spanned="2" table:number-rows-spanned="1">
            <text:p>111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97.16" table:number-columns-spanned="2" table:number-rows-spanned="1">
            <text:p>97.16 </text:p>
          </table:table-cell>
          <table:covered-table-cell table:style-name="ce43"/>
          <table:table-cell table:style-name="ce43" office:value-type="float" office:value="92.8" table:number-columns-spanned="2" table:number-rows-spanned="1">
            <text:p>92.80 </text:p>
          </table:table-cell>
          <table:covered-table-cell table:style-name="ce43"/>
          <table:table-cell table:style-name="ce43" office:value-type="float" office:value="110.47" table:number-columns-spanned="2" table:number-rows-spanned="1">
            <text:p>110.47 </text:p>
          </table:table-cell>
          <table:covered-table-cell table:style-name="ce43"/>
          <table:table-cell table:style-name="ce43" office:value-type="float" office:value="118.92" table:number-columns-spanned="2" table:number-rows-spanned="1">
            <text:p>118.92 </text:p>
          </table:table-cell>
          <table:covered-table-cell table:style-name="ce43"/>
          <table:table-cell table:style-name="ce43" office:value-type="float" office:value="111.76" table:number-columns-spanned="2" table:number-rows-spanned="1">
            <text:p>111.7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2"/>
          <table:table-cell table:style-name="ce33" office:value-type="float" office:value="96.94" table:number-columns-spanned="2" table:number-rows-spanned="1">
            <text:p>96.94 </text:p>
          </table:table-cell>
          <table:covered-table-cell table:style-name="ce43"/>
          <table:table-cell table:style-name="ce43" office:value-type="float" office:value="92.47" table:number-columns-spanned="2" table:number-rows-spanned="1">
            <text:p>92.47 </text:p>
          </table:table-cell>
          <table:covered-table-cell table:style-name="ce43"/>
          <table:table-cell table:style-name="ce43" office:value-type="float" office:value="110.05" table:number-columns-spanned="2" table:number-rows-spanned="1">
            <text:p>110.05 </text:p>
          </table:table-cell>
          <table:covered-table-cell table:style-name="ce43"/>
          <table:table-cell table:style-name="ce43" office:value-type="float" office:value="118.81" table:number-columns-spanned="2" table:number-rows-spanned="1">
            <text:p>118.81 </text:p>
          </table:table-cell>
          <table:covered-table-cell table:style-name="ce43"/>
          <table:table-cell table:style-name="ce43" office:value-type="float" office:value="111.76" table:number-columns-spanned="2" table:number-rows-spanned="1">
            <text:p>111.7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2"/>
          <table:table-cell table:style-name="ce33" office:value-type="float" office:value="97.06" table:number-columns-spanned="2" table:number-rows-spanned="1">
            <text:p>97.06 </text:p>
          </table:table-cell>
          <table:covered-table-cell table:style-name="ce43"/>
          <table:table-cell table:style-name="ce43" office:value-type="float" office:value="92.69" table:number-columns-spanned="2" table:number-rows-spanned="1">
            <text:p>92.69 </text:p>
          </table:table-cell>
          <table:covered-table-cell table:style-name="ce43"/>
          <table:table-cell table:style-name="ce43" office:value-type="float" office:value="109.2" table:number-columns-spanned="2" table:number-rows-spanned="1">
            <text:p>109.20 </text:p>
          </table:table-cell>
          <table:covered-table-cell table:style-name="ce43"/>
          <table:table-cell table:style-name="ce43" office:value-type="float" office:value="118.91" table:number-columns-spanned="2" table:number-rows-spanned="1">
            <text:p>118.91 </text:p>
          </table:table-cell>
          <table:covered-table-cell table:style-name="ce43"/>
          <table:table-cell table:style-name="ce43" office:value-type="float" office:value="111.73" table:number-columns-spanned="2" table:number-rows-spanned="1">
            <text:p>111.7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2"/>
          <table:table-cell table:style-name="ce33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4.34" table:number-columns-spanned="2" table:number-rows-spanned="1">
            <text:p>94.34 </text:p>
          </table:table-cell>
          <table:covered-table-cell table:style-name="ce43"/>
          <table:table-cell table:style-name="ce43" office:value-type="float" office:value="109" table:number-columns-spanned="2" table:number-rows-spanned="1">
            <text:p>109.00 </text:p>
          </table:table-cell>
          <table:covered-table-cell table:style-name="ce43"/>
          <table:table-cell table:style-name="ce43" office:value-type="float" office:value="118.57" table:number-columns-spanned="2" table:number-rows-spanned="1">
            <text:p>118.57 </text:p>
          </table:table-cell>
          <table:covered-table-cell table:style-name="ce43"/>
          <table:table-cell table:style-name="ce43" office:value-type="float" office:value="111.44" table:number-columns-spanned="2" table:number-rows-spanned="1">
            <text:p>111.4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2"/>
          <table:table-cell table:style-name="ce33" office:value-type="float" office:value="98.8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95.32" table:number-columns-spanned="2" table:number-rows-spanned="1">
            <text:p>95.32 </text:p>
          </table:table-cell>
          <table:covered-table-cell table:style-name="ce43"/>
          <table:table-cell table:style-name="ce43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118.3" table:number-columns-spanned="2" table:number-rows-spanned="1">
            <text:p>118.30 </text:p>
          </table:table-cell>
          <table:covered-table-cell table:style-name="ce43"/>
          <table:table-cell table:style-name="ce43" office:value-type="float" office:value="110.89" table:number-columns-spanned="2" table:number-rows-spanned="1">
            <text:p>110.8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>
            <text:p>6月</text:p>
          </table:table-cell>
          <table:table-cell table:style-name="ce23"/>
          <table:table-cell table:style-name="ce3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4.26" table:number-columns-spanned="2" table:number-rows-spanned="1">
            <text:p>94.26 </text:p>
          </table:table-cell>
          <table:covered-table-cell table:style-name="ce44"/>
          <table:table-cell table:style-name="ce44" office:value-type="float" office:value="108.05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18.18" table:number-columns-spanned="2" table:number-rows-spanned="1">
            <text:p>118.18 </text:p>
          </table:table-cell>
          <table:covered-table-cell table:style-name="ce44"/>
          <table:table-cell table:style-name="ce44" office:value-type="float" office:value="110.91" table:number-columns-spanned="2" table:number-rows-spanned="1">
            <text:p>110.91 </text:p>
          </table:table-cell>
          <table:covered-table-cell table:style-name="ce44"/>
          <table:table-cell table:style-name="ce65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20"/>
          <table:table-cell table:style-name="ce35" office:value-type="float" office:value="9.01" table:number-columns-spanned="2" table:number-rows-spanned="1">
            <text:p>9.01 </text:p>
          </table:table-cell>
          <table:covered-table-cell table:style-name="ce45"/>
          <table:table-cell table:style-name="ce45" office:value-type="float" office:value="12.2" table:number-columns-spanned="2" table:number-rows-spanned="1">
            <text:p>12.20 </text:p>
          </table:table-cell>
          <table:covered-table-cell table:style-name="ce45"/>
          <table:table-cell table:style-name="ce45" office:value-type="float" office:value="8.22" table:number-columns-spanned="2" table:number-rows-spanned="1">
            <text:p>8.22 </text:p>
          </table:table-cell>
          <table:covered-table-cell table:style-name="ce45"/>
          <table:table-cell table:style-name="ce45" office:value-type="float" office:value="17.36" table:number-columns-spanned="2" table:number-rows-spanned="1">
            <text:p>17.36 </text:p>
          </table:table-cell>
          <table:covered-table-cell table:style-name="ce45"/>
          <table:table-cell table:style-name="ce45" office:value-type="float" office:value="3.34" table:number-columns-spanned="2" table:number-rows-spanned="1">
            <text:p>3.34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/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/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/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/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/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/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/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1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6.54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13.23" table:number-columns-spanned="2" table:number-rows-spanned="1">
            <text:p>13.23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office:value-type="float" office:value="-2.82" table:number-columns-spanned="2" table:number-rows-spanned="1">
            <text:p>-2.82 </text:p>
          </table:table-cell>
          <table:covered-table-cell table:style-name="ce43"/>
          <table:table-cell table:style-name="ce43" office:value-type="float" office:value="-5.02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1.24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43" table:number-columns-spanned="2" table:number-rows-spanned="1">
            <text:p>0.4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-2.79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4.95" table:number-columns-spanned="2" table:number-rows-spanned="1">
            <text:p>-4.95 </text:p>
          </table:table-cell>
          <table:covered-table-cell table:style-name="ce43"/>
          <table:table-cell table:style-name="ce43" office:value-type="float" office:value="-0.55" table:number-columns-spanned="2" table:number-rows-spanned="1">
            <text:p>-0.55 </text:p>
          </table:table-cell>
          <table:covered-table-cell table:style-name="ce43"/>
          <table:table-cell table:style-name="ce43" office:value-type="float" office:value="-0.78" table:number-columns-spanned="2" table:number-rows-spanned="1">
            <text:p>-0.78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-3.7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-6.21" table:number-columns-spanned="2" table:number-rows-spanned="1">
            <text:p>-6.21 </text:p>
          </table:table-cell>
          <table:covered-table-cell table:style-name="ce43"/>
          <table:table-cell table:style-name="ce43" office:value-type="float" office:value="-0.96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23" table:number-columns-spanned="2" table:number-rows-spanned="1">
            <text:p>-1.23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-4.38" table:number-columns-spanned="2" table:number-rows-spanned="1">
            <text:p>-4.38 </text:p>
          </table:table-cell>
          <table:covered-table-cell table:style-name="ce43"/>
          <table:table-cell table:style-name="ce43" office:value-type="float" office:value="-7.24" table:number-columns-spanned="2" table:number-rows-spanned="1">
            <text:p>-7.24 </text:p>
          </table:table-cell>
          <table:covered-table-cell table:style-name="ce43"/>
          <table:table-cell table:style-name="ce43" office:value-type="float" office:value="-1.17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-1.39" table:number-columns-spanned="2" table:number-rows-spanned="1">
            <text:p>-1.39 </text:p>
          </table:table-cell>
          <table:covered-table-cell table:style-name="ce43"/>
          <table:table-cell table:style-name="ce43" office:value-type="float" office:value="0.16" table:number-columns-spanned="2" table:number-rows-spanned="1">
            <text:p>0.1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-4.46" table:number-columns-spanned="2" table:number-rows-spanned="1">
            <text:p>-4.46 </text:p>
          </table:table-cell>
          <table:covered-table-cell table:style-name="ce43"/>
          <table:table-cell table:style-name="ce43" office:value-type="float" office:value="-7.34" table:number-columns-spanned="2" table:number-rows-spanned="1">
            <text:p>-7.34 </text:p>
          </table:table-cell>
          <table:covered-table-cell table:style-name="ce43"/>
          <table:table-cell table:style-name="ce43" office:value-type="float" office:value="-1.71" table:number-columns-spanned="2" table:number-rows-spanned="1">
            <text:p>-1.71 </text:p>
          </table:table-cell>
          <table:covered-table-cell table:style-name="ce43"/>
          <table:table-cell table:style-name="ce43" office:value-type="float" office:value="-1.47" table:number-columns-spanned="2" table:number-rows-spanned="1">
            <text:p>-1.47 </text:p>
          </table:table-cell>
          <table:covered-table-cell table:style-name="ce43"/>
          <table:table-cell table:style-name="ce43" office:value-type="float" office:value="0.21" table:number-columns-spanned="2" table:number-rows-spanned="1">
            <text:p>0.2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-4.7" table:number-columns-spanned="2" table:number-rows-spanned="1">
            <text:p>-4.70 </text:p>
          </table:table-cell>
          <table:covered-table-cell table:style-name="ce43"/>
          <table:table-cell table:style-name="ce43" office:value-type="float" office:value="-7.5" table:number-columns-spanned="2" table:number-rows-spanned="1">
            <text:p>-7.50 </text:p>
          </table:table-cell>
          <table:covered-table-cell table:style-name="ce43"/>
          <table:table-cell table:style-name="ce43" office:value-type="float" office:value="-2.09" table:number-columns-spanned="2" table:number-rows-spanned="1">
            <text:p>-2.09 </text:p>
          </table:table-cell>
          <table:covered-table-cell table:style-name="ce43"/>
          <table:table-cell table:style-name="ce43" office:value-type="float" office:value="-1.66" table:number-columns-spanned="2" table:number-rows-spanned="1">
            <text:p>-1.66 </text:p>
          </table:table-cell>
          <table:covered-table-cell table:style-name="ce43"/>
          <table:table-cell table:style-name="ce43" office:value-type="float" office:value="0.14" table:number-columns-spanned="2" table:number-rows-spanned="1">
            <text:p>0.1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-4.58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-7.31" table:number-columns-spanned="2" table:number-rows-spanned="1">
            <text:p>-7.31 </text:p>
          </table:table-cell>
          <table:covered-table-cell table:style-name="ce43"/>
          <table:table-cell table:style-name="ce43" office:value-type="float" office:value="-2.64" table:number-columns-spanned="2" table:number-rows-spanned="1">
            <text:p>-2.64 </text:p>
          </table:table-cell>
          <table:covered-table-cell table:style-name="ce43"/>
          <table:table-cell table:style-name="ce43" office:value-type="float" office:value="-2.54" table:number-columns-spanned="2" table:number-rows-spanned="1">
            <text:p>-2.54 </text:p>
          </table:table-cell>
          <table:covered-table-cell table:style-name="ce43"/>
          <table:table-cell table:style-name="ce43" office:value-type="float" office:value="0.13" table:number-columns-spanned="2" table:number-rows-spanned="1">
            <text:p>0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-4.62" table:number-columns-spanned="2" table:number-rows-spanned="1">
            <text:p>-4.62 </text:p>
          </table:table-cell>
          <table:covered-table-cell table:style-name="ce43"/>
          <table:table-cell table:style-name="ce43" office:value-type="float" office:value="-7.36" table:number-columns-spanned="2" table:number-rows-spanned="1">
            <text:p>-7.36 </text:p>
          </table:table-cell>
          <table:covered-table-cell table:style-name="ce43"/>
          <table:table-cell table:style-name="ce43" office:value-type="float" office:value="-3.4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2.7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-4.43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7.06" table:number-columns-spanned="2" table:number-rows-spanned="1">
            <text:p>-7.06 </text:p>
          </table:table-cell>
          <table:covered-table-cell table:style-name="ce43"/>
          <table:table-cell table:style-name="ce43" office:value-type="float" office:value="-4.06" table:number-columns-spanned="2" table:number-rows-spanned="1">
            <text:p>-4.06 </text:p>
          </table:table-cell>
          <table:covered-table-cell table:style-name="ce43"/>
          <table:table-cell table:style-name="ce43" office:value-type="float" office:value="-2.91" table:number-columns-spanned="2" table:number-rows-spanned="1">
            <text:p>-2.91 </text:p>
          </table:table-cell>
          <table:covered-table-cell table:style-name="ce43"/>
          <table:table-cell table:style-name="ce43" office:value-type="float" office:value="-0.09" table:number-columns-spanned="2" table:number-rows-spanned="1">
            <text:p>-0.0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2"/>
          <table:table-cell table:style-name="ce33" office:value-type="float" office:value="-4.09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-6.52" table:number-columns-spanned="2" table:number-rows-spanned="1">
            <text:p>-6.52 </text:p>
          </table:table-cell>
          <table:covered-table-cell table:style-name="ce43"/>
          <table:table-cell table:style-name="ce43" office:value-type="float" office:value="-4.29" table:number-columns-spanned="2" table:number-rows-spanned="1">
            <text:p>-4.29 </text:p>
          </table:table-cell>
          <table:covered-table-cell table:style-name="ce43"/>
          <table:table-cell table:style-name="ce43" office:value-type="float" office:value="-2.6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0.02" table:number-columns-spanned="2" table:number-rows-spanned="1">
            <text:p>0.0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2"/>
          <table:table-cell table:style-name="ce33" office:value-type="float" office:value="-3.69" table:number-columns-spanned="2" table:number-rows-spanned="1">
            <text:p>-3.69 </text:p>
          </table:table-cell>
          <table:covered-table-cell table:style-name="ce43"/>
          <table:table-cell table:style-name="ce43" office:value-type="float" office:value="-5.77" table:number-columns-spanned="2" table:number-rows-spanned="1">
            <text:p>-5.77 </text:p>
          </table:table-cell>
          <table:covered-table-cell table:style-name="ce43"/>
          <table:table-cell table:style-name="ce43" office:value-type="float" office:value="-4.94" table:number-columns-spanned="2" table:number-rows-spanned="1">
            <text:p>-4.94 </text:p>
          </table:table-cell>
          <table:covered-table-cell table:style-name="ce43"/>
          <table:table-cell table:style-name="ce43" office:value-type="float" office:value="-2.42" table:number-columns-spanned="2" table:number-rows-spanned="1">
            <text:p>-2.42 </text:p>
          </table:table-cell>
          <table:covered-table-cell table:style-name="ce43"/>
          <table:table-cell table:style-name="ce43" office:value-type="float" office:value="-0.02" table:number-columns-spanned="2" table:number-rows-spanned="1">
            <text:p>-0.0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2"/>
          <table:table-cell table:style-name="ce33" office:value-type="float" office:value="-2.4" table:number-columns-spanned="2" table:number-rows-spanned="1">
            <text:p>-2.40 </text:p>
          </table:table-cell>
          <table:covered-table-cell table:style-name="ce43"/>
          <table:table-cell table:style-name="ce43" office:value-type="float" office:value="-3.73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4.93" table:number-columns-spanned="2" table:number-rows-spanned="1">
            <text:p>-4.93 </text:p>
          </table:table-cell>
          <table:covered-table-cell table:style-name="ce43"/>
          <table:table-cell table:style-name="ce43" office:value-type="float" office:value="-2.44" table:number-columns-spanned="2" table:number-rows-spanned="1">
            <text:p>-2.44 </text:p>
          </table:table-cell>
          <table:covered-table-cell table:style-name="ce43"/>
          <table:table-cell table:style-name="ce43" office:value-type="float" office:value="-0.34" table:number-columns-spanned="2" table:number-rows-spanned="1">
            <text:p>-0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2"/>
          <table:table-cell table:style-name="ce33" office:value-type="float" office:value="-1.28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2" table:number-columns-spanned="2" table:number-rows-spanned="1">
            <text:p>-2.00 </text:p>
          </table:table-cell>
          <table:covered-table-cell table:style-name="ce43"/>
          <table:table-cell table:style-name="ce43" office:value-type="float" office:value="-4.81" table:number-columns-spanned="2" table:number-rows-spanned="1">
            <text:p>-4.81 </text:p>
          </table:table-cell>
          <table:covered-table-cell table:style-name="ce43"/>
          <table:table-cell table:style-name="ce43" office:value-type="float" office:value="-2.48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85" table:number-columns-spanned="2" table:number-rows-spanned="1">
            <text:p>-0.85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>
            <text:p>6月</text:p>
          </table:table-cell>
          <table:table-cell table:style-name="ce23"/>
          <table:table-cell table:style-name="ce34" office:value-type="float" office:value="-1.86" table:number-columns-spanned="2" table:number-rows-spanned="1">
            <text:p>-1.86 </text:p>
          </table:table-cell>
          <table:covered-table-cell table:style-name="ce44"/>
          <table:table-cell table:style-name="ce44" office:value-type="float" office:value="-2.88" table:number-columns-spanned="2" table:number-rows-spanned="1">
            <text:p>-2.88 </text:p>
          </table:table-cell>
          <table:covered-table-cell table:style-name="ce44"/>
          <table:table-cell table:style-name="ce44" office:value-type="float" office:value="-5.24" table:number-columns-spanned="2" table:number-rows-spanned="1">
            <text:p>-5.24 </text:p>
          </table:table-cell>
          <table:covered-table-cell table:style-name="ce44"/>
          <table:table-cell table:style-name="ce44" office:value-type="float" office:value="-2.27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6" office:value-type="string" table:number-columns-spanned="12" table:number-rows-spanned="1">
            <text:p>物價統計月報 <text:s/>105年 <text:s/>6月 <text:s/>546期 <text:s text:c="5"/>123</text:p>
          </table:table-cell>
          <table:covered-table-cell table:number-columns-repeated="11" table:style-name="ce74"/>
          <table:table-cell table:number-columns-repeated="1012"/>
        </table:table-row>
        <table:table-row table:style-name="ro2">
          <table:table-cell table:style-name="ce67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5"/>
          <table:table-cell table:number-columns-repeated="1012"/>
        </table:table-row>
        <table:table-row table:style-name="ro3">
          <table:table-cell table:number-columns-repeated="4"/>
          <table:table-cell table:style-name="ce86"/>
          <table:table-cell table:number-columns-repeated="3"/>
          <table:table-cell table:style-name="ce92" office:value-type="string" table:number-columns-spanned="4" table:number-rows-spanned="1">
            <text:p>Base Period：2011=100</text:p>
          </table:table-cell>
          <table:covered-table-cell table:number-columns-repeated="3" table:style-name="ce95"/>
          <table:table-cell table:number-columns-repeated="1012"/>
        </table:table-row>
        <table:table-row table:style-name="ro4">
          <table:table-cell table:style-name="ce68" table:number-columns-repeated="4"/>
          <table:table-cell table:style-name="ce87"/>
          <table:table-cell table:style-name="ce76" table:number-columns-repeated="5"/>
          <table:table-cell table:style-name="ce100" office:value-type="string" table:number-columns-spanned="2" table:number-rows-spanned="4">
            <text:p>Groups</text:p>
          </table:table-cell>
          <table:covered-table-cell table:style-name="ce113"/>
          <table:table-cell table:number-columns-repeated="1012"/>
        </table:table-row>
        <table:table-row table:style-name="ro4">
          <table:table-cell table:style-name="ce68"/>
          <table:table-cell table:style-name="ce76"/>
          <table:table-cell table:style-name="ce68"/>
          <table:table-cell table:style-name="ce76" table:number-columns-repeated="3"/>
          <table:table-cell table:style-name="ce68" table:number-columns-repeated="3"/>
          <table:table-cell table:style-name="ce96"/>
          <table:covered-table-cell table:style-name="ce101"/>
          <table:covered-table-cell table:style-name="ce114"/>
          <table:table-cell table:number-columns-repeated="1012"/>
        </table:table-row>
        <table:table-row table:style-name="ro4">
          <table:table-cell table:style-name="ce69" office:value-type="string" table:number-columns-spanned="1" table:number-rows-spanned="2">
            <text:p>金屬製品類</text:p>
          </table:table-cell>
          <table:table-cell table:style-name="ce77" office:value-type="string" table:number-columns-spanned="1" table:number-rows-spanned="2">
            <text:p>Metal Products</text:p>
          </table:table-cell>
          <table:table-cell table:style-name="ce79" office:value-type="string" table:number-columns-spanned="1" table:number-rows-spanned="2">
            <text:p>製品類</text:p>
            <text:p>木材及其</text:p>
          </table:table-cell>
          <table:table-cell table:style-name="ce83" office:value-type="string" table:number-columns-spanned="1" table:number-rows-spanned="2">
            <text:p>Timber &amp; Related Products</text:p>
          </table:table-cell>
          <table:table-cell table:style-name="ce79" office:value-type="string" table:number-columns-spanned="1" table:number-rows-spanned="2">
            <text:p>塑膠製品類</text:p>
          </table:table-cell>
          <table:table-cell table:style-name="ce88" office:value-type="string" table:number-columns-spanned="1" table:number-rows-spanned="2">
            <text:p>Plastic Products</text:p>
          </table:table-cell>
          <table:table-cell table:style-name="ce79" office:value-type="string" table:number-columns-spanned="1" table:number-rows-spanned="2">
            <text:p>油漆塗裝類</text:p>
          </table:table-cell>
          <table:table-cell table:style-name="ce88" office:value-type="string" table:number-columns-spanned="1" table:number-rows-spanned="2">
            <text:p>Paints</text:p>
          </table:table-cell>
          <table:table-cell table:style-name="ce79" office:value-type="string" table:number-columns-spanned="1" table:number-rows-spanned="2">
            <text:p>機電設備類</text:p>
          </table:table-cell>
          <table:table-cell table:style-name="ce97" office:value-type="string" table:number-columns-spanned="1" table:number-rows-spanned="2">
            <text:p>Electrical Equipment &amp; Apparatus</text:p>
          </table:table-cell>
          <table:covered-table-cell table:style-name="ce101"/>
          <table:covered-table-cell table:style-name="ce114"/>
          <table:table-cell table:number-columns-repeated="1012"/>
        </table:table-row>
        <table:table-row table:style-name="ro12">
          <table:covered-table-cell table:style-name="ce70"/>
          <table:covered-table-cell table:style-name="ce78"/>
          <table:covered-table-cell table:style-name="ce80"/>
          <table:covered-table-cell table:style-name="ce84"/>
          <table:covered-table-cell table:style-name="ce80"/>
          <table:covered-table-cell table:style-name="ce89"/>
          <table:covered-table-cell table:style-name="ce80"/>
          <table:covered-table-cell table:style-name="ce89"/>
          <table:covered-table-cell table:style-name="ce80"/>
          <table:covered-table-cell table:style-name="ce98"/>
          <table:covered-table-cell table:style-name="ce102"/>
          <table:covered-table-cell table:style-name="ce115"/>
          <table:table-cell table:number-columns-repeated="1012"/>
        </table:table-row>
        <table:table-row table:style-name="ro7">
          <table:table-cell table:style-name="ce71" office:value-type="float" office:value="21" table:number-columns-spanned="2" table:number-rows-spanned="1">
            <text:p>21</text:p>
          </table:table-cell>
          <table:covered-table-cell table:style-name="ce71"/>
          <table:table-cell table:style-name="ce81" office:value-type="float" office:value="5" table:number-columns-spanned="2" table:number-rows-spanned="1">
            <text:p>5</text:p>
          </table:table-cell>
          <table:covered-table-cell table:style-name="ce71"/>
          <table:table-cell table:style-name="ce81" office:value-type="float" office:value="8" table:number-columns-spanned="2" table:number-rows-spanned="1">
            <text:p>8</text:p>
          </table:table-cell>
          <table:covered-table-cell table:style-name="ce71"/>
          <table:table-cell table:style-name="ce90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93" office:value-type="float" office:value="16" table:number-columns-spanned="2" table:number-rows-spanned="1">
            <text:p>16 </text:p>
          </table:table-cell>
          <table:covered-table-cell table:style-name="ce99"/>
          <table:table-cell table:style-name="ce103" office:value-type="string" table:number-columns-spanned="2" table:number-rows-spanned="1">
            <text:p>Item</text:p>
          </table:table-cell>
          <table:covered-table-cell table:style-name="ce116"/>
          <table:table-cell table:number-columns-repeated="1012"/>
        </table:table-row>
        <table:table-row table:style-name="ro8">
          <table:table-cell table:style-name="ce72" office:value-type="float" office:value="213.866" table:number-columns-spanned="2" table:number-rows-spanned="1">
            <text:p>213.87 </text:p>
          </table:table-cell>
          <table:covered-table-cell table:style-name="ce72"/>
          <table:table-cell table:style-name="ce82" office:value-type="float" office:value="17.806" table:number-columns-spanned="2" table:number-rows-spanned="1">
            <text:p>17.81</text:p>
          </table:table-cell>
          <table:covered-table-cell table:style-name="ce85"/>
          <table:table-cell table:style-name="ce82" office:value-type="float" office:value="30.456" table:number-columns-spanned="2" table:number-rows-spanned="1">
            <text:p>30.46</text:p>
          </table:table-cell>
          <table:covered-table-cell table:style-name="ce85"/>
          <table:table-cell table:style-name="ce82" office:value-type="float" office:value="8.719" table:number-columns-spanned="2" table:number-rows-spanned="1">
            <text:p>8.72</text:p>
          </table:table-cell>
          <table:covered-table-cell table:style-name="ce85"/>
          <table:table-cell table:style-name="ce94" office:value-type="float" office:value="123.537" table:number-columns-spanned="2" table:number-rows-spanned="1">
            <text:p>123.54 </text:p>
          </table:table-cell>
          <table:covered-table-cell table:style-name="ce72"/>
          <table:table-cell table:style-name="ce103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87.58" table:number-columns-spanned="2" table:number-rows-spanned="1">
            <text:p>87.58 </text:p>
          </table:table-cell>
          <table:covered-table-cell table:style-name="ce45"/>
          <table:table-cell table:style-name="ce45" office:value-type="float" office:value="82.35" table:number-columns-spanned="2" table:number-rows-spanned="1">
            <text:p>82.35 </text:p>
          </table:table-cell>
          <table:covered-table-cell table:style-name="ce45"/>
          <table:table-cell table:style-name="ce45" office:value-type="float" office:value="82.05" table:number-columns-spanned="2" table:number-rows-spanned="1">
            <text:p>82.05 </text:p>
          </table:table-cell>
          <table:covered-table-cell table:style-name="ce45"/>
          <table:table-cell table:style-name="ce45" office:value-type="float" office:value="79.27" table:number-columns-spanned="2" table:number-rows-spanned="1">
            <text:p>79.27 </text:p>
          </table:table-cell>
          <table:covered-table-cell table:style-name="ce45"/>
          <table:table-cell table:style-name="ce45" office:value-type="float" office:value="86.68" table:number-columns-spanned="2" table:number-rows-spanned="1">
            <text:p>86.68 </text:p>
          </table:table-cell>
          <table:covered-table-cell table:style-name="ce45"/>
          <table:table-cell table:style-name="ce105"/>
          <table:table-cell table:style-name="ce117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6"/>
          <table:table-cell table:style-name="ce118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6"/>
          <table:table-cell table:style-name="ce118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6"/>
          <table:table-cell table:style-name="ce118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6"/>
          <table:table-cell table:style-name="ce118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6"/>
          <table:table-cell table:style-name="ce118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8.17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table:number-columns-spanned="2" table:number-rows-spanned="1">
            <text:p>98.40 </text:p>
          </table:table-cell>
          <table:covered-table-cell table:style-name="ce43"/>
          <table:table-cell table:style-name="ce107"/>
          <table:table-cell table:style-name="ce118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75.13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43" office:value-type="float" office:value="108.46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7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95.74" table:number-columns-spanned="2" table:number-rows-spanned="1">
            <text:p>95.74 </text:p>
          </table:table-cell>
          <table:covered-table-cell table:style-name="ce43"/>
          <table:table-cell table:style-name="ce107"/>
          <table:table-cell table:style-name="ce118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76.3" table:number-columns-spanned="2" table:number-rows-spanned="1">
            <text:p>76.30 </text:p>
          </table:table-cell>
          <table:covered-table-cell table:style-name="ce43"/>
          <table:table-cell table:style-name="ce43" office:value-type="float" office:value="105.16" table:number-columns-spanned="2" table:number-rows-spanned="1">
            <text:p>105.16 </text:p>
          </table:table-cell>
          <table:covered-table-cell table:style-name="ce43"/>
          <table:table-cell table:style-name="ce43" office:value-type="float" office:value="109.02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08.82" table:number-columns-spanned="2" table:number-rows-spanned="1">
            <text:p>108.82 </text:p>
          </table:table-cell>
          <table:covered-table-cell table:style-name="ce43"/>
          <table:table-cell table:style-name="ce43" office:value-type="float" office:value="97.31" table:number-columns-spanned="2" table:number-rows-spanned="1">
            <text:p>97.31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73.9" table:number-columns-spanned="2" table:number-rows-spanned="1">
            <text:p>73.90 </text:p>
          </table:table-cell>
          <table:covered-table-cell table:style-name="ce43"/>
          <table:table-cell table:style-name="ce43" office:value-type="float" office:value="104.59" table:number-columns-spanned="2" table:number-rows-spanned="1">
            <text:p>104.59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/>
          <table:table-cell table:style-name="ce43" office:value-type="float" office:value="96.09" table:number-columns-spanned="2" table:number-rows-spanned="1">
            <text:p>96.09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72.1" table:number-columns-spanned="2" table:number-rows-spanned="1">
            <text:p>72.10 </text:p>
          </table:table-cell>
          <table:covered-table-cell table:style-name="ce43"/>
          <table:table-cell table:style-name="ce43" office:value-type="float" office:value="104.02" table:number-columns-spanned="2" table:number-rows-spanned="1">
            <text:p>104.02 </text:p>
          </table:table-cell>
          <table:covered-table-cell table:style-name="ce43"/>
          <table:table-cell table:style-name="ce43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108.72" table:number-columns-spanned="2" table:number-rows-spanned="1">
            <text:p>108.72 </text:p>
          </table:table-cell>
          <table:covered-table-cell table:style-name="ce43"/>
          <table:table-cell table:style-name="ce43" office:value-type="float" office:value="94.85" table:number-columns-spanned="2" table:number-rows-spanned="1">
            <text:p>94.85 </text:p>
          </table:table-cell>
          <table:covered-table-cell table:style-name="ce43"/>
          <table:table-cell table:style-name="ce106"/>
          <table:table-cell table:style-name="ce118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71.75" table:number-columns-spanned="2" table:number-rows-spanned="1">
            <text:p>71.75 </text:p>
          </table:table-cell>
          <table:covered-table-cell table:style-name="ce43"/>
          <table:table-cell table:style-name="ce43" office:value-type="float" office:value="103.47" table:number-columns-spanned="2" table:number-rows-spanned="1">
            <text:p>103.47 </text:p>
          </table:table-cell>
          <table:covered-table-cell table:style-name="ce43"/>
          <table:table-cell table:style-name="ce43" office:value-type="float" office:value="108.78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108.89" table:number-columns-spanned="2" table:number-rows-spanned="1">
            <text:p>108.89 </text:p>
          </table:table-cell>
          <table:covered-table-cell table:style-name="ce43"/>
          <table:table-cell table:style-name="ce43" office:value-type="float" office:value="94.36" table:number-columns-spanned="2" table:number-rows-spanned="1">
            <text:p>94.36 </text:p>
          </table:table-cell>
          <table:covered-table-cell table:style-name="ce43"/>
          <table:table-cell table:style-name="ce106"/>
          <table:table-cell table:style-name="ce118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69.08" table:number-columns-spanned="2" table:number-rows-spanned="1">
            <text:p>69.08 </text:p>
          </table:table-cell>
          <table:covered-table-cell table:style-name="ce43"/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8.67" table:number-columns-spanned="2" table:number-rows-spanned="1">
            <text:p>108.67 </text:p>
          </table:table-cell>
          <table:covered-table-cell table:style-name="ce43"/>
          <table:table-cell table:style-name="ce43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94.79" table:number-columns-spanned="2" table:number-rows-spanned="1">
            <text:p>94.79 </text:p>
          </table:table-cell>
          <table:covered-table-cell table:style-name="ce43"/>
          <table:table-cell table:style-name="ce106"/>
          <table:table-cell table:style-name="ce118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69" table:number-columns-spanned="2" table:number-rows-spanned="1">
            <text:p>69.00 </text:p>
          </table:table-cell>
          <table:covered-table-cell table:style-name="ce43"/>
          <table:table-cell table:style-name="ce43" office:value-type="float" office:value="102.55" table:number-columns-spanned="2" table:number-rows-spanned="1">
            <text:p>102.55 </text:p>
          </table:table-cell>
          <table:covered-table-cell table:style-name="ce43"/>
          <table:table-cell table:style-name="ce43" office:value-type="float" office:value="108.06" table:number-columns-spanned="2" table:number-rows-spanned="1">
            <text:p>108.06 </text:p>
          </table:table-cell>
          <table:covered-table-cell table:style-name="ce43"/>
          <table:table-cell table:style-name="ce43" office:value-type="float" office:value="108.51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106"/>
          <table:table-cell table:style-name="ce118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68.99" table:number-columns-spanned="2" table:number-rows-spanned="1">
            <text:p>68.99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43" office:value-type="float" office:value="106.84" table:number-columns-spanned="2" table:number-rows-spanned="1">
            <text:p>106.84 </text:p>
          </table:table-cell>
          <table:covered-table-cell table:style-name="ce43"/>
          <table:table-cell table:style-name="ce43" office:value-type="float" office:value="108.51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93.72" table:number-columns-spanned="2" table:number-rows-spanned="1">
            <text:p>93.72 </text:p>
          </table:table-cell>
          <table:covered-table-cell table:style-name="ce43"/>
          <table:table-cell table:style-name="ce106"/>
          <table:table-cell table:style-name="ce118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6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69.34" table:number-columns-spanned="2" table:number-rows-spanned="1">
            <text:p>69.34 </text:p>
          </table:table-cell>
          <table:covered-table-cell table:style-name="ce43"/>
          <table:table-cell table:style-name="ce43" office:value-type="float" office:value="101.65" table:number-columns-spanned="2" table:number-rows-spanned="1">
            <text:p>101.65 </text:p>
          </table:table-cell>
          <table:covered-table-cell table:style-name="ce43"/>
          <table:table-cell table:style-name="ce43" office:value-type="float" office:value="106.42" table:number-columns-spanned="2" table:number-rows-spanned="1">
            <text:p>106.42 </text:p>
          </table:table-cell>
          <table:covered-table-cell table:style-name="ce43"/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93.28" table:number-columns-spanned="2" table:number-rows-spanned="1">
            <text:p>93.28 </text:p>
          </table:table-cell>
          <table:covered-table-cell table:style-name="ce43"/>
          <table:table-cell table:style-name="ce106"/>
          <table:table-cell table:style-name="ce118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68.88" table:number-columns-spanned="2" table:number-rows-spanned="1">
            <text:p>68.88 </text:p>
          </table:table-cell>
          <table:covered-table-cell table:style-name="ce43"/>
          <table:table-cell table:style-name="ce43" office:value-type="float" office:value="101.4" table:number-columns-spanned="2" table:number-rows-spanned="1">
            <text:p>101.40 </text:p>
          </table:table-cell>
          <table:covered-table-cell table:style-name="ce43"/>
          <table:table-cell table:style-name="ce43" office:value-type="float" office:value="106.47" table:number-columns-spanned="2" table:number-rows-spanned="1">
            <text:p>106.47 </text:p>
          </table:table-cell>
          <table:covered-table-cell table:style-name="ce43"/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92.88" table:number-columns-spanned="2" table:number-rows-spanned="1">
            <text:p>92.88 </text:p>
          </table:table-cell>
          <table:covered-table-cell table:style-name="ce43"/>
          <table:table-cell table:style-name="ce108"/>
          <table:table-cell table:style-name="ce118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70.17" table:number-columns-spanned="2" table:number-rows-spanned="1">
            <text:p>70.17 </text:p>
          </table:table-cell>
          <table:covered-table-cell table:style-name="ce43"/>
          <table:table-cell table:style-name="ce43" office:value-type="float" office:value="100.94" table:number-columns-spanned="2" table:number-rows-spanned="1">
            <text:p>100.94 </text:p>
          </table:table-cell>
          <table:covered-table-cell table:style-name="ce43"/>
          <table:table-cell table:style-name="ce43" office:value-type="float" office:value="107.11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107"/>
          <table:table-cell table:style-name="ce118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75.23" table:number-columns-spanned="2" table:number-rows-spanned="1">
            <text:p>75.23 </text:p>
          </table:table-cell>
          <table:covered-table-cell table:style-name="ce43"/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7.86" table:number-columns-spanned="2" table:number-rows-spanned="1">
            <text:p>107.86 </text:p>
          </table:table-cell>
          <table:covered-table-cell table:style-name="ce43"/>
          <table:table-cell table:style-name="ce43" office:value-type="float" office:value="108.44" table:number-columns-spanned="2" table:number-rows-spanned="1">
            <text:p>108.44 </text:p>
          </table:table-cell>
          <table:covered-table-cell table:style-name="ce43"/>
          <table:table-cell table:style-name="ce43" office:value-type="float" office:value="93.46" table:number-columns-spanned="2" table:number-rows-spanned="1">
            <text:p>93.46 </text:p>
          </table:table-cell>
          <table:covered-table-cell table:style-name="ce43"/>
          <table:table-cell table:style-name="ce107"/>
          <table:table-cell table:style-name="ce118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78.56" table:number-columns-spanned="2" table:number-rows-spanned="1">
            <text:p>78.56 </text:p>
          </table:table-cell>
          <table:covered-table-cell table:style-name="ce43"/>
          <table:table-cell table:style-name="ce43" office:value-type="float" office:value="100.34" table:number-columns-spanned="2" table:number-rows-spanned="1">
            <text:p>100.34 </text:p>
          </table:table-cell>
          <table:covered-table-cell table:style-name="ce43"/>
          <table:table-cell table:style-name="ce43" office:value-type="float" office:value="108.46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/>
          <table:table-cell table:style-name="ce43" office:value-type="float" office:value="93.12" table:number-columns-spanned="2" table:number-rows-spanned="1">
            <text:p>93.12 </text:p>
          </table:table-cell>
          <table:covered-table-cell table:style-name="ce43"/>
          <table:table-cell table:style-name="ce107"/>
          <table:table-cell table:style-name="ce118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4" office:value-type="float" office:value="75.94" table:number-columns-spanned="2" table:number-rows-spanned="1">
            <text:p>75.94 </text:p>
          </table:table-cell>
          <table:covered-table-cell table:style-name="ce44"/>
          <table:table-cell table:style-name="ce44" office:value-type="float" office:value="99.9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08.11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08.63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92.7" table:number-columns-spanned="2" table:number-rows-spanned="1">
            <text:p>92.70 </text:p>
          </table:table-cell>
          <table:covered-table-cell table:style-name="ce44"/>
          <table:table-cell table:style-name="ce109"/>
          <table:table-cell table:style-name="ce119" office:value-type="string">
            <text:p>JUN.</text:p>
          </table:table-cell>
          <table:table-cell table:style-name="ce65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19.47" table:number-columns-spanned="2" table:number-rows-spanned="1">
            <text:p>19.47 </text:p>
          </table:table-cell>
          <table:covered-table-cell table:style-name="ce45"/>
          <table:table-cell table:style-name="ce45" office:value-type="float" office:value="9.7" table:number-columns-spanned="2" table:number-rows-spanned="1">
            <text:p>9.70 </text:p>
          </table:table-cell>
          <table:covered-table-cell table:style-name="ce45"/>
          <table:table-cell table:style-name="ce45" office:value-type="float" office:value="3.64" table:number-columns-spanned="2" table:number-rows-spanned="1">
            <text:p>3.64 </text:p>
          </table:table-cell>
          <table:covered-table-cell table:style-name="ce45"/>
          <table:table-cell table:style-name="ce45" office:value-type="float" office:value="5.47" table:number-columns-spanned="2" table:number-rows-spanned="1">
            <text:p>5.47 </text:p>
          </table:table-cell>
          <table:covered-table-cell table:style-name="ce45"/>
          <table:table-cell table:style-name="ce45" office:value-type="float" office:value="7.68" table:number-columns-spanned="2" table:number-rows-spanned="1">
            <text:p>7.68 </text:p>
          </table:table-cell>
          <table:covered-table-cell table:style-name="ce45"/>
          <table:table-cell table:style-name="ce110"/>
          <table:table-cell table:style-name="ce117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1"/>
          <table:table-cell table:style-name="ce118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1"/>
          <table:table-cell table:style-name="ce118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1"/>
          <table:table-cell table:style-name="ce118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18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18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11"/>
          <table:table-cell table:style-name="ce118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2.26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18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-14.79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" table:number-columns-spanned="2" table:number-rows-spanned="1">
            <text:p>-2.70 </text:p>
          </table:table-cell>
          <table:covered-table-cell table:style-name="ce43"/>
          <table:table-cell table:style-name="ce107"/>
          <table:table-cell table:style-name="ce118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-14.36" table:number-columns-spanned="2" table:number-rows-spanned="1">
            <text:p>-14.36 </text:p>
          </table:table-cell>
          <table:covered-table-cell table:style-name="ce43"/>
          <table:table-cell table:style-name="ce43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2.89" table:number-columns-spanned="2" table:number-rows-spanned="1">
            <text:p>-2.89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81" table:number-columns-spanned="2" table:number-rows-spanned="1">
            <text:p>-0.81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-17.37" table:number-columns-spanned="2" table:number-rows-spanned="1">
            <text:p>-17.37 </text:p>
          </table:table-cell>
          <table:covered-table-cell table:style-name="ce43"/>
          <table:table-cell table:style-name="ce43" office:value-type="float" office:value="-0.38" table:number-columns-spanned="2" table:number-rows-spanned="1">
            <text:p>-0.38 </text:p>
          </table:table-cell>
          <table:covered-table-cell table:style-name="ce43"/>
          <table:table-cell table:style-name="ce43" office:value-type="float" office:value="-3.23" table:number-columns-spanned="2" table:number-rows-spanned="1">
            <text:p>-3.23 </text:p>
          </table:table-cell>
          <table:covered-table-cell table:style-name="ce43"/>
          <table:table-cell table:style-name="ce43" office:value-type="float" office:value="-0.26" table:number-columns-spanned="2" table:number-rows-spanned="1">
            <text:p>-0.26 </text:p>
          </table:table-cell>
          <table:covered-table-cell table:style-name="ce43"/>
          <table:table-cell table:style-name="ce43" office:value-type="float" office:value="-2.18" table:number-columns-spanned="2" table:number-rows-spanned="1">
            <text:p>-2.18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27" table:number-columns-spanned="2" table:number-rows-spanned="1">
            <text:p>-19.27 </text:p>
          </table:table-cell>
          <table:covered-table-cell table:style-name="ce43"/>
          <table:table-cell table:style-name="ce43" office:value-type="float" office:value="-0.92" table:number-columns-spanned="2" table:number-rows-spanned="1">
            <text:p>-0.92 </text:p>
          </table:table-cell>
          <table:covered-table-cell table:style-name="ce43"/>
          <table:table-cell table:style-name="ce43" office:value-type="float" office:value="-3.41" table:number-columns-spanned="2" table:number-rows-spanned="1">
            <text:p>-3.41 </text:p>
          </table:table-cell>
          <table:covered-table-cell table:style-name="ce43"/>
          <table:table-cell table:style-name="ce43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-4.33" table:number-columns-spanned="2" table:number-rows-spanned="1">
            <text:p>-4.33 </text:p>
          </table:table-cell>
          <table:covered-table-cell table:style-name="ce43"/>
          <table:table-cell table:style-name="ce106"/>
          <table:table-cell table:style-name="ce118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01" table:number-columns-spanned="2" table:number-rows-spanned="1">
            <text:p>-19.01 </text:p>
          </table:table-cell>
          <table:covered-table-cell table:style-name="ce43"/>
          <table:table-cell table:style-name="ce43" office:value-type="float" office:value="-1.24" table:number-columns-spanned="2" table:number-rows-spanned="1">
            <text:p>-1.24 </text:p>
          </table:table-cell>
          <table:covered-table-cell table:style-name="ce43"/>
          <table:table-cell table:style-name="ce43" office:value-type="float" office:value="-3.38" table:number-columns-spanned="2" table:number-rows-spanned="1">
            <text:p>-3.38 </text:p>
          </table:table-cell>
          <table:covered-table-cell table:style-name="ce43"/>
          <table:table-cell table:style-name="ce43" office:value-type="float" office:value="-0.11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4.66" table:number-columns-spanned="2" table:number-rows-spanned="1">
            <text:p>-4.66 </text:p>
          </table:table-cell>
          <table:covered-table-cell table:style-name="ce43"/>
          <table:table-cell table:style-name="ce106"/>
          <table:table-cell table:style-name="ce118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-20.05" table:number-columns-spanned="2" table:number-rows-spanned="1">
            <text:p>-20.05 </text:p>
          </table:table-cell>
          <table:covered-table-cell table:style-name="ce43"/>
          <table:table-cell table:style-name="ce43" office:value-type="float" office:value="-1.73" table:number-columns-spanned="2" table:number-rows-spanned="1">
            <text:p>-1.73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43" office:value-type="float" office:value="-0.29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106"/>
          <table:table-cell table:style-name="ce118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11" table:number-columns-spanned="2" table:number-rows-spanned="1">
            <text:p>-19.11 </text:p>
          </table:table-cell>
          <table:covered-table-cell table:style-name="ce43"/>
          <table:table-cell table:style-name="ce43" office:value-type="float" office:value="-2.14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-2.53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-0.52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3.62" table:number-columns-spanned="2" table:number-rows-spanned="1">
            <text:p>-3.62 </text:p>
          </table:table-cell>
          <table:covered-table-cell table:style-name="ce43"/>
          <table:table-cell table:style-name="ce106"/>
          <table:table-cell table:style-name="ce118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18.04" table:number-columns-spanned="2" table:number-rows-spanned="1">
            <text:p>-18.04 </text:p>
          </table:table-cell>
          <table:covered-table-cell table:style-name="ce43"/>
          <table:table-cell table:style-name="ce43" office:value-type="float" office:value="-2.62" table:number-columns-spanned="2" table:number-rows-spanned="1">
            <text:p>-2.62 </text:p>
          </table:table-cell>
          <table:covered-table-cell table:style-name="ce43"/>
          <table:table-cell table:style-name="ce43" office:value-type="float" office:value="-2.68" table:number-columns-spanned="2" table:number-rows-spanned="1">
            <text:p>-2.68 </text:p>
          </table:table-cell>
          <table:covered-table-cell table:style-name="ce43"/>
          <table:table-cell table:style-name="ce43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-4.59" table:number-columns-spanned="2" table:number-rows-spanned="1">
            <text:p>-4.59 </text:p>
          </table:table-cell>
          <table:covered-table-cell table:style-name="ce43"/>
          <table:table-cell table:style-name="ce106"/>
          <table:table-cell table:style-name="ce118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6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-16.43" table:number-columns-spanned="2" table:number-rows-spanned="1">
            <text:p>-16.43 </text:p>
          </table:table-cell>
          <table:covered-table-cell table:style-name="ce43"/>
          <table:table-cell table:style-name="ce43" office:value-type="float" office:value="-3.66" table:number-columns-spanned="2" table:number-rows-spanned="1">
            <text:p>-3.66 </text:p>
          </table:table-cell>
          <table:covered-table-cell table:style-name="ce43"/>
          <table:table-cell table:style-name="ce43" office:value-type="float" office:value="-1.28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4.62" table:number-columns-spanned="2" table:number-rows-spanned="1">
            <text:p>-4.62 </text:p>
          </table:table-cell>
          <table:covered-table-cell table:style-name="ce43"/>
          <table:table-cell table:style-name="ce106"/>
          <table:table-cell table:style-name="ce118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15.29" table:number-columns-spanned="2" table:number-rows-spanned="1">
            <text:p>-15.29 </text:p>
          </table:table-cell>
          <table:covered-table-cell table:style-name="ce43"/>
          <table:table-cell table:style-name="ce43" office:value-type="float" office:value="-4.03" table:number-columns-spanned="2" table:number-rows-spanned="1">
            <text:p>-4.03 </text:p>
          </table:table-cell>
          <table:covered-table-cell table:style-name="ce43"/>
          <table:table-cell table:style-name="ce43" office:value-type="float" office:value="-0.98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3.34" table:number-columns-spanned="2" table:number-rows-spanned="1">
            <text:p>-3.34 </text:p>
          </table:table-cell>
          <table:covered-table-cell table:style-name="ce43"/>
          <table:table-cell table:style-name="ce108"/>
          <table:table-cell table:style-name="ce118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12.11" table:number-columns-spanned="2" table:number-rows-spanned="1">
            <text:p>-12.11 </text:p>
          </table:table-cell>
          <table:covered-table-cell table:style-name="ce43"/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1.16" table:number-columns-spanned="2" table:number-rows-spanned="1">
            <text:p>-1.16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3.05" table:number-columns-spanned="2" table:number-rows-spanned="1">
            <text:p>-3.05 </text:p>
          </table:table-cell>
          <table:covered-table-cell table:style-name="ce43"/>
          <table:table-cell table:style-name="ce107"/>
          <table:table-cell table:style-name="ce118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5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5.05" table:number-columns-spanned="2" table:number-rows-spanned="1">
            <text:p>-5.05 </text:p>
          </table:table-cell>
          <table:covered-table-cell table:style-name="ce43"/>
          <table:table-cell table:style-name="ce43" office:value-type="float" office:value="-1.07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3.1" table:number-columns-spanned="2" table:number-rows-spanned="1">
            <text:p>-3.10 </text:p>
          </table:table-cell>
          <table:covered-table-cell table:style-name="ce43"/>
          <table:table-cell table:style-name="ce107"/>
          <table:table-cell table:style-name="ce118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1.83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-4.89" table:number-columns-spanned="2" table:number-rows-spanned="1">
            <text:p>-4.89 </text:p>
          </table:table-cell>
          <table:covered-table-cell table:style-name="ce43"/>
          <table:table-cell table:style-name="ce43" office:value-type="float" office:value="-1.19" table:number-columns-spanned="2" table:number-rows-spanned="1">
            <text:p>-1.19 </text:p>
          </table:table-cell>
          <table:covered-table-cell table:style-name="ce43"/>
          <table:table-cell table:style-name="ce43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3.8" table:number-columns-spanned="2" table:number-rows-spanned="1">
            <text:p>-3.80 </text:p>
          </table:table-cell>
          <table:covered-table-cell table:style-name="ce43"/>
          <table:table-cell table:style-name="ce107"/>
          <table:table-cell table:style-name="ce118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5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4.74" table:number-columns-spanned="2" table:number-rows-spanned="1">
            <text:p>-4.74 </text:p>
          </table:table-cell>
          <table:covered-table-cell table:style-name="ce44"/>
          <table:table-cell table:style-name="ce112"/>
          <table:table-cell table:style-name="ce119" office:value-type="string">
            <text:p>JUN.</text:p>
          </table:table-cell>
          <table:table-cell table:number-columns-repeated="1012"/>
        </table:table-row>
        <table:table-row table:style-name="ro13">
          <table:table-cell table:style-name="ce73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3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5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5年 <text:s/>6月 <text:s/>546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1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6"/>
          <table:table-cell table:number-columns-repeated="1017"/>
        </table:table-row>
        <table:table-row table:style-name="ro4">
          <table:table-cell table:style-name="ce120" office:value-type="string" table:number-columns-spanned="2" table:number-rows-spanned="4">
            <text:p>類 <text:s text:c="4"/>別</text:p>
          </table:table-cell>
          <table:covered-table-cell table:style-name="ce126"/>
          <table:table-cell table:style-name="ce76" table:number-columns-repeated="2"/>
          <table:table-cell table:style-name="ce68" table:number-columns-repeated="2"/>
          <table:table-cell table:style-name="ce87"/>
          <table:table-cell table:style-name="ce76" table:number-columns-repeated="5"/>
          <table:table-cell table:number-columns-repeated="1012"/>
        </table:table-row>
        <table:table-row table:style-name="ro4">
          <table:covered-table-cell table:style-name="ce121"/>
          <table:covered-table-cell table:style-name="ce127"/>
          <table:table-cell table:style-name="ce68" table:number-columns-repeated="3"/>
          <table:table-cell table:style-name="ce76"/>
          <table:table-cell table:style-name="ce144" office:value-type="string" table:number-columns-spanned="1" table:number-rows-spanned="3">
            <text:p>勞務類</text:p>
          </table:table-cell>
          <table:table-cell table:style-name="ce148" office:value-type="string" table:number-columns-spanned="1" table:number-rows-spanned="3">
            <text:p>Services</text:p>
          </table:table-cell>
          <table:table-cell table:style-name="ce152" table:number-columns-repeated="4"/>
          <table:table-cell table:number-columns-repeated="1012"/>
        </table:table-row>
        <table:table-row table:style-name="ro5">
          <table:covered-table-cell table:style-name="ce121"/>
          <table:covered-table-cell table:style-name="ce127"/>
          <table:table-cell table:style-name="ce136" office:value-type="string" table:number-columns-spanned="1" table:number-rows-spanned="2">
            <text:p>製品類 <text:s text:c="3"/>瀝青及其 <text:s text:c="3"/></text:p>
          </table:table-cell>
          <table:table-cell table:style-name="ce140" office:value-type="string" table:number-columns-spanned="1" table:number-rows-spanned="2">
            <text:p>Asphalt &amp; Related</text:p>
          </table:table-cell>
          <table:table-cell table:style-name="ce136" office:value-type="string" table:number-columns-spanned="1" table:number-rows-spanned="2">
            <text:p>雜項類</text:p>
          </table:table-cell>
          <table:table-cell table:style-name="ce140" office:value-type="string" table:number-columns-spanned="1" table:number-rows-spanned="2">
            <text:p>Miscellaneous Products</text:p>
          </table:table-cell>
          <table:covered-table-cell table:style-name="ce145"/>
          <table:covered-table-cell table:style-name="ce149"/>
          <table:table-cell table:style-name="ce144" office:value-type="string" table:number-columns-spanned="1" table:number-rows-spanned="2">
            <text:p>工資</text:p>
          </table:table-cell>
          <table:table-cell table:style-name="ce154" office:value-type="string" table:number-columns-spanned="1" table:number-rows-spanned="2">
            <text:p>Wages</text:p>
          </table:table-cell>
          <table:table-cell table:style-name="ce156" office:value-type="string" table:number-columns-spanned="1" table:number-rows-spanned="2">
            <text:p>機具設備租金</text:p>
          </table:table-cell>
          <table:table-cell table:style-name="ce159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2"/>
          <table:covered-table-cell table:style-name="ce128"/>
          <table:covered-table-cell table:style-name="ce137"/>
          <table:covered-table-cell table:style-name="ce141" office:value-type="string">
            <text:p><text:s/>Products</text:p>
          </table:covered-table-cell>
          <table:covered-table-cell table:style-name="ce137"/>
          <table:covered-table-cell table:style-name="ce141"/>
          <table:covered-table-cell table:style-name="ce146"/>
          <table:covered-table-cell table:style-name="ce150"/>
          <table:covered-table-cell table:style-name="ce146"/>
          <table:covered-table-cell table:style-name="ce155"/>
          <table:covered-table-cell table:style-name="ce157"/>
          <table:covered-table-cell table:style-name="ce155"/>
          <table:table-cell table:number-columns-repeated="1012"/>
        </table:table-row>
        <table:table-row table:style-name="ro7">
          <table:table-cell table:style-name="ce123" office:value-type="string" table:number-columns-spanned="2" table:number-rows-spanned="1">
            <text:p>項 <text:s text:c="12"/>數</text:p>
          </table:table-cell>
          <table:covered-table-cell table:style-name="ce129"/>
          <table:table-cell table:style-name="ce138" office:value-type="float" office:value="2" table:number-columns-spanned="2" table:number-rows-spanned="1">
            <text:p>2</text:p>
          </table:table-cell>
          <table:covered-table-cell table:style-name="ce138"/>
          <table:table-cell table:style-name="ce142" office:value-type="float" office:value="15" table:number-columns-spanned="2" table:number-rows-spanned="1">
            <text:p>15</text:p>
          </table:table-cell>
          <table:covered-table-cell table:style-name="ce138"/>
          <table:table-cell table:style-name="ce147" office:value-type="float" office:value="29" table:number-columns-spanned="2" table:number-rows-spanned="1">
            <text:p>29</text:p>
          </table:table-cell>
          <table:covered-table-cell table:style-name="ce151"/>
          <table:table-cell table:style-name="ce153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3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2"/>
          <table:table-cell table:style-name="ce25" table:number-columns-repeated="1011"/>
        </table:table-row>
        <table:table-row table:style-name="ro8">
          <table:table-cell table:style-name="ce124" office:value-type="string" table:number-columns-spanned="2" table:number-rows-spanned="1">
            <text:p>權數(千分比)</text:p>
          </table:table-cell>
          <table:covered-table-cell table:style-name="ce130"/>
          <table:table-cell table:style-name="ce139" office:value-type="float" office:value="31.542" table:number-columns-spanned="2" table:number-rows-spanned="1">
            <text:p>31.54 </text:p>
          </table:table-cell>
          <table:covered-table-cell table:style-name="ce139"/>
          <table:table-cell table:style-name="ce143" office:value-type="float" office:value="43.545" table:number-columns-spanned="2" table:number-rows-spanned="1">
            <text:p>43.55 </text:p>
          </table:table-cell>
          <table:covered-table-cell table:style-name="ce139"/>
          <table:table-cell table:style-name="ce143" office:value-type="float" office:value="342.071" table:number-columns-spanned="2" table:number-rows-spanned="1">
            <text:p>342.07 </text:p>
          </table:table-cell>
          <table:covered-table-cell table:style-name="ce139"/>
          <table:table-cell table:style-name="ce143" office:value-type="float" office:value="228.401" table:number-columns-spanned="2" table:number-rows-spanned="1">
            <text:p>228.40 </text:p>
          </table:table-cell>
          <table:covered-table-cell table:style-name="ce139"/>
          <table:table-cell table:style-name="ce158" office:value-type="float" office:value="113.67" table:number-columns-spanned="2" table:number-rows-spanned="1">
            <text:p>113.67</text:p>
          </table:table-cell>
          <table:covered-table-cell table:style-name="ce160"/>
          <table:table-cell table:style-name="ce162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131"/>
          <table:table-cell table:style-name="ce45" office:value-type="float" office:value="60.97" table:number-columns-spanned="2" table:number-rows-spanned="1">
            <text:p>60.97 </text:p>
          </table:table-cell>
          <table:covered-table-cell table:style-name="ce45"/>
          <table:table-cell table:style-name="ce45" office:value-type="float" office:value="80.94" table:number-columns-spanned="2" table:number-rows-spanned="1">
            <text:p>80.94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6.87" table:number-columns-spanned="2" table:number-rows-spanned="1">
            <text:p>96.87 </text:p>
          </table:table-cell>
          <table:covered-table-cell table:style-name="ce45"/>
          <table:table-cell table:style-name="ce45" office:value-type="float" office:value="93.26" table:number-columns-spanned="2" table:number-rows-spanned="1">
            <text:p>93.26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2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/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/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/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2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/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/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/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2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/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/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/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/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2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2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/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/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2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3"/>
          <table:table-cell table:style-name="ce43" office:value-type="float" office:value="108.6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106.93" table:number-columns-spanned="2" table:number-rows-spanned="1">
            <text:p>106.93 </text:p>
          </table:table-cell>
          <table:covered-table-cell table:style-name="ce43"/>
          <table:table-cell table:style-name="ce43" office:value-type="float" office:value="104.14" table:number-columns-spanned="2" table:number-rows-spanned="1">
            <text:p>104.14 </text:p>
          </table:table-cell>
          <table:covered-table-cell table:style-name="ce43"/>
          <table:table-cell table:style-name="ce43" office:value-type="float" office:value="104.98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3"/>
          <table:table-cell table:style-name="ce43" office:value-type="float" office:value="103.28" table:number-columns-spanned="2" table:number-rows-spanned="1">
            <text:p>103.28 </text:p>
          </table:table-cell>
          <table:covered-table-cell table:style-name="ce43"/>
          <table:table-cell table:style-name="ce43" office:value-type="float" office:value="106.9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05.47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6.89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102.71" table:number-columns-spanned="2" table:number-rows-spanned="1">
            <text:p>102.7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55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59" table:number-columns-spanned="2" table:number-rows-spanned="1">
            <text:p>107.59 </text:p>
          </table:table-cell>
          <table:covered-table-cell table:style-name="ce43"/>
          <table:table-cell table:style-name="ce43" office:value-type="float" office:value="105.58" table:number-columns-spanned="2" table:number-rows-spanned="1">
            <text:p>105.58 </text:p>
          </table:table-cell>
          <table:covered-table-cell table:style-name="ce43"/>
          <table:table-cell table:style-name="ce43" office:value-type="float" office:value="107.04" table:number-columns-spanned="2" table:number-rows-spanned="1">
            <text:p>107.04 </text:p>
          </table:table-cell>
          <table:covered-table-cell table:style-name="ce43"/>
          <table:table-cell table:style-name="ce43" office:value-type="float" office:value="102.75" table:number-columns-spanned="2" table:number-rows-spanned="1">
            <text:p>102.7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66" table:number-columns-spanned="2" table:number-rows-spanned="1">
            <text:p>107.66 </text:p>
          </table:table-cell>
          <table:covered-table-cell table:style-name="ce43"/>
          <table:table-cell table:style-name="ce43" office:value-type="float" office:value="105.58" table:number-columns-spanned="2" table:number-rows-spanned="1">
            <text:p>105.58 </text:p>
          </table:table-cell>
          <table:covered-table-cell table:style-name="ce43"/>
          <table:table-cell table:style-name="ce43" office:value-type="float" office:value="107.05" table:number-columns-spanned="2" table:number-rows-spanned="1">
            <text:p>107.05 </text:p>
          </table:table-cell>
          <table:covered-table-cell table:style-name="ce43"/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81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05.57" table:number-columns-spanned="2" table:number-rows-spanned="1">
            <text:p>105.57 </text:p>
          </table:table-cell>
          <table:covered-table-cell table:style-name="ce43"/>
          <table:table-cell table:style-name="ce43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2.65" table:number-columns-spanned="2" table:number-rows-spanned="1">
            <text:p>102.6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4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28" table:number-columns-spanned="2" table:number-rows-spanned="1">
            <text:p>106.28 </text:p>
          </table:table-cell>
          <table:covered-table-cell table:style-name="ce43"/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43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4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24" table:number-columns-spanned="2" table:number-rows-spanned="1">
            <text:p>106.24 </text:p>
          </table:table-cell>
          <table:covered-table-cell table:style-name="ce43"/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43" office:value-type="float" office:value="107.1" table:number-columns-spanned="2" table:number-rows-spanned="1">
            <text:p>107.10 </text:p>
          </table:table-cell>
          <table:covered-table-cell table:style-name="ce43"/>
          <table:table-cell table:style-name="ce43" office:value-type="float" office:value="102.55" table:number-columns-spanned="2" table:number-rows-spanned="1">
            <text:p>102.5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4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25" table:number-columns-spanned="2" table:number-rows-spanned="1">
            <text:p>106.25 </text:p>
          </table:table-cell>
          <table:covered-table-cell table:style-name="ce43"/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7.17" table:number-columns-spanned="2" table:number-rows-spanned="1">
            <text:p>107.17 </text:p>
          </table:table-cell>
          <table:covered-table-cell table:style-name="ce43"/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13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4"/>
          <table:table-cell table:style-name="ce43" office:value-type="float" office:value="101.3" table:number-columns-spanned="2" table:number-rows-spanned="1">
            <text:p>101.30 </text:p>
          </table:table-cell>
          <table:covered-table-cell table:style-name="ce43"/>
          <table:table-cell table:style-name="ce43" office:value-type="float" office:value="106.4" table:number-columns-spanned="2" table:number-rows-spanned="1">
            <text:p>106.40 </text:p>
          </table:table-cell>
          <table:covered-table-cell table:style-name="ce43"/>
          <table:table-cell table:style-name="ce43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7.09" table:number-columns-spanned="2" table:number-rows-spanned="1">
            <text:p>107.09 </text:p>
          </table:table-cell>
          <table:covered-table-cell table:style-name="ce43"/>
          <table:table-cell table:style-name="ce43" office:value-type="float" office:value="102.42" table:number-columns-spanned="2" table:number-rows-spanned="1">
            <text:p>102.4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3"/>
          <table:table-cell table:style-name="ce43" office:value-type="float" office:value="101.14" table:number-columns-spanned="2" table:number-rows-spanned="1">
            <text:p>101.14 </text:p>
          </table:table-cell>
          <table:covered-table-cell table:style-name="ce43"/>
          <table:table-cell table:style-name="ce43" office:value-type="float" office:value="106.52" table:number-columns-spanned="2" table:number-rows-spanned="1">
            <text:p>106.52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07.09" table:number-columns-spanned="2" table:number-rows-spanned="1">
            <text:p>107.09 </text:p>
          </table:table-cell>
          <table:covered-table-cell table:style-name="ce43"/>
          <table:table-cell table:style-name="ce43" office:value-type="float" office:value="102.47" table:number-columns-spanned="2" table:number-rows-spanned="1">
            <text:p>102.4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3"/>
          <table:table-cell table:style-name="ce43" office:value-type="float" office:value="100.82" table:number-columns-spanned="2" table:number-rows-spanned="1">
            <text:p>100.82 </text:p>
          </table:table-cell>
          <table:covered-table-cell table:style-name="ce43"/>
          <table:table-cell table:style-name="ce43" office:value-type="float" office:value="106.55" table:number-columns-spanned="2" table:number-rows-spanned="1">
            <text:p>106.55 </text:p>
          </table:table-cell>
          <table:covered-table-cell table:style-name="ce43"/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2.28" table:number-columns-spanned="2" table:number-rows-spanned="1">
            <text:p>102.2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3"/>
          <table:table-cell table:style-name="ce43" office:value-type="float" office:value="99.63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106.13" table:number-columns-spanned="2" table:number-rows-spanned="1">
            <text:p>106.13 </text:p>
          </table:table-cell>
          <table:covered-table-cell table:style-name="ce43"/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7.09" table:number-columns-spanned="2" table:number-rows-spanned="1">
            <text:p>107.09 </text:p>
          </table:table-cell>
          <table:covered-table-cell table:style-name="ce43"/>
          <table:table-cell table:style-name="ce43" office:value-type="float" office:value="102.26" table:number-columns-spanned="2" table:number-rows-spanned="1">
            <text:p>102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3"/>
          <table:table-cell table:style-name="ce33" office:value-type="string" table:number-columns-spanned="2" table:number-rows-spanned="1">
            <text:p>r <text:s/>99.51 </text:p>
          </table:table-cell>
          <table:covered-table-cell table:style-name="ce43"/>
          <table:table-cell table:style-name="ce43" office:value-type="float" office:value="106.23" table:number-columns-spanned="2" table:number-rows-spanned="1">
            <text:p>106.23 </text:p>
          </table:table-cell>
          <table:covered-table-cell table:style-name="ce43"/>
          <table:table-cell table:style-name="ce43" office:value-type="float" office:value="105.47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7.13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2.23" table:number-columns-spanned="2" table:number-rows-spanned="1">
            <text:p>102.2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6月</text:p>
          </table:table-cell>
          <table:table-cell table:style-name="ce135"/>
          <table:table-cell table:style-name="ce44" office:value-type="float" office:value="99.38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07.6" table:number-columns-spanned="2" table:number-rows-spanned="1">
            <text:p>107.60 </text:p>
          </table:table-cell>
          <table:covered-table-cell table:style-name="ce44"/>
          <table:table-cell table:style-name="ce44" office:value-type="float" office:value="105.49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7.21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2.15" table:number-columns-spanned="2" table:number-rows-spanned="1">
            <text:p>102.15 </text:p>
          </table:table-cell>
          <table:covered-table-cell table:style-name="ce44"/>
          <table:table-cell/>
          <table:table-cell table:style-name="ce65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/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6年</text:p>
          </table:table-cell>
          <table:table-cell table:style-name="ce131"/>
          <table:table-cell table:style-name="ce45" office:value-type="float" office:value="7.46" table:number-columns-spanned="2" table:number-rows-spanned="1">
            <text:p>7.46 </text:p>
          </table:table-cell>
          <table:covered-table-cell table:style-name="ce45"/>
          <table:table-cell table:style-name="ce45" office:value-type="float" office:value="5.19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2.83" table:number-columns-spanned="2" table:number-rows-spanned="1">
            <text:p>2.83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2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/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/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2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2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/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2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2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2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3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5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3"/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2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4"/>
          <table:table-cell table:style-name="ce43" office:value-type="float" office:value="-6.3" table:number-columns-spanned="2" table:number-rows-spanned="1">
            <text:p>-6.30 </text:p>
          </table:table-cell>
          <table:covered-table-cell table:style-name="ce43"/>
          <table:table-cell table:style-name="ce43" office:value-type="float" office:value="-0.76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0.26" table:number-columns-spanned="2" table:number-rows-spanned="1">
            <text:p>0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4"/>
          <table:table-cell table:style-name="ce43" office:value-type="float" office:value="-6.3" table:number-columns-spanned="2" table:number-rows-spanned="1">
            <text:p>-6.30 </text:p>
          </table:table-cell>
          <table:covered-table-cell table:style-name="ce43"/>
          <table:table-cell table:style-name="ce43" office:value-type="float" office:value="-0.82" table:number-columns-spanned="2" table:number-rows-spanned="1">
            <text:p>-0.82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0.19" table:number-columns-spanned="2" table:number-rows-spanned="1">
            <text:p>0.1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4"/>
          <table:table-cell table:style-name="ce43" office:value-type="float" office:value="-6.34" table:number-columns-spanned="2" table:number-rows-spanned="1">
            <text:p>-6.34 </text:p>
          </table:table-cell>
          <table:covered-table-cell table:style-name="ce43"/>
          <table:table-cell table:style-name="ce43" office:value-type="float" office:value="-0.79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0.98" table:number-columns-spanned="2" table:number-rows-spanned="1">
            <text:p>0.98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0.08" table:number-columns-spanned="2" table:number-rows-spanned="1">
            <text:p>0.0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4"/>
          <table:table-cell table:style-name="ce43" office:value-type="float" office:value="-6.48" table:number-columns-spanned="2" table:number-rows-spanned="1">
            <text:p>-6.48 </text:p>
          </table:table-cell>
          <table:covered-table-cell table:style-name="ce43"/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1.37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-0.06" table:number-columns-spanned="2" table:number-rows-spanned="1">
            <text:p>-0.0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4"/>
          <table:table-cell table:style-name="ce43" office:value-type="float" office:value="-6.53" table:number-columns-spanned="2" table:number-rows-spanned="1">
            <text:p>-6.53 </text:p>
          </table:table-cell>
          <table:covered-table-cell table:style-name="ce43"/>
          <table:table-cell table:style-name="ce43" office:value-type="float" office:value="-0.42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0.47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4"/>
          <table:table-cell table:style-name="ce43" office:value-type="float" office:value="-5.84" table:number-columns-spanned="2" table:number-rows-spanned="1">
            <text:p>-5.84 </text:p>
          </table:table-cell>
          <table:covered-table-cell table:style-name="ce43"/>
          <table:table-cell table:style-name="ce43" office:value-type="float" office:value="-0.44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0.44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4"/>
          <table:table-cell table:style-name="ce43" office:value-type="float" office:value="-5.51" table:number-columns-spanned="2" table:number-rows-spanned="1">
            <text:p>-5.51 </text:p>
          </table:table-cell>
          <table:covered-table-cell table:style-name="ce43"/>
          <table:table-cell table:style-name="ce43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0.43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-0.29" table:number-columns-spanned="2" table:number-rows-spanned="1">
            <text:p>-0.2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13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4"/>
          <table:table-cell table:style-name="ce43" office:value-type="float" office:value="-5.78" table:number-columns-spanned="2" table:number-rows-spanned="1">
            <text:p>-5.78 </text:p>
          </table:table-cell>
          <table:covered-table-cell table:style-name="ce43"/>
          <table:table-cell table:style-name="ce43" office:value-type="float" office:value="-0.57" table:number-columns-spanned="2" table:number-rows-spanned="1">
            <text:p>-0.57 </text:p>
          </table:table-cell>
          <table:covered-table-cell table:style-name="ce43"/>
          <table:table-cell table:style-name="ce43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3"/>
          <table:table-cell table:style-name="ce43" office:value-type="float" office:value="-5.87" table:number-columns-spanned="2" table:number-rows-spanned="1">
            <text:p>-5.87 </text:p>
          </table:table-cell>
          <table:covered-table-cell table:style-name="ce43"/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64" table:number-columns-spanned="2" table:number-rows-spanned="1">
            <text:p>0.64 </text:p>
          </table:table-cell>
          <table:covered-table-cell table:style-name="ce43"/>
          <table:table-cell table:style-name="ce43" office:value-type="float" office:value="-0.34" table:number-columns-spanned="2" table:number-rows-spanned="1">
            <text:p>-0.3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3"/>
          <table:table-cell table:style-name="ce43" office:value-type="float" office:value="-5.83" table:number-columns-spanned="2" table:number-rows-spanned="1">
            <text:p>-5.83 </text:p>
          </table:table-cell>
          <table:covered-table-cell table:style-name="ce43"/>
          <table:table-cell table:style-name="ce43" office:value-type="float" office:value="-0.36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0.31" table:number-columns-spanned="2" table:number-rows-spanned="1">
            <text:p>0.31 </text:p>
          </table:table-cell>
          <table:covered-table-cell table:style-name="ce43"/>
          <table:table-cell table:style-name="ce43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3"/>
          <table:table-cell table:style-name="ce43" office:value-type="float" office:value="-3.05" table:number-columns-spanned="2" table:number-rows-spanned="1">
            <text:p>-3.05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0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0.52" table:number-columns-spanned="2" table:number-rows-spanned="1">
            <text:p>-0.5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3"/>
          <table:table-cell table:style-name="ce43" office:value-type="float" office:value="-2.4" table:number-columns-spanned="2" table:number-rows-spanned="1">
            <text:p>-2.40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0.02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0.28" table:number-columns-spanned="2" table:number-rows-spanned="1">
            <text:p>0.28 </text:p>
          </table:table-cell>
          <table:covered-table-cell table:style-name="ce43"/>
          <table:table-cell table:style-name="ce43" office:value-type="float" office:value="-0.54" table:number-columns-spanned="2" table:number-rows-spanned="1">
            <text:p>-0.5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6月</text:p>
          </table:table-cell>
          <table:table-cell table:style-name="ce135"/>
          <table:table-cell table:style-name="ce44" office:value-type="float" office:value="-2.53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5"/>
          <table:table-cell table:number-columns-repeated="1011"/>
        </table:table-row>
        <table:table-row table:style-name="ro15">
          <table:table-cell table:style-name="ce125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5"/>
          <table:table-cell table:style-name="ce162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6" office:value-type="string" table:number-columns-spanned="14" table:number-rows-spanned="1">
            <text:p>物價統計月報 <text:s/>105年 <text:s/>6月 <text:s/>546期 <text:s text:c="5"/>125</text:p>
          </table:table-cell>
          <table:covered-table-cell table:number-columns-repeated="13" table:style-name="ce74"/>
          <table:table-cell table:number-columns-repeated="1010"/>
        </table:table-row>
        <table:table-row table:style-name="ro2">
          <table:table-cell table:style-name="ce67" office:value-type="string" table:number-columns-spanned="14" table:number-rows-spanned="1">
            <text:p>Table 5-1 Construction Cost Indices (Con<text:span text:style-name="T5">t.)</text:span></text:p>
          </table:table-cell>
          <table:covered-table-cell table:number-columns-repeated="13" table:style-name="ce75"/>
          <table:table-cell table:number-columns-repeated="1010"/>
        </table:table-row>
        <table:table-row table:style-name="ro3">
          <table:table-cell table:number-columns-repeated="11"/>
          <table:table-cell table:style-name="ce119" office:value-type="string" table:number-columns-spanned="3" table:number-rows-spanned="1">
            <text:p>Base Period：2011=100</text:p>
          </table:table-cell>
          <table:covered-table-cell table:number-columns-repeated="2" table:style-name="ce119"/>
          <table:table-cell table:number-columns-repeated="1010"/>
        </table:table-row>
        <table:table-row table:style-name="ro4">
          <table:table-cell table:style-name="ce163" office:value-type="string" table:number-columns-spanned="1" table:number-rows-spanned="4">
            <text:p>建築工程類</text:p>
          </table:table-cell>
          <table:table-cell table:style-name="ce168" office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table:number-columns-spanned="1" table:number-rows-spanned="4">
            <text:p>土木工程類</text:p>
          </table:table-cell>
          <table:table-cell table:style-name="ce192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1" table:number-columns-repeated="4"/>
          <table:table-cell table:style-name="ce100" office:value-type="string" table:number-columns-spanned="2" table:number-rows-spanned="4">
            <text:p>Groups</text:p>
          </table:table-cell>
          <table:covered-table-cell table:style-name="ce113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table-cell table:style-name="ce172" office:value-type="string" table:number-columns-spanned="1" table:number-rows-spanned="3">
            <text:p>材料類</text:p>
          </table:table-cell>
          <table:table-cell table:style-name="ce177" office:value-type="string" table:number-columns-spanned="1" table:number-rows-spanned="3">
            <text:p>Materials</text:p>
            <text:p/>
          </table:table-cell>
          <table:table-cell table:style-name="ce172" office:value-type="string" table:number-columns-spanned="1" table:number-rows-spanned="3">
            <text:p>勞務類</text:p>
          </table:table-cell>
          <table:table-cell table:style-name="ce183" office:value-type="string" table:number-columns-spanned="1" table:number-rows-spanned="3">
            <text:p>Service</text:p>
          </table:table-cell>
          <table:covered-table-cell table:style-name="ce189"/>
          <table:covered-table-cell table:style-name="ce193"/>
          <table:table-cell table:style-name="ce196" office:value-type="string" table:number-columns-spanned="1" table:number-rows-spanned="3">
            <text:p>材料類</text:p>
          </table:table-cell>
          <table:table-cell table:style-name="ce177" office:value-type="string" table:number-columns-spanned="1" table:number-rows-spanned="3">
            <text:p>Materials</text:p>
          </table:table-cell>
          <table:table-cell table:style-name="ce172" office:value-type="string" table:number-columns-spanned="1" table:number-rows-spanned="3">
            <text:p>勞務類</text:p>
          </table:table-cell>
          <table:table-cell table:style-name="ce183" office:value-type="string" table:number-columns-spanned="1" table:number-rows-spanned="3">
            <text:p>Service</text:p>
          </table:table-cell>
          <table:covered-table-cell table:style-name="ce101"/>
          <table:covered-table-cell table:style-name="ce114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97"/>
          <table:covered-table-cell table:style-name="ce178"/>
          <table:covered-table-cell table:style-name="ce173"/>
          <table:covered-table-cell table:style-name="ce184"/>
          <table:covered-table-cell table:style-name="ce101"/>
          <table:covered-table-cell table:style-name="ce114"/>
          <table:table-cell table:number-columns-repeated="1010"/>
        </table:table-row>
        <table:table-row table:style-name="ro16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7">
          <table:table-cell table:style-name="ce166" office:value-type="float" office:value="105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95" table:number-columns-spanned="2" table:number-rows-spanned="1">
            <text:p>95</text:p>
          </table:table-cell>
          <table:covered-table-cell table:style-name="ce166"/>
          <table:table-cell table:style-name="ce181" office:value-type="float" office:value="67" table:number-columns-spanned="2" table:number-rows-spanned="1">
            <text:p>67</text:p>
          </table:table-cell>
          <table:covered-table-cell table:style-name="ce186"/>
          <table:table-cell table:style-name="ce181" office:value-type="float" office:value="28" table:number-columns-spanned="2" table:number-rows-spanned="1">
            <text:p>28</text:p>
          </table:table-cell>
          <table:covered-table-cell table:style-name="ce186"/>
          <table:table-cell table:style-name="ce201" office:value-type="string" table:number-columns-spanned="2" table:number-rows-spanned="1">
            <text:p>Item</text:p>
          </table:table-cell>
          <table:covered-table-cell table:style-name="ce203"/>
          <table:table-cell table:number-columns-repeated="1010"/>
        </table:table-row>
        <table:table-row table:style-name="ro8">
          <table:table-cell table:style-name="ce167" office:value-type="float" office:value="1000" table:number-columns-spanned="2" table:number-rows-spanned="1">
            <text:p>1,000.00</text:p>
          </table:table-cell>
          <table:covered-table-cell table:style-name="ce167"/>
          <table:table-cell table:style-name="ce176" office:value-type="float" office:value="698.184" table:number-columns-spanned="2" table:number-rows-spanned="1">
            <text:p>698.18 </text:p>
          </table:table-cell>
          <table:covered-table-cell table:style-name="ce180"/>
          <table:table-cell table:style-name="ce182" office:value-type="float" office:value="301.816" table:number-columns-spanned="2" table:number-rows-spanned="1">
            <text:p>301.82 </text:p>
          </table:table-cell>
          <table:covered-table-cell table:style-name="ce187"/>
          <table:table-cell table:style-name="ce191" office:value-type="float" office:value="1000" table:number-columns-spanned="2" table:number-rows-spanned="1">
            <text:p>1000.00</text:p>
          </table:table-cell>
          <table:covered-table-cell table:style-name="ce195"/>
          <table:table-cell table:style-name="ce199" office:value-type="float" office:value="623.518" table:number-columns-spanned="2" table:number-rows-spanned="1">
            <text:p>623.52</text:p>
          </table:table-cell>
          <table:covered-table-cell table:style-name="ce200"/>
          <table:table-cell table:style-name="ce199" office:value-type="float" office:value="376.482" table:number-columns-spanned="2" table:number-rows-spanned="1">
            <text:p>376.48</text:p>
          </table:table-cell>
          <table:covered-table-cell table:style-name="ce200"/>
          <table:table-cell table:style-name="ce103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2"/>
          <table:table-cell table:style-name="ce204"/>
          <table:table-cell table:number-columns-repeated="1010"/>
        </table:table-row>
        <table:table-row table:style-name="ro5">
          <table:table-cell table:style-name="ce45" office:value-type="float" office:value="92.46" table:number-columns-spanned="2" table:number-rows-spanned="1">
            <text:p>92.46 </text:p>
          </table:table-cell>
          <table:covered-table-cell table:style-name="ce45"/>
          <table:table-cell table:style-name="ce45" office:value-type="float" office:value="90.75" table:number-columns-spanned="2" table:number-rows-spanned="1">
            <text:p>90.75 </text:p>
          </table:table-cell>
          <table:covered-table-cell table:style-name="ce45"/>
          <table:table-cell table:style-name="ce45" office:value-type="float" office:value="96.84" table:number-columns-spanned="2" table:number-rows-spanned="1">
            <text:p>96.84 </text:p>
          </table:table-cell>
          <table:covered-table-cell table:style-name="ce45"/>
          <table:table-cell table:style-name="ce45" office:value-type="float" office:value="88.3" table:number-columns-spanned="2" table:number-rows-spanned="1">
            <text:p>88.30 </text:p>
          </table:table-cell>
          <table:covered-table-cell table:style-name="ce45"/>
          <table:table-cell table:style-name="ce45" office:value-type="float" office:value="85.61" table:number-columns-spanned="2" table:number-rows-spanned="1">
            <text:p>85.61 </text:p>
          </table:table-cell>
          <table:covered-table-cell table:style-name="ce45"/>
          <table:table-cell table:style-name="ce45" office:value-type="float" office:value="94.39" table:number-columns-spanned="2" table:number-rows-spanned="1">
            <text:p>94.39 </text:p>
          </table:table-cell>
          <table:covered-table-cell table:style-name="ce45"/>
          <table:table-cell table:style-name="ce105"/>
          <table:table-cell table:style-name="ce117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6"/>
          <table:table-cell table:style-name="ce118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6"/>
          <table:table-cell table:style-name="ce118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6"/>
          <table:table-cell table:style-name="ce118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6"/>
          <table:table-cell table:style-name="ce118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6"/>
          <table:table-cell table:style-name="ce118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31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6"/>
          <table:table-cell table:style-name="ce118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98.06" table:number-columns-spanned="2" table:number-rows-spanned="1">
            <text:p>98.06 </text:p>
          </table:table-cell>
          <table:covered-table-cell table:style-name="ce43"/>
          <table:table-cell table:style-name="ce43" office:value-type="float" office:value="94.12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106.87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100.67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98.42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107"/>
          <table:table-cell table:style-name="ce118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98.67" table:number-columns-spanned="2" table:number-rows-spanned="1">
            <text:p>98.67 </text:p>
          </table:table-cell>
          <table:covered-table-cell table:style-name="ce43"/>
          <table:table-cell table:style-name="ce43" office:value-type="float" office:value="94.93" table:number-columns-spanned="2" table:number-rows-spanned="1">
            <text:p>94.93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101.15" table:number-columns-spanned="2" table:number-rows-spanned="1">
            <text:p>101.15 </text:p>
          </table:table-cell>
          <table:covered-table-cell table:style-name="ce43"/>
          <table:table-cell table:style-name="ce43" office:value-type="float" office:value="99.15" table:number-columns-spanned="2" table:number-rows-spanned="1">
            <text:p>99.15 </text:p>
          </table:table-cell>
          <table:covered-table-cell table:style-name="ce43"/>
          <table:table-cell table:style-name="ce43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7.85" table:number-columns-spanned="2" table:number-rows-spanned="1">
            <text:p>97.85 </text:p>
          </table:table-cell>
          <table:covered-table-cell table:style-name="ce43"/>
          <table:table-cell table:style-name="ce43" office:value-type="float" office:value="93.75" table:number-columns-spanned="2" table:number-rows-spanned="1">
            <text:p>93.75 </text:p>
          </table:table-cell>
          <table:covered-table-cell table:style-name="ce43"/>
          <table:table-cell table:style-name="ce43" office:value-type="float" office:value="107.02" table:number-columns-spanned="2" table:number-rows-spanned="1">
            <text:p>107.02 </text:p>
          </table:table-cell>
          <table:covered-table-cell table:style-name="ce43"/>
          <table:table-cell table:style-name="ce43" office:value-type="float" office:value="100.54" table:number-columns-spanned="2" table:number-rows-spanned="1">
            <text:p>100.54 </text:p>
          </table:table-cell>
          <table:covered-table-cell table:style-name="ce43"/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104.53" table:number-columns-spanned="2" table:number-rows-spanned="1">
            <text:p>104.53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7.21" table:number-columns-spanned="2" table:number-rows-spanned="1">
            <text:p>97.21 </text:p>
          </table:table-cell>
          <table:covered-table-cell table:style-name="ce43"/>
          <table:table-cell table:style-name="ce43" office:value-type="float" office:value="92.84" table:number-columns-spanned="2" table:number-rows-spanned="1">
            <text:p>92.84 </text:p>
          </table:table-cell>
          <table:covered-table-cell table:style-name="ce43"/>
          <table:table-cell table:style-name="ce43" office:value-type="float" office:value="107" table:number-columns-spanned="2" table:number-rows-spanned="1">
            <text:p>107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97.28" table:number-columns-spanned="2" table:number-rows-spanned="1">
            <text:p>97.28 </text:p>
          </table:table-cell>
          <table:covered-table-cell table:style-name="ce43"/>
          <table:table-cell table:style-name="ce43" office:value-type="float" office:value="104.55" table:number-columns-spanned="2" table:number-rows-spanned="1">
            <text:p>104.55 </text:p>
          </table:table-cell>
          <table:covered-table-cell table:style-name="ce43"/>
          <table:table-cell table:style-name="ce106"/>
          <table:table-cell table:style-name="ce118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6.97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92.51" table:number-columns-spanned="2" table:number-rows-spanned="1">
            <text:p>92.51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99.78" table:number-columns-spanned="2" table:number-rows-spanned="1">
            <text:p>99.78 </text:p>
          </table:table-cell>
          <table:covered-table-cell table:style-name="ce43"/>
          <table:table-cell table:style-name="ce43" office:value-type="float" office:value="96.93" table:number-columns-spanned="2" table:number-rows-spanned="1">
            <text:p>96.93 </text:p>
          </table:table-cell>
          <table:covered-table-cell table:style-name="ce43"/>
          <table:table-cell table:style-name="ce43" office:value-type="float" office:value="104.55" table:number-columns-spanned="2" table:number-rows-spanned="1">
            <text:p>104.55 </text:p>
          </table:table-cell>
          <table:covered-table-cell table:style-name="ce43"/>
          <table:table-cell table:style-name="ce106"/>
          <table:table-cell table:style-name="ce118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6.14" table:number-columns-spanned="2" table:number-rows-spanned="1">
            <text:p>96.14 </text:p>
          </table:table-cell>
          <table:covered-table-cell table:style-name="ce43"/>
          <table:table-cell table:style-name="ce43" office:value-type="float" office:value="91.33" table:number-columns-spanned="2" table:number-rows-spanned="1">
            <text:p>91.33 </text:p>
          </table:table-cell>
          <table:covered-table-cell table:style-name="ce43"/>
          <table:table-cell table:style-name="ce43" office:value-type="float" office:value="106.94" table:number-columns-spanned="2" table:number-rows-spanned="1">
            <text:p>106.94 </text:p>
          </table:table-cell>
          <table:covered-table-cell table:style-name="ce43"/>
          <table:table-cell table:style-name="ce43" office:value-type="float" office:value="99.19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95.99" table:number-columns-spanned="2" table:number-rows-spanned="1">
            <text:p>95.99 </text:p>
          </table:table-cell>
          <table:covered-table-cell table:style-name="ce43"/>
          <table:table-cell table:style-name="ce43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96.03" table:number-columns-spanned="2" table:number-rows-spanned="1">
            <text:p>96.03 </text:p>
          </table:table-cell>
          <table:covered-table-cell table:style-name="ce43"/>
          <table:table-cell table:style-name="ce43" office:value-type="float" office:value="91.17" table:number-columns-spanned="2" table:number-rows-spanned="1">
            <text:p>91.17 </text:p>
          </table:table-cell>
          <table:covered-table-cell table:style-name="ce43"/>
          <table:table-cell table:style-name="ce43" office:value-type="float" office:value="106.95" table:number-columns-spanned="2" table:number-rows-spanned="1">
            <text:p>106.95 </text:p>
          </table:table-cell>
          <table:covered-table-cell table:style-name="ce43"/>
          <table:table-cell table:style-name="ce43" office:value-type="float" office:value="99.03" table:number-columns-spanned="2" table:number-rows-spanned="1">
            <text:p>99.03 </text:p>
          </table:table-cell>
          <table:covered-table-cell table:style-name="ce43"/>
          <table:table-cell table:style-name="ce43" office:value-type="float" office:value="95.72" table:number-columns-spanned="2" table:number-rows-spanned="1">
            <text:p>95.72 </text:p>
          </table:table-cell>
          <table:covered-table-cell table:style-name="ce43"/>
          <table:table-cell table:style-name="ce43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95.81" table:number-columns-spanned="2" table:number-rows-spanned="1">
            <text:p>95.81 </text:p>
          </table:table-cell>
          <table:covered-table-cell table:style-name="ce43"/>
          <table:table-cell table:style-name="ce43" office:value-type="float" office:value="90.85" table:number-columns-spanned="2" table:number-rows-spanned="1">
            <text:p>90.85 </text:p>
          </table:table-cell>
          <table:covered-table-cell table:style-name="ce43"/>
          <table:table-cell table:style-name="ce43" office:value-type="float" office:value="106.99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98.69" table:number-columns-spanned="2" table:number-rows-spanned="1">
            <text:p>98.69 </text:p>
          </table:table-cell>
          <table:covered-table-cell table:style-name="ce43"/>
          <table:table-cell table:style-name="ce43" office:value-type="float" office:value="95.14" table:number-columns-spanned="2" table:number-rows-spanned="1">
            <text:p>95.14 </text:p>
          </table:table-cell>
          <table:covered-table-cell table:style-name="ce43"/>
          <table:table-cell table:style-name="ce43" office:value-type="float" office:value="104.58" table:number-columns-spanned="2" table:number-rows-spanned="1">
            <text:p>104.58 </text:p>
          </table:table-cell>
          <table:covered-table-cell table:style-name="ce43"/>
          <table:table-cell table:style-name="ce106"/>
          <table:table-cell table:style-name="ce118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6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95.7" table:number-columns-spanned="2" table:number-rows-spanned="1">
            <text:p>95.70 </text:p>
          </table:table-cell>
          <table:covered-table-cell table:style-name="ce43"/>
          <table:table-cell table:style-name="ce43" office:value-type="float" office:value="90.74" table:number-columns-spanned="2" table:number-rows-spanned="1">
            <text:p>90.74 </text:p>
          </table:table-cell>
          <table:covered-table-cell table:style-name="ce43"/>
          <table:table-cell table:style-name="ce43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98.45" table:number-columns-spanned="2" table:number-rows-spanned="1">
            <text:p>98.45 </text:p>
          </table:table-cell>
          <table:covered-table-cell table:style-name="ce43"/>
          <table:table-cell table:style-name="ce43" office:value-type="float" office:value="94.81" table:number-columns-spanned="2" table:number-rows-spanned="1">
            <text:p>94.81 </text:p>
          </table:table-cell>
          <table:covered-table-cell table:style-name="ce43"/>
          <table:table-cell table:style-name="ce43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5.48" table:number-columns-spanned="2" table:number-rows-spanned="1">
            <text:p>95.48 </text:p>
          </table:table-cell>
          <table:covered-table-cell table:style-name="ce43"/>
          <table:table-cell table:style-name="ce43" office:value-type="float" office:value="90.42" table:number-columns-spanned="2" table:number-rows-spanned="1">
            <text:p>90.42 </text:p>
          </table:table-cell>
          <table:covered-table-cell table:style-name="ce43"/>
          <table:table-cell table:style-name="ce43" office:value-type="float" office:value="106.87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98.25" table:number-columns-spanned="2" table:number-rows-spanned="1">
            <text:p>98.25 </text:p>
          </table:table-cell>
          <table:covered-table-cell table:style-name="ce43"/>
          <table:table-cell table:style-name="ce43" office:value-type="float" office:value="94.47" table:number-columns-spanned="2" table:number-rows-spanned="1">
            <text:p>94.47 </text:p>
          </table:table-cell>
          <table:covered-table-cell table:style-name="ce43"/>
          <table:table-cell table:style-name="ce43" office:value-type="float" office:value="104.53" table:number-columns-spanned="2" table:number-rows-spanned="1">
            <text:p>104.53 </text:p>
          </table:table-cell>
          <table:covered-table-cell table:style-name="ce43"/>
          <table:table-cell table:style-name="ce108"/>
          <table:table-cell table:style-name="ce118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5.66" table:number-columns-spanned="2" table:number-rows-spanned="1">
            <text:p>95.66 </text:p>
          </table:table-cell>
          <table:covered-table-cell table:style-name="ce43"/>
          <table:table-cell table:style-name="ce43" office:value-type="float" office:value="90.72" table:number-columns-spanned="2" table:number-rows-spanned="1">
            <text:p>90.72 </text:p>
          </table:table-cell>
          <table:covered-table-cell table:style-name="ce43"/>
          <table:table-cell table:style-name="ce43" office:value-type="float" office:value="106.78" table:number-columns-spanned="2" table:number-rows-spanned="1">
            <text:p>106.78 </text:p>
          </table:table-cell>
          <table:covered-table-cell table:style-name="ce43"/>
          <table:table-cell table:style-name="ce43" office:value-type="float" office:value="98.32" table:number-columns-spanned="2" table:number-rows-spanned="1">
            <text:p>98.32 </text:p>
          </table:table-cell>
          <table:covered-table-cell table:style-name="ce43"/>
          <table:table-cell table:style-name="ce43" office:value-type="float" office:value="94.61" table:number-columns-spanned="2" table:number-rows-spanned="1">
            <text:p>94.61 </text:p>
          </table:table-cell>
          <table:covered-table-cell table:style-name="ce43"/>
          <table:table-cell table:style-name="ce43" office:value-type="float" office:value="104.48" table:number-columns-spanned="2" table:number-rows-spanned="1">
            <text:p>104.48 </text:p>
          </table:table-cell>
          <table:covered-table-cell table:style-name="ce43"/>
          <table:table-cell table:style-name="ce107"/>
          <table:table-cell table:style-name="ce118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7.03" table:number-columns-spanned="2" table:number-rows-spanned="1">
            <text:p>97.03 </text:p>
          </table:table-cell>
          <table:covered-table-cell table:style-name="ce43"/>
          <table:table-cell table:style-name="ce43" office:value-type="float" office:value="92.68" table:number-columns-spanned="2" table:number-rows-spanned="1">
            <text:p>92.68 </text:p>
          </table:table-cell>
          <table:covered-table-cell table:style-name="ce43"/>
          <table:table-cell table:style-name="ce43" office:value-type="float" office:value="106.77" table:number-columns-spanned="2" table:number-rows-spanned="1">
            <text:p>106.77 </text:p>
          </table:table-cell>
          <table:covered-table-cell table:style-name="ce43"/>
          <table:table-cell table:style-name="ce43" office:value-type="float" office:value="99.16" table:number-columns-spanned="2" table:number-rows-spanned="1">
            <text:p>99.16 </text:p>
          </table:table-cell>
          <table:covered-table-cell table:style-name="ce43"/>
          <table:table-cell table:style-name="ce43" office:value-type="float" office:value="95.96" table:number-columns-spanned="2" table:number-rows-spanned="1">
            <text:p>95.96 </text:p>
          </table:table-cell>
          <table:covered-table-cell table:style-name="ce43"/>
          <table:table-cell table:style-name="ce43" office:value-type="float" office:value="104.49" table:number-columns-spanned="2" table:number-rows-spanned="1">
            <text:p>104.49 </text:p>
          </table:table-cell>
          <table:covered-table-cell table:style-name="ce43"/>
          <table:table-cell table:style-name="ce107"/>
          <table:table-cell table:style-name="ce118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7.89" table:number-columns-spanned="2" table:number-rows-spanned="1">
            <text:p>97.89 </text:p>
          </table:table-cell>
          <table:covered-table-cell table:style-name="ce43"/>
          <table:table-cell table:style-name="ce43" office:value-type="float" office:value="93.89" table:number-columns-spanned="2" table:number-rows-spanned="1">
            <text:p>93.89 </text:p>
          </table:table-cell>
          <table:covered-table-cell table:style-name="ce43"/>
          <table:table-cell table:style-name="ce43" office:value-type="float" office:value="106.81" table:number-columns-spanned="2" table:number-rows-spanned="1">
            <text:p>106.81 </text:p>
          </table:table-cell>
          <table:covered-table-cell table:style-name="ce43"/>
          <table:table-cell table:style-name="ce43" office:value-type="float" office:value="99.63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96.73" table:number-columns-spanned="2" table:number-rows-spanned="1">
            <text:p>96.73 </text:p>
          </table:table-cell>
          <table:covered-table-cell table:style-name="ce43"/>
          <table:table-cell table:style-name="ce43" office:value-type="float" office:value="104.49" table:number-columns-spanned="2" table:number-rows-spanned="1">
            <text:p>104.49 </text:p>
          </table:table-cell>
          <table:covered-table-cell table:style-name="ce43"/>
          <table:table-cell table:style-name="ce107"/>
          <table:table-cell table:style-name="ce118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92.71" table:number-columns-spanned="2" table:number-rows-spanned="1">
            <text:p>92.71 </text:p>
          </table:table-cell>
          <table:covered-table-cell table:style-name="ce44"/>
          <table:table-cell table:style-name="ce44" office:value-type="float" office:value="106.88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5.78" table:number-columns-spanned="2" table:number-rows-spanned="1">
            <text:p>95.78 </text:p>
          </table:table-cell>
          <table:covered-table-cell table:style-name="ce44"/>
          <table:table-cell table:style-name="ce44" office:value-type="float" office:value="104.48" table:number-columns-spanned="2" table:number-rows-spanned="1">
            <text:p>104.48 </text:p>
          </table:table-cell>
          <table:covered-table-cell table:style-name="ce44"/>
          <table:table-cell table:style-name="ce109"/>
          <table:table-cell table:style-name="ce119" office:value-type="string">
            <text:p>JUN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9.38" table:number-columns-spanned="2" table:number-rows-spanned="1">
            <text:p>9.38 </text:p>
          </table:table-cell>
          <table:covered-table-cell table:style-name="ce45"/>
          <table:table-cell table:style-name="ce45" office:value-type="float" office:value="12.73" table:number-columns-spanned="2" table:number-rows-spanned="1">
            <text:p>12.73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8.74" table:number-columns-spanned="2" table:number-rows-spanned="1">
            <text:p>8.74 </text:p>
          </table:table-cell>
          <table:covered-table-cell table:style-name="ce45"/>
          <table:table-cell table:style-name="ce45" office:value-type="float" office:value="11.86" table:number-columns-spanned="2" table:number-rows-spanned="1">
            <text:p>11.86 </text:p>
          </table:table-cell>
          <table:covered-table-cell table:style-name="ce45"/>
          <table:table-cell table:style-name="ce45" office:value-type="float" office:value="1.7" table:number-columns-spanned="2" table:number-rows-spanned="1">
            <text:p>1.70 </text:p>
          </table:table-cell>
          <table:covered-table-cell table:style-name="ce45"/>
          <table:table-cell table:style-name="ce105"/>
          <table:table-cell table:style-name="ce117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6"/>
          <table:table-cell table:style-name="ce118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6"/>
          <table:table-cell table:style-name="ce118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6"/>
          <table:table-cell table:style-name="ce118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6"/>
          <table:table-cell table:style-name="ce118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.55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106"/>
          <table:table-cell table:style-name="ce118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-3.21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5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1.72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2.51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-4.61" table:number-columns-spanned="2" table:number-rows-spanned="1">
            <text:p>-4.61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7"/>
          <table:table-cell table:style-name="ce118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-3.16" table:number-columns-spanned="2" table:number-rows-spanned="1">
            <text:p>-3.16 </text:p>
          </table:table-cell>
          <table:covered-table-cell table:style-name="ce43"/>
          <table:table-cell table:style-name="ce43" office:value-type="float" office:value="-5.34" table:number-columns-spanned="2" table:number-rows-spanned="1">
            <text:p>-5.34 </text:p>
          </table:table-cell>
          <table:covered-table-cell table:style-name="ce43"/>
          <table:table-cell table:style-name="ce43" office:value-type="float" office:value="1.63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-2.47" table:number-columns-spanned="2" table:number-rows-spanned="1">
            <text:p>-2.47 </text:p>
          </table:table-cell>
          <table:covered-table-cell table:style-name="ce43"/>
          <table:table-cell table:style-name="ce43" office:value-type="float" office:value="-4.58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4.21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73" table:number-columns-spanned="2" table:number-rows-spanned="1">
            <text:p>-6.73 </text:p>
          </table:table-cell>
          <table:covered-table-cell table:style-name="ce43"/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-3.27" table:number-columns-spanned="2" table:number-rows-spanned="1">
            <text:p>-3.27 </text:p>
          </table:table-cell>
          <table:covered-table-cell table:style-name="ce43"/>
          <table:table-cell table:style-name="ce43" office:value-type="float" office:value="-5.76" table:number-columns-spanned="2" table:number-rows-spanned="1">
            <text:p>-5.76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7.71" table:number-columns-spanned="2" table:number-rows-spanned="1">
            <text:p>-7.71 </text:p>
          </table:table-cell>
          <table:covered-table-cell table:style-name="ce43"/>
          <table:table-cell table:style-name="ce43" office:value-type="float" office:value="1.29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94" table:number-columns-spanned="2" table:number-rows-spanned="1">
            <text:p>-3.94 </text:p>
          </table:table-cell>
          <table:covered-table-cell table:style-name="ce43"/>
          <table:table-cell table:style-name="ce43" office:value-type="float" office:value="-6.78" table:number-columns-spanned="2" table:number-rows-spanned="1">
            <text:p>-6.78 </text:p>
          </table:table-cell>
          <table:covered-table-cell table:style-name="ce43"/>
          <table:table-cell table:style-name="ce43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106"/>
          <table:table-cell table:style-name="ce118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7.7" table:number-columns-spanned="2" table:number-rows-spanned="1">
            <text:p>-7.70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-4.1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6.99" table:number-columns-spanned="2" table:number-rows-spanned="1">
            <text:p>-6.99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106"/>
          <table:table-cell table:style-name="ce118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-5.19" table:number-columns-spanned="2" table:number-rows-spanned="1">
            <text:p>-5.19 </text:p>
          </table:table-cell>
          <table:covered-table-cell table:style-name="ce43"/>
          <table:table-cell table:style-name="ce43" office:value-type="float" office:value="-7.91" table:number-columns-spanned="2" table:number-rows-spanned="1">
            <text:p>-7.91 </text:p>
          </table:table-cell>
          <table:covered-table-cell table:style-name="ce43"/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-4.28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7.11" table:number-columns-spanned="2" table:number-rows-spanned="1">
            <text:p>-7.11 </text:p>
          </table:table-cell>
          <table:covered-table-cell table:style-name="ce43"/>
          <table:table-cell table:style-name="ce43" office:value-type="float" office:value="0.34" table:number-columns-spanned="2" table:number-rows-spanned="1">
            <text:p>0.34 </text:p>
          </table:table-cell>
          <table:covered-table-cell table:style-name="ce43"/>
          <table:table-cell table:style-name="ce106"/>
          <table:table-cell table:style-name="ce118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-5.01" table:number-columns-spanned="2" table:number-rows-spanned="1">
            <text:p>-5.01 </text:p>
          </table:table-cell>
          <table:covered-table-cell table:style-name="ce43"/>
          <table:table-cell table:style-name="ce43" office:value-type="float" office:value="-7.64" table:number-columns-spanned="2" table:number-rows-spanned="1">
            <text:p>-7.64 </text:p>
          </table:table-cell>
          <table:covered-table-cell table:style-name="ce43"/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43" office:value-type="float" office:value="-4.21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7" table:number-columns-spanned="2" table:number-rows-spanned="1">
            <text:p>-7.00 </text:p>
          </table:table-cell>
          <table:covered-table-cell table:style-name="ce43"/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106"/>
          <table:table-cell table:style-name="ce118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7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7.54" table:number-columns-spanned="2" table:number-rows-spanned="1">
            <text:p>-7.54 </text:p>
          </table:table-cell>
          <table:covered-table-cell table:style-name="ce43"/>
          <table:table-cell table:style-name="ce43" office:value-type="float" office:value="0.53" table:number-columns-spanned="2" table:number-rows-spanned="1">
            <text:p>0.53 </text:p>
          </table:table-cell>
          <table:covered-table-cell table:style-name="ce43"/>
          <table:table-cell table:style-name="ce43" office:value-type="float" office:value="-4.31" table:number-columns-spanned="2" table:number-rows-spanned="1">
            <text:p>-4.31 </text:p>
          </table:table-cell>
          <table:covered-table-cell table:style-name="ce43"/>
          <table:table-cell table:style-name="ce43" office:value-type="float" office:value="-7.2" table:number-columns-spanned="2" table:number-rows-spanned="1">
            <text:p>-7.20 </text:p>
          </table:table-cell>
          <table:covered-table-cell table:style-name="ce43"/>
          <table:table-cell table:style-name="ce43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106"/>
          <table:table-cell table:style-name="ce118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6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-4.72" table:number-columns-spanned="2" table:number-rows-spanned="1">
            <text:p>-4.72 </text:p>
          </table:table-cell>
          <table:covered-table-cell table:style-name="ce43"/>
          <table:table-cell table:style-name="ce43" office:value-type="float" office:value="-7.13" table:number-columns-spanned="2" table:number-rows-spanned="1">
            <text:p>-7.13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-4.19" table:number-columns-spanned="2" table:number-rows-spanned="1">
            <text:p>-4.19 </text:p>
          </table:table-cell>
          <table:covered-table-cell table:style-name="ce43"/>
          <table:table-cell table:style-name="ce43" office:value-type="float" office:value="-6.99" table:number-columns-spanned="2" table:number-rows-spanned="1">
            <text:p>-6.99 </text:p>
          </table:table-cell>
          <table:covered-table-cell table:style-name="ce43"/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106"/>
          <table:table-cell table:style-name="ce118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-4.39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-6.64" table:number-columns-spanned="2" table:number-rows-spanned="1">
            <text:p>-6.64 </text:p>
          </table:table-cell>
          <table:covered-table-cell table:style-name="ce43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3.83" table:number-columns-spanned="2" table:number-rows-spanned="1">
            <text:p>-3.83 </text:p>
          </table:table-cell>
          <table:covered-table-cell table:style-name="ce43"/>
          <table:table-cell table:style-name="ce43" office:value-type="float" office:value="-6.42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0.29" table:number-columns-spanned="2" table:number-rows-spanned="1">
            <text:p>0.29 </text:p>
          </table:table-cell>
          <table:covered-table-cell table:style-name="ce43"/>
          <table:table-cell table:style-name="ce108"/>
          <table:table-cell table:style-name="ce118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-3.91" table:number-columns-spanned="2" table:number-rows-spanned="1">
            <text:p>-3.91 </text:p>
          </table:table-cell>
          <table:covered-table-cell table:style-name="ce43"/>
          <table:table-cell table:style-name="ce43" office:value-type="float" office:value="-5.74" table:number-columns-spanned="2" table:number-rows-spanned="1">
            <text:p>-5.74 </text:p>
          </table:table-cell>
          <table:covered-table-cell table:style-name="ce43"/>
          <table:table-cell table:style-name="ce43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-3.5" table:number-columns-spanned="2" table:number-rows-spanned="1">
            <text:p>-3.50 </text:p>
          </table:table-cell>
          <table:covered-table-cell table:style-name="ce43"/>
          <table:table-cell table:style-name="ce43" office:value-type="float" office:value="-5.82" table:number-columns-spanned="2" table:number-rows-spanned="1">
            <text:p>-5.82 </text:p>
          </table:table-cell>
          <table:covered-table-cell table:style-name="ce43"/>
          <table:table-cell table:style-name="ce43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107"/>
          <table:table-cell table:style-name="ce118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-2.38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3.46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-2.41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4.01" table:number-columns-spanned="2" table:number-rows-spanned="1">
            <text:p>-4.01 </text:p>
          </table:table-cell>
          <table:covered-table-cell table:style-name="ce43"/>
          <table:table-cell table:style-name="ce43" office:value-type="float" office:value="0.11" table:number-columns-spanned="2" table:number-rows-spanned="1">
            <text:p>0.11 </text:p>
          </table:table-cell>
          <table:covered-table-cell table:style-name="ce43"/>
          <table:table-cell table:style-name="ce107"/>
          <table:table-cell table:style-name="ce118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-0.96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38" table:number-columns-spanned="2" table:number-rows-spanned="1">
            <text:p>-1.38 </text:p>
          </table:table-cell>
          <table:covered-table-cell table:style-name="ce43"/>
          <table:table-cell table:style-name="ce43" office:value-type="float" office:value="-0.1" table:number-columns-spanned="2" table:number-rows-spanned="1">
            <text:p>-0.10 </text:p>
          </table:table-cell>
          <table:covered-table-cell table:style-name="ce43"/>
          <table:table-cell table:style-name="ce43" office:value-type="float" office:value="-1.54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-2.59" table:number-columns-spanned="2" table:number-rows-spanned="1">
            <text:p>-2.59 </text:p>
          </table:table-cell>
          <table:covered-table-cell table:style-name="ce43"/>
          <table:table-cell table:style-name="ce43" office:value-type="float" office:value="0.11" table:number-columns-spanned="2" table:number-rows-spanned="1">
            <text:p>0.11 </text:p>
          </table:table-cell>
          <table:covered-table-cell table:style-name="ce43"/>
          <table:table-cell table:style-name="ce107"/>
          <table:table-cell table:style-name="ce118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2.34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2.08" table:number-columns-spanned="2" table:number-rows-spanned="1">
            <text:p>-2.08 </text:p>
          </table:table-cell>
          <table:covered-table-cell table:style-name="ce44"/>
          <table:table-cell table:style-name="ce44" office:value-type="float" office:value="-3.4" table:number-columns-spanned="2" table:number-rows-spanned="1">
            <text:p>-3.40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09"/>
          <table:table-cell table:style-name="ce119" office:value-type="string">
            <text:p>JUN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2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3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6-07-04T13:53:28</meta:creation-date>
    <dc:creator>綜合統計處物價統計科許姵涵</dc:creator>
    <dc:date>2016-07-04T13:53:30</dc:date>
    <meta:document-statistic meta:table-count="4" meta:cell-count="1229" meta:object-count="0"/>
    <meta:generator>OpenOffice/4.1.1$Win32 OpenOffice.org_project/411m6$Build-9775</meta:generator>
  </office:meta>
</office:document-meta>
</file>