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13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11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7月 <text:s/>547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7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7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7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7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7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7"/>
          <table:table-cell table:style-name="ce67" office:value-type="float" office:value="67.992" table:number-columns-spanned="2" table:number-rows-spanned="1">
            <text:p>67.99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52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52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52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52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52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52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52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52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52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52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52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52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52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52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52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52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52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52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52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52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52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52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52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52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52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52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52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52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52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52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52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52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52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52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52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52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52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52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52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52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52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52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52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52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52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2" table:number-columns-spanned="2" table:number-rows-spanned="1">
            <text:p>104.42 </text:p>
          </table:table-cell>
          <table:covered-table-cell table:style-name="ce45"/>
          <table:table-cell table:style-name="ce52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52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46" table:number-columns-spanned="2" table:number-rows-spanned="1">
            <text:p>93.46 </text:p>
          </table:table-cell>
          <table:covered-table-cell table:style-name="ce45"/>
          <table:table-cell table:style-name="ce52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52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79" table:number-columns-spanned="2" table:number-rows-spanned="1">
            <text:p>104.79 </text:p>
          </table:table-cell>
          <table:covered-table-cell table:style-name="ce45"/>
          <table:table-cell table:style-name="ce52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52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52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106.6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5.02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16.71" table:number-columns-spanned="2" table:number-rows-spanned="1">
            <text:p>116.71 </text:p>
          </table:table-cell>
          <table:covered-table-cell table:style-name="ce46"/>
          <table:table-cell table:style-name="ce46" office:value-type="float" office:value="101.45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2.3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93.75" table:number-columns-spanned="2" table:number-rows-spanned="1">
            <text:p>93.75 </text:p>
          </table:table-cell>
          <table:covered-table-cell table:style-name="ce46"/>
          <table:table-cell table:style-name="ce46" office:value-type="float" office:value="103.7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2.17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5.88" table:number-columns-spanned="2" table:number-rows-spanned="1">
            <text:p>105.88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52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52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52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52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52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52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52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52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52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52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52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52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52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52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52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52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52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52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52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52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52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52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52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52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52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52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52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4.57" table:number-columns-spanned="2" table:number-rows-spanned="1">
            <text:p>4.57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-0.53" table:number-columns-spanned="2" table:number-rows-spanned="1">
            <text:p>-0.53 </text:p>
          </table:table-cell>
          <table:covered-table-cell table:style-name="ce45"/>
          <table:table-cell table:style-name="ce52" office:value-type="float" office:value="1.77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1.23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5.54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0.37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0.83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1.26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73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21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93" table:number-columns-spanned="2" table:number-rows-spanned="1">
            <text:p>1.9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 table:style-name="ce75"/>
          <table:table-cell table:style-name="ce76" office:value-type="string">
            <text:p>DW</text:p>
          </table:table-cell>
          <table:table-cell table:style-name="ce76"/>
          <table:table-cell table:style-name="ce76" office:value-type="string">
            <text:p>DX</text:p>
          </table:table-cell>
          <table:table-cell table:style-name="ce76"/>
          <table:table-cell table:style-name="ce76" office:value-type="string">
            <text:p>DY</text:p>
          </table:table-cell>
          <table:table-cell table:style-name="ce76"/>
          <table:table-cell table:style-name="ce76" office:value-type="string">
            <text:p>DZ</text:p>
          </table:table-cell>
          <table:table-cell table:style-name="ce76"/>
          <table:table-cell table:style-name="ce76" office:value-type="string">
            <text:p>EA</text:p>
          </table:table-cell>
          <table:table-cell table:style-name="ce76"/>
          <table:table-cell table:style-name="ce76" office:value-type="string">
            <text:p>EB</text:p>
          </table:table-cell>
          <table:table-cell table:style-name="ce76"/>
          <table:table-cell table:style-name="ce76" office:value-type="string">
            <text:p>EC</text:p>
          </table:table-cell>
          <table:table-cell table:style-name="ce76"/>
          <table:table-cell table:style-name="ce76" office:value-type="string">
            <text:p>ED</text:p>
          </table:table-cell>
          <table:table-cell table:style-name="ce76" table:number-columns-repeated="4"/>
          <table:table-cell table:style-name="ce121"/>
          <table:table-cell table:style-name="ce76"/>
          <table:table-cell table:style-name="ce127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85" office:value-type="string" table:number-columns-spanned="7" table:number-rows-spanned="1">
            <text:p>物價統計月報 <text:s/>105年 <text:s/>7月 <text:s/>547期 <text:s text:c="5"/>25</text:p>
          </table:table-cell>
          <table:covered-table-cell table:number-columns-repeated="6" table:style-name="ce77"/>
          <table:table-cell table:style-name="ce122"/>
          <table:table-cell table:style-name="ce124"/>
          <table:table-cell table:style-name="ce128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2"/>
          <table:table-cell table:style-name="ce115"/>
          <table:table-cell table:style-name="ce81"/>
          <table:table-cell table:style-name="ce125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83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117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6"/>
          <table:covered-table-cell table:style-name="ce43"/>
          <table:covered-table-cell table:style-name="ce33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7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7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7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7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7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7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">
            <text:p>3</text:p>
          </table:table-cell>
          <table:table-cell table:style-name="ce52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52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52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52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52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8" office:value-type="float" office:value="90.37" table:number-columns-spanned="2" table:number-rows-spanned="1">
            <text:p>90.3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">
            <text:p>4</text:p>
          </table:table-cell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94.28" table:number-columns-spanned="2" table:number-rows-spanned="1">
            <text:p>94.28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">
            <text:p>5</text:p>
          </table:table-cell>
          <table:table-cell table:style-name="ce52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52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52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7">
            <text:p>7</text:p>
          </table:table-cell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52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52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8" office:value-type="float" office:value="102.6" table:number-columns-spanned="2" table:number-rows-spanned="1">
            <text:p>102.60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8">
            <text:p>8</text:p>
          </table:table-cell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52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52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52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8" office:value-type="float" office:value="103.96" table:number-columns-spanned="2" table:number-rows-spanned="1">
            <text:p>103.96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9">
            <text:p>9</text:p>
          </table:table-cell>
          <table:table-cell table:style-name="ce52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52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52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52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52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8" office:value-type="float" office:value="105.87" table:number-columns-spanned="2" table:number-rows-spanned="1">
            <text:p>105.87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1">
            <text:p>11</text:p>
          </table:table-cell>
          <table:table-cell table:style-name="ce52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52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8" office:value-type="float" office:value="106.37" table:number-columns-spanned="2" table:number-rows-spanned="1">
            <text:p>106.37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2">
            <text:p>12</text:p>
          </table:table-cell>
          <table:table-cell table:style-name="ce52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52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52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52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52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52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52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8" office:value-type="float" office:value="106.04" table:number-columns-spanned="2" table:number-rows-spanned="1">
            <text:p>106.04 </text:p>
          </table:table-cell>
          <table:covered-table-cell table:style-name="ce88"/>
          <table:table-cell table:style-name="ce98"/>
          <table:table-cell table:style-name="ce112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3">
            <text:p>13</text:p>
          </table:table-cell>
          <table:table-cell table:style-name="ce52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52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8" office:value-type="float" office:value="106.23" table:number-columns-spanned="2" table:number-rows-spanned="1">
            <text:p>106.23 </text:p>
          </table:table-cell>
          <table:covered-table-cell table:style-name="ce88"/>
          <table:table-cell table:style-name="ce98"/>
          <table:table-cell table:style-name="ce112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4">
            <text:p>14</text:p>
          </table:table-cell>
          <table:table-cell table:style-name="ce52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52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52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8" office:value-type="float" office:value="105.72" table:number-columns-spanned="2" table:number-rows-spanned="1">
            <text:p>105.72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5">
            <text:p>15</text:p>
          </table:table-cell>
          <table:table-cell table:style-name="ce52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52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52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8" office:value-type="float" office:value="104.95" table:number-columns-spanned="2" table:number-rows-spanned="1">
            <text:p>104.95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6">
            <text:p>16</text:p>
          </table:table-cell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52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52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52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8" office:value-type="float" office:value="106.34" table:number-columns-spanned="2" table:number-rows-spanned="1">
            <text:p>106.34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7">
            <text:p>17</text:p>
          </table:table-cell>
          <table:table-cell table:style-name="ce52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52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8" office:value-type="float" office:value="106.84" table:number-columns-spanned="2" table:number-rows-spanned="1">
            <text:p>106.84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8">
            <text:p>18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9">
            <text:p>19</text:p>
          </table:table-cell>
          <table:table-cell table:style-name="ce52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52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8" office:value-type="float" office:value="106.22" table:number-columns-spanned="2" table:number-rows-spanned="1">
            <text:p>106.22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0">
            <text:p>20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52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52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52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8" office:value-type="float" office:value="108.13" table:number-columns-spanned="2" table:number-rows-spanned="1">
            <text:p>108.13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1">
            <text:p>21</text:p>
          </table:table-cell>
          <table:table-cell table:style-name="ce52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52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52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52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52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52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52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8" office:value-type="float" office:value="107.91" table:number-columns-spanned="2" table:number-rows-spanned="1">
            <text:p>107.91 </text:p>
          </table:table-cell>
          <table:covered-table-cell table:style-name="ce88"/>
          <table:table-cell table:style-name="ce99"/>
          <table:table-cell table:style-name="ce112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2">
            <text:p>22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52" office:value-type="float" office:value="107.09" table:number-columns-spanned="2" table:number-rows-spanned="1">
            <text:p>107.09 </text:p>
          </table:table-cell>
          <table:covered-table-cell table:style-name="ce45"/>
          <table:table-cell table:style-name="ce52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52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52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108.34" table:number-columns-spanned="2" table:number-rows-spanned="1">
            <text:p>108.3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3">
            <text:p>23</text:p>
          </table:table-cell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16.42" table:number-columns-spanned="2" table:number-rows-spanned="1">
            <text:p>116.42 </text:p>
          </table:table-cell>
          <table:covered-table-cell table:style-name="ce45"/>
          <table:table-cell table:style-name="ce52" office:value-type="float" office:value="105.47" table:number-columns-spanned="2" table:number-rows-spanned="1">
            <text:p>105.47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73" table:number-columns-spanned="2" table:number-rows-spanned="1">
            <text:p>93.73 </text:p>
          </table:table-cell>
          <table:covered-table-cell table:style-name="ce45"/>
          <table:table-cell table:style-name="ce52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52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88" office:value-type="float" office:value="109" table:number-columns-spanned="2" table:number-rows-spanned="1">
            <text:p>109.00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4">
            <text:p>24</text:p>
          </table:table-cell>
          <table:table-cell table:style-name="ce52" office:value-type="float" office:value="105.99" table:number-columns-spanned="2" table:number-rows-spanned="1">
            <text:p>105.99 </text:p>
          </table:table-cell>
          <table:covered-table-cell table:style-name="ce45"/>
          <table:table-cell table:style-name="ce52" office:value-type="float" office:value="116.12" table:number-columns-spanned="2" table:number-rows-spanned="1">
            <text:p>116.12 </text:p>
          </table:table-cell>
          <table:covered-table-cell table:style-name="ce45"/>
          <table:table-cell table:style-name="ce52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27" table:number-columns-spanned="2" table:number-rows-spanned="1">
            <text:p>94.27 </text:p>
          </table:table-cell>
          <table:covered-table-cell table:style-name="ce45"/>
          <table:table-cell table:style-name="ce52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88" office:value-type="float" office:value="109.03" table:number-columns-spanned="2" table:number-rows-spanned="1">
            <text:p>109.0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5">
            <text:p>25</text:p>
          </table:table-cell>
          <table:table-cell table:style-name="ce46" office:value-type="float" office:value="106.14" table:number-columns-spanned="2" table:number-rows-spanned="1">
            <text:p>106.14 </text:p>
          </table:table-cell>
          <table:covered-table-cell table:style-name="ce46"/>
          <table:table-cell table:style-name="ce46" office:value-type="float" office:value="116.83" table:number-columns-spanned="2" table:number-rows-spanned="1">
            <text:p>116.83 </text:p>
          </table:table-cell>
          <table:covered-table-cell table:style-name="ce46"/>
          <table:table-cell table:style-name="ce46" office:value-type="float" office:value="100.82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102.19" table:number-columns-spanned="2" table:number-rows-spanned="1">
            <text:p>102.19 </text:p>
          </table:table-cell>
          <table:covered-table-cell table:style-name="ce46"/>
          <table:table-cell table:style-name="ce46" office:value-type="float" office:value="94.02" table:number-columns-spanned="2" table:number-rows-spanned="1">
            <text:p>94.02 </text:p>
          </table:table-cell>
          <table:covered-table-cell table:style-name="ce46"/>
          <table:table-cell table:style-name="ce46" office:value-type="float" office:value="103.57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0.54" table:number-columns-spanned="2" table:number-rows-spanned="1">
            <text:p>100.54 </text:p>
          </table:table-cell>
          <table:covered-table-cell table:style-name="ce46"/>
          <table:table-cell table:style-name="ce89" office:value-type="float" office:value="108.54" table:number-columns-spanned="2" table:number-rows-spanned="1">
            <text:p>108.54 </text:p>
          </table:table-cell>
          <table:covered-table-cell table:style-name="ce89"/>
          <table:table-cell table:style-name="ce100"/>
          <table:table-cell table:style-name="ce113" office:value-type="string">
            <text:p>JUL.</text:p>
          </table:table-cell>
          <table:table-cell table:style-name="ce117" table:number-columns-repeated="3"/>
          <table:table-cell table:number-columns-repeated="6"/>
          <table:table-cell table:style-name="ce117" table:number-columns-repeated="996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9">
            <text:p>29</text:p>
          </table:table-cell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8" office:value-type="float" office:value="4.33" table:number-columns-spanned="2" table:number-rows-spanned="1">
            <text:p>4.33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0">
            <text:p>30</text:p>
          </table:table-cell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8" office:value-type="float" office:value="4.48" table:number-columns-spanned="2" table:number-rows-spanned="1">
            <text:p>4.48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1">
            <text:p>31</text:p>
          </table:table-cell>
          <table:table-cell table:style-name="ce52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52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52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2">
            <text:p>32</text:p>
          </table:table-cell>
          <table:table-cell table:style-name="ce52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52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8" office:value-type="float" office:value="2.6" table:number-columns-spanned="2" table:number-rows-spanned="1">
            <text:p>2.60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3">
            <text:p>33</text:p>
          </table:table-cell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33" table:number-columns-spanned="2" table:number-rows-spanned="1">
            <text:p>1.33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4">
            <text:p>34</text:p>
          </table:table-cell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8" office:value-type="float" office:value="1.84" table:number-columns-spanned="2" table:number-rows-spanned="1">
            <text:p>1.84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6">
            <text:p>36</text:p>
          </table:table-cell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52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52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8" office:value-type="float" office:value="0.47" table:number-columns-spanned="2" table:number-rows-spanned="1">
            <text:p>0.47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7">
            <text:p>37</text:p>
          </table:table-cell>
          <table:table-cell table:style-name="ce52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52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52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52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52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52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8" office:value-type="float" office:value="0.26" table:number-columns-spanned="2" table:number-rows-spanned="1">
            <text:p>0.26 </text:p>
          </table:table-cell>
          <table:covered-table-cell table:style-name="ce88"/>
          <table:table-cell table:style-name="ce104"/>
          <table:table-cell table:style-name="ce83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8">
            <text:p>38</text:p>
          </table:table-cell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52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8" office:value-type="float" office:value="0.52" table:number-columns-spanned="2" table:number-rows-spanned="1">
            <text:p>0.52 </text:p>
          </table:table-cell>
          <table:covered-table-cell table:style-name="ce88"/>
          <table:table-cell table:style-name="ce104"/>
          <table:table-cell table:style-name="ce83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9">
            <text:p>39</text:p>
          </table:table-cell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52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0">
            <text:p>40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52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52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52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-0.14" table:number-columns-spanned="2" table:number-rows-spanned="1">
            <text:p>-0.14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1">
            <text:p>41</text:p>
          </table:table-cell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8" office:value-type="float" office:value="0.86" table:number-columns-spanned="2" table:number-rows-spanned="1">
            <text:p>0.86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2">
            <text:p>42</text:p>
          </table:table-cell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52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97"/>
          <table:table-cell table:style-name="ce83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3">
            <text:p>43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83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4">
            <text:p>44</text:p>
          </table:table-cell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52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8" office:value-type="float" office:value="0.3" table:number-columns-spanned="2" table:number-rows-spanned="1">
            <text:p>0.30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5">
            <text:p>45</text:p>
          </table:table-cell>
          <table:table-cell table:style-name="ce52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52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52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8" office:value-type="float" office:value="1.67" table:number-columns-spanned="2" table:number-rows-spanned="1">
            <text:p>1.67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6">
            <text:p>46</text:p>
          </table:table-cell>
          <table:table-cell table:style-name="ce52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52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52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52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8" office:value-type="float" office:value="1" table:number-columns-spanned="2" table:number-rows-spanned="1">
            <text:p>1.00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7">
            <text:p>47</text:p>
          </table:table-cell>
          <table:table-cell table:style-name="ce52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PR.</text:p>
          </table:table-cell>
          <table:table-cell table:style-name="ce120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48">
            <text:p>48</text:p>
          </table:table-cell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5.87" table:number-columns-spanned="2" table:number-rows-spanned="1">
            <text:p>5.8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52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8" office:value-type="float" office:value="1.82" table:number-columns-spanned="2" table:number-rows-spanned="1">
            <text:p>1.82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9">
            <text:p>49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4.35" table:number-columns-spanned="2" table:number-rows-spanned="1">
            <text:p>4.35 </text:p>
          </table:table-cell>
          <table:covered-table-cell table:style-name="ce45"/>
          <table:table-cell table:style-name="ce52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0">
            <text:p>50</text:p>
          </table:table-cell>
          <table:table-cell table:style-name="ce46" office:value-type="float" office:value="1.42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5.49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97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1.27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89" office:value-type="float" office:value="2.36" table:number-columns-spanned="2" table:number-rows-spanned="1">
            <text:p>2.36 </text:p>
          </table:table-cell>
          <table:covered-table-cell table:style-name="ce89"/>
          <table:table-cell table:style-name="ce105"/>
          <table:table-cell table:style-name="ce114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8">
          <table:table-cell table:style-name="ce75"/>
          <table:table-cell table:style-name="ce80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6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7月 <text:s/>547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7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7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7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7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7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7"/>
          <table:table-cell table:style-name="ce67" office:value-type="float" office:value="64.825" table:number-columns-spanned="2" table:number-rows-spanned="1">
            <text:p>64.83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52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52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52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52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52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52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52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52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52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52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52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52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52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52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52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52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52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52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52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52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52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52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52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52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52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52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52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52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52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52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52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52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52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52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52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52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52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52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52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52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52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52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52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52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52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52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52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52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52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52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52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52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52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52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52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52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52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52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52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52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52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52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52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52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52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52" office:value-type="float" office:value="92.02" table:number-columns-spanned="2" table:number-rows-spanned="1">
            <text:p>92.02 </text:p>
          </table:table-cell>
          <table:covered-table-cell table:style-name="ce45"/>
          <table:table-cell table:style-name="ce52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52" office:value-type="float" office:value="116.46" table:number-columns-spanned="2" table:number-rows-spanned="1">
            <text:p>116.46 </text:p>
          </table:table-cell>
          <table:covered-table-cell table:style-name="ce45"/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52" office:value-type="float" office:value="93.28" table:number-columns-spanned="2" table:number-rows-spanned="1">
            <text:p>93.28 </text:p>
          </table:table-cell>
          <table:covered-table-cell table:style-name="ce45"/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52" office:value-type="float" office:value="107.15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5" table:number-columns-spanned="2" table:number-rows-spanned="1">
            <text:p>104.95 </text:p>
          </table:table-cell>
          <table:covered-table-cell table:style-name="ce45"/>
          <table:table-cell table:style-name="ce52" office:value-type="float" office:value="116.24" table:number-columns-spanned="2" table:number-rows-spanned="1">
            <text:p>116.24 </text:p>
          </table:table-cell>
          <table:covered-table-cell table:style-name="ce45"/>
          <table:table-cell table:style-name="ce52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93.82" table:number-columns-spanned="2" table:number-rows-spanned="1">
            <text:p>93.82 </text:p>
          </table:table-cell>
          <table:covered-table-cell table:style-name="ce45"/>
          <table:table-cell table:style-name="ce52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52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52" office:value-type="float" office:value="107.47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5.18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16.82" table:number-columns-spanned="2" table:number-rows-spanned="1">
            <text:p>116.82 </text:p>
          </table:table-cell>
          <table:covered-table-cell table:style-name="ce46"/>
          <table:table-cell table:style-name="ce46" office:value-type="float" office:value="101.09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3.59" table:number-columns-spanned="2" table:number-rows-spanned="1">
            <text:p>93.59 </text:p>
          </table:table-cell>
          <table:covered-table-cell table:style-name="ce46"/>
          <table:table-cell table:style-name="ce46" office:value-type="float" office:value="103.61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02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6.81" table:number-columns-spanned="2" table:number-rows-spanned="1">
            <text:p>106.81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9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9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52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9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9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52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9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52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52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52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9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52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52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52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52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130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52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52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130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52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52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52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130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130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52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130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52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52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52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130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52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130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131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52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131"/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52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52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52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-2.43" table:number-columns-spanned="2" table:number-rows-spanned="1">
            <text:p>-2.4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52" office:value-type="float" office:value="5.71" table:number-columns-spanned="2" table:number-rows-spanned="1">
            <text:p>5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52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4.49" table:number-columns-spanned="2" table:number-rows-spanned="1">
            <text:p>4.49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52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52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5.4" table:number-columns-spanned="2" table:number-rows-spanned="1">
            <text:p>5.40 </text:p>
          </table:table-cell>
          <table:covered-table-cell table:style-name="ce46"/>
          <table:table-cell table:style-name="ce46" office:value-type="float" office:value="0.5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-0.94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1.28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6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1.94" table:number-columns-spanned="2" table:number-rows-spanned="1">
            <text:p>1.9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/>
          <table:table-cell table:style-name="ce127" office:value-type="string">
            <text:p>EM</text:p>
          </table:table-cell>
          <table:table-cell table:style-name="ce127"/>
          <table:table-cell table:style-name="ce127" office:value-type="string">
            <text:p>EN</text:p>
          </table:table-cell>
          <table:table-cell table:style-name="ce127"/>
          <table:table-cell table:style-name="ce127" office:value-type="string">
            <text:p>EO</text:p>
          </table:table-cell>
          <table:table-cell table:style-name="ce127"/>
          <table:table-cell table:style-name="ce127" office:value-type="string">
            <text:p>EP</text:p>
          </table:table-cell>
          <table:table-cell table:style-name="ce127"/>
          <table:table-cell table:style-name="ce127" office:value-type="string">
            <text:p>EQ</text:p>
          </table:table-cell>
          <table:table-cell table:style-name="ce127"/>
          <table:table-cell table:style-name="ce127" office:value-type="string">
            <text:p>ER</text:p>
          </table:table-cell>
          <table:table-cell table:style-name="ce127"/>
          <table:table-cell table:style-name="ce127" office:value-type="string">
            <text:p>ES</text:p>
          </table:table-cell>
          <table:table-cell table:style-name="ce127"/>
          <table:table-cell table:style-name="ce127" office:value-type="string">
            <text:p>ET</text:p>
          </table:table-cell>
          <table:table-cell table:style-name="ce127" table:number-columns-repeated="4"/>
          <table:table-cell table:style-name="ce141"/>
          <table:table-cell table:style-name="ce127" table:number-columns-repeated="1003"/>
        </table:table-row>
        <table:table-row table:style-name="ro2">
          <table:table-cell/>
          <table:table-cell table:style-name="ce134" table:number-columns-repeated="12"/>
          <table:table-cell table:style-name="ce139" office:value-type="string" table:number-columns-spanned="7" table:number-rows-spanned="1">
            <text:p>物價統計月報 <text:s/>105年 <text:s/>7月 <text:s/>547期 <text:s text:c="5"/>27</text:p>
          </table:table-cell>
          <table:covered-table-cell table:number-columns-repeated="6" table:style-name="ce134"/>
          <table:table-cell table:style-name="ce122"/>
          <table:table-cell table:style-name="ce128" table:number-columns-repeated="7"/>
          <table:table-cell table:number-columns-repeated="996"/>
        </table:table-row>
        <table:table-row table:style-name="ro3">
          <table:table-cell/>
          <table:table-cell table:style-name="ce135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7"/>
          <table:table-cell table:style-name="ce140"/>
          <table:table-cell table:style-name="ce81"/>
          <table:table-cell table:style-name="ce74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4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4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81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7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7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7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7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7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7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8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52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52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8" office:value-type="float" office:value="93.87" table:number-columns-spanned="2" table:number-rows-spanned="1">
            <text:p>93.8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52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52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52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52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8" office:value-type="float" office:value="96.03" table:number-columns-spanned="2" table:number-rows-spanned="1">
            <text:p>96.03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52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52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52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52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52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8" office:value-type="float" office:value="102.09" table:number-columns-spanned="2" table:number-rows-spanned="1">
            <text:p>102.09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52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52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52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2.13" table:number-columns-spanned="2" table:number-rows-spanned="1">
            <text:p>102.13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52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52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52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8" office:value-type="float" office:value="103.3" table:number-columns-spanned="2" table:number-rows-spanned="1">
            <text:p>103.30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52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52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52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3.46" table:number-columns-spanned="2" table:number-rows-spanned="1">
            <text:p>103.46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52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52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52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52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52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52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52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8" office:value-type="float" office:value="102.55" table:number-columns-spanned="2" table:number-rows-spanned="1">
            <text:p>102.55 </text:p>
          </table:table-cell>
          <table:covered-table-cell table:style-name="ce88"/>
          <table:table-cell table:style-name="ce98"/>
          <table:table-cell table:style-name="ce112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52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8" office:value-type="float" office:value="102.63" table:number-columns-spanned="2" table:number-rows-spanned="1">
            <text:p>102.63 </text:p>
          </table:table-cell>
          <table:covered-table-cell table:style-name="ce88"/>
          <table:table-cell table:style-name="ce98"/>
          <table:table-cell table:style-name="ce112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52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52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8" office:value-type="float" office:value="103.75" table:number-columns-spanned="2" table:number-rows-spanned="1">
            <text:p>103.75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52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52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52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52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52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8" office:value-type="float" office:value="101.96" table:number-columns-spanned="2" table:number-rows-spanned="1">
            <text:p>101.96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52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52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52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52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52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52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8" office:value-type="float" office:value="102.78" table:number-columns-spanned="2" table:number-rows-spanned="1">
            <text:p>102.78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52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52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8" office:value-type="float" office:value="103.1" table:number-columns-spanned="2" table:number-rows-spanned="1">
            <text:p>103.10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52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52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52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52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52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8" office:value-type="float" office:value="102.59" table:number-columns-spanned="2" table:number-rows-spanned="1">
            <text:p>102.59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52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52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52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52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52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8" office:value-type="float" office:value="112.08" table:number-columns-spanned="2" table:number-rows-spanned="1">
            <text:p>112.08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52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52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52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52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52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8" office:value-type="float" office:value="103.93" table:number-columns-spanned="2" table:number-rows-spanned="1">
            <text:p>103.93 </text:p>
          </table:table-cell>
          <table:covered-table-cell table:style-name="ce88"/>
          <table:table-cell table:style-name="ce99"/>
          <table:table-cell table:style-name="ce112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52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88" office:value-type="float" office:value="103.81" table:number-columns-spanned="2" table:number-rows-spanned="1">
            <text:p>103.81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6.29" table:number-columns-spanned="2" table:number-rows-spanned="1">
            <text:p>116.29 </text:p>
          </table:table-cell>
          <table:covered-table-cell table:style-name="ce45"/>
          <table:table-cell table:style-name="ce52" office:value-type="float" office:value="105.83" table:number-columns-spanned="2" table:number-rows-spanned="1">
            <text:p>105.83 </text:p>
          </table:table-cell>
          <table:covered-table-cell table:style-name="ce45"/>
          <table:table-cell table:style-name="ce52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52" office:value-type="float" office:value="93.61" table:number-columns-spanned="2" table:number-rows-spanned="1">
            <text:p>93.61 </text:p>
          </table:table-cell>
          <table:covered-table-cell table:style-name="ce45"/>
          <table:table-cell table:style-name="ce52" office:value-type="float" office:value="103.6" table:number-columns-spanned="2" table:number-rows-spanned="1">
            <text:p>103.60 </text:p>
          </table:table-cell>
          <table:covered-table-cell table:style-name="ce45"/>
          <table:table-cell table:style-name="ce52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88" office:value-type="float" office:value="104.33" table:number-columns-spanned="2" table:number-rows-spanned="1">
            <text:p>104.3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52" office:value-type="float" office:value="104.3" table:number-columns-spanned="2" table:number-rows-spanned="1">
            <text:p>104.30 </text:p>
          </table:table-cell>
          <table:covered-table-cell table:style-name="ce45"/>
          <table:table-cell table:style-name="ce52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52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52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88" office:value-type="float" office:value="105.23" table:number-columns-spanned="2" table:number-rows-spanned="1">
            <text:p>105.2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65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16.57" table:number-columns-spanned="2" table:number-rows-spanned="1">
            <text:p>116.57 </text:p>
          </table:table-cell>
          <table:covered-table-cell table:style-name="ce46"/>
          <table:table-cell table:style-name="ce46" office:value-type="float" office:value="100.95" table:number-columns-spanned="2" table:number-rows-spanned="1">
            <text:p>100.95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93.87" table:number-columns-spanned="2" table:number-rows-spanned="1">
            <text:p>93.87 </text:p>
          </table:table-cell>
          <table:covered-table-cell table:style-name="ce46"/>
          <table:table-cell table:style-name="ce46" office:value-type="float" office:value="103.54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3.61" table:number-columns-spanned="2" table:number-rows-spanned="1">
            <text:p>103.61 </text:p>
          </table:table-cell>
          <table:covered-table-cell table:style-name="ce46"/>
          <table:table-cell table:style-name="ce89" office:value-type="float" office:value="104.3" table:number-columns-spanned="2" table:number-rows-spanned="1">
            <text:p>104.30 </text:p>
          </table:table-cell>
          <table:covered-table-cell table:style-name="ce89"/>
          <table:table-cell table:style-name="ce100"/>
          <table:table-cell table:style-name="ce113" office:value-type="string">
            <text:p>JUL.</text:p>
          </table:table-cell>
          <table:table-cell table:style-name="ce117"/>
          <table:table-cell table:style-name="ce81"/>
          <table:table-cell table:number-columns-repeated="7"/>
          <table:table-cell table:style-name="ce117" table:number-columns-repeated="996"/>
        </table:table-row>
        <table:table-row table:style-name="ro7">
          <table:table-cell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52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52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8" office:value-type="float" office:value="2.3" table:number-columns-spanned="2" table:number-rows-spanned="1">
            <text:p>2.30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8" office:value-type="float" office:value="2.57" table:number-columns-spanned="2" table:number-rows-spanned="1">
            <text:p>2.57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52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52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52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52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52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52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52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52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8" office:value-type="float" office:value="2.09" table:number-columns-spanned="2" table:number-rows-spanned="1">
            <text:p>2.09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8" office:value-type="float" office:value="0.04" table:number-columns-spanned="2" table:number-rows-spanned="1">
            <text:p>0.04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8" office:value-type="float" office:value="1.15" table:number-columns-spanned="2" table:number-rows-spanned="1">
            <text:p>1.15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52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52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52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52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52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8" office:value-type="float" office:value="0.15" table:number-columns-spanned="2" table:number-rows-spanned="1">
            <text:p>0.15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52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52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52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52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8" office:value-type="float" office:value="-0.19" table:number-columns-spanned="2" table:number-rows-spanned="1">
            <text:p>-0.19 </text:p>
          </table:table-cell>
          <table:covered-table-cell table:style-name="ce88"/>
          <table:table-cell table:style-name="ce104"/>
          <table:table-cell table:style-name="ce83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52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52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8" office:value-type="float" office:value="0.12" table:number-columns-spanned="2" table:number-rows-spanned="1">
            <text:p>0.12 </text:p>
          </table:table-cell>
          <table:covered-table-cell table:style-name="ce88"/>
          <table:table-cell table:style-name="ce104"/>
          <table:table-cell table:style-name="ce83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52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52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52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52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52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52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52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52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8" office:value-type="float" office:value="0.48" table:number-columns-spanned="2" table:number-rows-spanned="1">
            <text:p>0.48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0.67" table:number-columns-spanned="2" table:number-rows-spanned="1">
            <text:p>0.67 </text:p>
          </table:table-cell>
          <table:covered-table-cell table:style-name="ce88"/>
          <table:table-cell table:style-name="ce97"/>
          <table:table-cell table:style-name="ce83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83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52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52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52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52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8" office:value-type="float" office:value="0.89" table:number-columns-spanned="2" table:number-rows-spanned="1">
            <text:p>0.89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52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21" table:number-columns-spanned="2" table:number-rows-spanned="1">
            <text:p>1.21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52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52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19" table:number-columns-spanned="2" table:number-rows-spanned="1">
            <text:p>1.19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PR.</text:p>
          </table:table-cell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2.16" table:number-columns-spanned="2" table:number-rows-spanned="1">
            <text:p>-2.16 </text:p>
          </table:table-cell>
          <table:covered-table-cell table:style-name="ce45"/>
          <table:table-cell table:style-name="ce52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52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4.56" table:number-columns-spanned="2" table:number-rows-spanned="1">
            <text:p>4.56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88" office:value-type="float" office:value="1.86" table:number-columns-spanned="2" table:number-rows-spanned="1">
            <text:p>1.8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03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5.28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26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89" office:value-type="float" office:value="1.71" table:number-columns-spanned="2" table:number-rows-spanned="1">
            <text:p>1.71 </text:p>
          </table:table-cell>
          <table:covered-table-cell table:style-name="ce89"/>
          <table:table-cell table:style-name="ce97"/>
          <table:table-cell table:style-name="ce114" office:value-type="string">
            <text:p>JUL.</text:p>
          </table:table-cell>
          <table:table-cell table:style-name="ce117" table:number-columns-repeated="2"/>
          <table:table-cell table:number-columns-repeated="1003"/>
        </table:table-row>
        <table:table-row table:style-name="ro8">
          <table:table-cell/>
          <table:table-cell table:style-name="ce136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8"/>
          <table:covered-table-cell table:style-name="ce84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12" meta:object-count="0"/>
    <meta:generator>OpenOffice/4.1.1$Win32 OpenOffice.org_project/411m6$Build-9775</meta:generator>
  </office:meta>
</office:document-meta>
</file>