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2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813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813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 style:data-style-name="N11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1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8月 <text:s/>548期</text:p>
          </table:table-cell>
          <table:table-cell/>
          <table:table-cell table:style-name="ce30"/>
          <table:table-cell table:style-name="ce40" table:number-columns-repeated="2"/>
          <table:table-cell table:style-name="ce53" table:number-columns-repeated="2"/>
          <table:table-cell table:number-columns-repeated="5"/>
          <table:table-cell table:style-name="ce59" table:number-columns-spanned="6" table:number-rows-spanned="1"/>
          <table:covered-table-cell table:number-columns-repeated="5" table:style-name="ce62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4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8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8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6" office:value-type="float" office:value="28" table:number-columns-spanned="2" table:number-rows-spanned="1">
            <text:p>28</text:p>
          </table:table-cell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7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7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7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7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7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7"/>
          <table:table-cell table:style-name="ce67" office:value-type="float" office:value="67.992" table:number-columns-spanned="2" table:number-rows-spanned="1">
            <text:p>67.99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52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52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52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52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52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52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52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52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52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52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52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52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52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52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52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52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52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52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52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52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52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52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52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52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52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52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52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52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52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52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52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52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52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52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52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52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52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52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52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52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52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52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52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52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52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52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52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52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52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52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52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52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52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52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52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52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52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52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52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52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52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52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52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52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52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52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52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52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52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52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52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52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52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14.1" table:number-columns-spanned="2" table:number-rows-spanned="1">
            <text:p>114.10 </text:p>
          </table:table-cell>
          <table:covered-table-cell table:style-name="ce45"/>
          <table:table-cell table:style-name="ce52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52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52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52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52" office:value-type="float" office:value="118.86" table:number-columns-spanned="2" table:number-rows-spanned="1">
            <text:p>118.86 </text:p>
          </table:table-cell>
          <table:covered-table-cell table:style-name="ce45"/>
          <table:table-cell table:style-name="ce52" office:value-type="float" office:value="97.53" table:number-columns-spanned="2" table:number-rows-spanned="1">
            <text:p>97.53 </text:p>
          </table:table-cell>
          <table:covered-table-cell table:style-name="ce45"/>
          <table:table-cell table:style-name="ce52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52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52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52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52" office:value-type="float" office:value="110.33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52" office:value-type="float" office:value="118.81" table:number-columns-spanned="2" table:number-rows-spanned="1">
            <text:p>118.81 </text:p>
          </table:table-cell>
          <table:covered-table-cell table:style-name="ce45"/>
          <table:table-cell table:style-name="ce52" office:value-type="float" office:value="96.56" table:number-columns-spanned="2" table:number-rows-spanned="1">
            <text:p>96.56 </text:p>
          </table:table-cell>
          <table:covered-table-cell table:style-name="ce45"/>
          <table:table-cell table:style-name="ce52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52" office:value-type="float" office:value="91.88" table:number-columns-spanned="2" table:number-rows-spanned="1">
            <text:p>91.88 </text:p>
          </table:table-cell>
          <table:covered-table-cell table:style-name="ce45"/>
          <table:table-cell table:style-name="ce52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52" office:value-type="float" office:value="105.42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52" office:value-type="float" office:value="118.48" table:number-columns-spanned="2" table:number-rows-spanned="1">
            <text:p>118.48 </text:p>
          </table:table-cell>
          <table:covered-table-cell table:style-name="ce45"/>
          <table:table-cell table:style-name="ce52" office:value-type="float" office:value="108.43" table:number-columns-spanned="2" table:number-rows-spanned="1">
            <text:p>108.43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92.24" table:number-columns-spanned="2" table:number-rows-spanned="1">
            <text:p>92.24 </text:p>
          </table:table-cell>
          <table:covered-table-cell table:style-name="ce45"/>
          <table:table-cell table:style-name="ce52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52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52" office:value-type="float" office:value="105.49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52" office:value-type="float" office:value="116.36" table:number-columns-spanned="2" table:number-rows-spanned="1">
            <text:p>116.36 </text:p>
          </table:table-cell>
          <table:covered-table-cell table:style-name="ce45"/>
          <table:table-cell table:style-name="ce52" office:value-type="float" office:value="106.5" table:number-columns-spanned="2" table:number-rows-spanned="1">
            <text:p>106.50 </text:p>
          </table:table-cell>
          <table:covered-table-cell table:style-name="ce45"/>
          <table:table-cell table:style-name="ce52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52" office:value-type="float" office:value="93.46" table:number-columns-spanned="2" table:number-rows-spanned="1">
            <text:p>93.46 </text:p>
          </table:table-cell>
          <table:covered-table-cell table:style-name="ce45"/>
          <table:table-cell table:style-name="ce52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52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52" office:value-type="float" office:value="106.13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78" table:number-columns-spanned="2" table:number-rows-spanned="1">
            <text:p>104.78 </text:p>
          </table:table-cell>
          <table:covered-table-cell table:style-name="ce45"/>
          <table:table-cell table:style-name="ce52" office:value-type="float" office:value="116.1" table:number-columns-spanned="2" table:number-rows-spanned="1">
            <text:p>116.10 </text:p>
          </table:table-cell>
          <table:covered-table-cell table:style-name="ce45"/>
          <table:table-cell table:style-name="ce52" office:value-type="float" office:value="104" table:number-columns-spanned="2" table:number-rows-spanned="1">
            <text:p>104.00 </text:p>
          </table:table-cell>
          <table:covered-table-cell table:style-name="ce45"/>
          <table:table-cell table:style-name="ce52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52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52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52" office:value-type="float" office:value="100.71" table:number-columns-spanned="2" table:number-rows-spanned="1">
            <text:p>100.71 </text:p>
          </table:table-cell>
          <table:covered-table-cell table:style-name="ce45"/>
          <table:table-cell table:style-name="ce52" office:value-type="float" office:value="106.6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02" table:number-columns-spanned="2" table:number-rows-spanned="1">
            <text:p>105.02 </text:p>
          </table:table-cell>
          <table:covered-table-cell table:style-name="ce45"/>
          <table:table-cell table:style-name="ce52" office:value-type="float" office:value="116.7" table:number-columns-spanned="2" table:number-rows-spanned="1">
            <text:p>116.70 </text:p>
          </table:table-cell>
          <table:covered-table-cell table:style-name="ce45"/>
          <table:table-cell table:style-name="ce52" office:value-type="float" office:value="101.44" table:number-columns-spanned="2" table:number-rows-spanned="1">
            <text:p>101.44 </text:p>
          </table:table-cell>
          <table:covered-table-cell table:style-name="ce45"/>
          <table:table-cell table:style-name="ce52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52" office:value-type="float" office:value="93.76" table:number-columns-spanned="2" table:number-rows-spanned="1">
            <text:p>93.76 </text:p>
          </table:table-cell>
          <table:covered-table-cell table:style-name="ce45"/>
          <table:table-cell table:style-name="ce52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52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52" office:value-type="float" office:value="105.88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2"/>
          <table:table-cell table:style-name="ce37" office:value-type="float" office:value="104.99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17.35" table:number-columns-spanned="2" table:number-rows-spanned="1">
            <text:p>117.35 </text:p>
          </table:table-cell>
          <table:covered-table-cell table:style-name="ce46"/>
          <table:table-cell table:style-name="ce46" office:value-type="float" office:value="99.43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102.29" table:number-columns-spanned="2" table:number-rows-spanned="1">
            <text:p>102.29 </text:p>
          </table:table-cell>
          <table:covered-table-cell table:style-name="ce46"/>
          <table:table-cell table:style-name="ce46" office:value-type="float" office:value="93.33" table:number-columns-spanned="2" table:number-rows-spanned="1">
            <text:p>93.33 </text:p>
          </table:table-cell>
          <table:covered-table-cell table:style-name="ce46"/>
          <table:table-cell table:style-name="ce46" office:value-type="float" office:value="103.9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1.85" table:number-columns-spanned="2" table:number-rows-spanned="1">
            <text:p>101.85 </text:p>
          </table:table-cell>
          <table:covered-table-cell table:style-name="ce46"/>
          <table:table-cell table:style-name="ce46" office:value-type="float" office:value="105.74" table:number-columns-spanned="2" table:number-rows-spanned="1">
            <text:p>105.74 </text:p>
          </table:table-cell>
          <table:covered-table-cell table:style-name="ce46"/>
          <table:table-cell table:style-name="ce73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52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52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52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52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52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52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52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52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52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52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52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52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52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52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52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52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52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52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52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52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52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52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52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52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52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52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52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52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52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52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52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52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52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52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52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52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52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52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52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52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52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52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52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52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-3.25" table:number-columns-spanned="2" table:number-rows-spanned="1">
            <text:p>-3.25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52" office:value-type="float" office:value="1.25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52" office:value-type="float" office:value="8.64" table:number-columns-spanned="2" table:number-rows-spanned="1">
            <text:p>8.64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52" office:value-type="float" office:value="7.95" table:number-columns-spanned="2" table:number-rows-spanned="1">
            <text:p>7.95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52" office:value-type="float" office:value="-2.37" table:number-columns-spanned="2" table:number-rows-spanned="1">
            <text:p>-2.37 </text:p>
          </table:table-cell>
          <table:covered-table-cell table:style-name="ce45"/>
          <table:table-cell table:style-name="ce52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1.21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5.82" table:number-columns-spanned="2" table:number-rows-spanned="1">
            <text:p>5.82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4.58" table:number-columns-spanned="2" table:number-rows-spanned="1">
            <text:p>4.58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52" office:value-type="float" office:value="-1.44" table:number-columns-spanned="2" table:number-rows-spanned="1">
            <text:p>-1.44 </text:p>
          </table:table-cell>
          <table:covered-table-cell table:style-name="ce45"/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52" office:value-type="float" office:value="1.77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5.53" table:number-columns-spanned="2" table:number-rows-spanned="1">
            <text:p>5.53 </text:p>
          </table:table-cell>
          <table:covered-table-cell table:style-name="ce45"/>
          <table:table-cell table:style-name="ce52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52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52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52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52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8"/>
          <table:table-cell table:style-name="ce37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2.61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1.13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8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2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60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1"/>
        <table:table-column table:style-name="co8" table:default-cell-style-name="ce86"/>
        <table:table-column table:style-name="co8" table:number-columns-repeated="3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23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row table:style-name="ro1" table:visibility="collapse">
          <table:table-cell table:style-name="ce75"/>
          <table:table-cell table:style-name="ce76" office:value-type="string">
            <text:p>DW</text:p>
          </table:table-cell>
          <table:table-cell table:style-name="ce76"/>
          <table:table-cell table:style-name="ce76" office:value-type="string">
            <text:p>DX</text:p>
          </table:table-cell>
          <table:table-cell table:style-name="ce76"/>
          <table:table-cell table:style-name="ce76" office:value-type="string">
            <text:p>DY</text:p>
          </table:table-cell>
          <table:table-cell table:style-name="ce76"/>
          <table:table-cell table:style-name="ce76" office:value-type="string">
            <text:p>DZ</text:p>
          </table:table-cell>
          <table:table-cell table:style-name="ce76"/>
          <table:table-cell table:style-name="ce76" office:value-type="string">
            <text:p>EA</text:p>
          </table:table-cell>
          <table:table-cell table:style-name="ce76"/>
          <table:table-cell table:style-name="ce76" office:value-type="string">
            <text:p>EB</text:p>
          </table:table-cell>
          <table:table-cell table:style-name="ce76"/>
          <table:table-cell table:style-name="ce76" office:value-type="string">
            <text:p>EC</text:p>
          </table:table-cell>
          <table:table-cell table:style-name="ce76"/>
          <table:table-cell table:style-name="ce76" office:value-type="string">
            <text:p>ED</text:p>
          </table:table-cell>
          <table:table-cell table:style-name="ce76" table:number-columns-repeated="4"/>
          <table:table-cell table:style-name="ce121"/>
          <table:table-cell table:style-name="ce76"/>
          <table:table-cell table:style-name="ce127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85" office:value-type="string" table:number-columns-spanned="7" table:number-rows-spanned="1">
            <text:p>物價統計月報 <text:s/>105年 <text:s/>8月 <text:s/>548期 <text:s text:c="5"/>25</text:p>
          </table:table-cell>
          <table:covered-table-cell table:number-columns-repeated="6" table:style-name="ce77"/>
          <table:table-cell table:style-name="ce122"/>
          <table:table-cell table:style-name="ce124"/>
          <table:table-cell table:style-name="ce128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2"/>
          <table:table-cell table:style-name="ce115"/>
          <table:table-cell table:style-name="ce81"/>
          <table:table-cell table:style-name="ce125"/>
          <table:table-cell table:style-name="ce15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83"/>
          <table:table-cell table:style-name="ce87" table:number-columns-repeated="3"/>
          <table:table-cell table:style-name="ce87" office:value-type="string">
            <text:p>Base Period：2011=100</text:p>
          </table:table-cell>
          <table:table-cell table:style-name="ce116"/>
          <table:table-cell table:style-name="ce117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4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8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3" office:value-type="string" table:number-columns-spanned="1" table:number-rows-spanned="4">
            <text:p>Miscellaneous</text:p>
          </table:table-cell>
          <table:table-cell table:style-name="ce90" office:value-type="string" table:number-columns-spanned="2" table:number-rows-spanned="4">
            <text:p>Groups</text:p>
          </table:table-cell>
          <table:covered-table-cell table:style-name="ce106"/>
          <table:table-cell table:style-name="ce117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5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 table:style-name="ce117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5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 table:style-name="ce117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6"/>
          <table:covered-table-cell table:style-name="ce43"/>
          <table:covered-table-cell table:style-name="ce33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92"/>
          <table:covered-table-cell table:style-name="ce108"/>
          <table:table-cell table:style-name="ce117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3" office:value-type="string" table:number-columns-spanned="2" table:number-rows-spanned="1">
            <text:p>Item</text:p>
          </table:table-cell>
          <table:covered-table-cell table:style-name="ce109"/>
          <table:table-cell table:style-name="ce117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7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7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7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7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7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7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7"/>
          <table:table-cell table:style-name="ce94" office:value-type="string" table:number-columns-spanned="2" table:number-rows-spanned="1">
            <text:p>Weight( ‰)</text:p>
          </table:table-cell>
          <table:covered-table-cell table:style-name="ce110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70" office:value-type="string" table:number-columns-spanned="18" table:number-rows-spanned="1">
            <text:p>FIXED <text:s text:c="5"/>INDEX</text:p>
          </table:table-cell>
          <table:covered-table-cell table:number-columns-repeated="17" table:style-name="ce70"/>
          <table:table-cell table:style-name="ce118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5"/>
          <table:table-cell table:style-name="ce111" office:value-type="float" office:value="2007">
            <text:p>2007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">
            <text:p>3</text:p>
          </table:table-cell>
          <table:table-cell table:style-name="ce52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52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52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52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52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52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52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8" office:value-type="float" office:value="90.37" table:number-columns-spanned="2" table:number-rows-spanned="1">
            <text:p>90.37 </text:p>
          </table:table-cell>
          <table:covered-table-cell table:style-name="ce88"/>
          <table:table-cell table:style-name="ce96"/>
          <table:table-cell table:style-name="ce112" office:value-type="float" office:value="2008">
            <text:p>2008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">
            <text:p>4</text:p>
          </table:table-cell>
          <table:table-cell table:style-name="ce52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52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52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52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8" office:value-type="float" office:value="94.28" table:number-columns-spanned="2" table:number-rows-spanned="1">
            <text:p>94.28 </text:p>
          </table:table-cell>
          <table:covered-table-cell table:style-name="ce88"/>
          <table:table-cell table:style-name="ce96"/>
          <table:table-cell table:style-name="ce112" office:value-type="float" office:value="2009">
            <text:p>2009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5">
            <text:p>5</text:p>
          </table:table-cell>
          <table:table-cell table:style-name="ce52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52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52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52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52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52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52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8" office:value-type="float" office:value="98.5" table:number-columns-spanned="2" table:number-rows-spanned="1">
            <text:p>98.50 </text:p>
          </table:table-cell>
          <table:covered-table-cell table:style-name="ce88"/>
          <table:table-cell table:style-name="ce96"/>
          <table:table-cell table:style-name="ce112" office:value-type="float" office:value="2010">
            <text:p>2010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6">
            <text:p>6</text:p>
          </table:table-cell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8" office:value-type="float" office:value="100" table:number-columns-spanned="2" table:number-rows-spanned="1">
            <text:p>100.00 </text:p>
          </table:table-cell>
          <table:covered-table-cell table:style-name="ce88"/>
          <table:table-cell table:style-name="ce96"/>
          <table:table-cell table:style-name="ce112" office:value-type="float" office:value="2011">
            <text:p>2011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7">
            <text:p>7</text:p>
          </table:table-cell>
          <table:table-cell table:style-name="ce52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52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52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52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52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52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52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8" office:value-type="float" office:value="102.6" table:number-columns-spanned="2" table:number-rows-spanned="1">
            <text:p>102.60 </text:p>
          </table:table-cell>
          <table:covered-table-cell table:style-name="ce88"/>
          <table:table-cell table:style-name="ce96"/>
          <table:table-cell table:style-name="ce112" office:value-type="float" office:value="2012">
            <text:p>2012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8">
            <text:p>8</text:p>
          </table:table-cell>
          <table:table-cell table:style-name="ce52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52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52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52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52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52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8" office:value-type="float" office:value="103.96" table:number-columns-spanned="2" table:number-rows-spanned="1">
            <text:p>103.96 </text:p>
          </table:table-cell>
          <table:covered-table-cell table:style-name="ce88"/>
          <table:table-cell table:style-name="ce96"/>
          <table:table-cell table:style-name="ce112" office:value-type="float" office:value="2013">
            <text:p>2013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9">
            <text:p>9</text:p>
          </table:table-cell>
          <table:table-cell table:style-name="ce52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52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52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52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52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52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52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8" office:value-type="float" office:value="105.87" table:number-columns-spanned="2" table:number-rows-spanned="1">
            <text:p>105.87 </text:p>
          </table:table-cell>
          <table:covered-table-cell table:style-name="ce88"/>
          <table:table-cell table:style-name="ce96"/>
          <table:table-cell table:style-name="ce112" office:value-type="float" office:value="2014">
            <text:p>2014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0">
            <text:p>10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112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1">
            <text:p>11</text:p>
          </table:table-cell>
          <table:table-cell table:style-name="ce52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52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52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52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8" office:value-type="float" office:value="106.37" table:number-columns-spanned="2" table:number-rows-spanned="1">
            <text:p>106.37 </text:p>
          </table:table-cell>
          <table:covered-table-cell table:style-name="ce88"/>
          <table:table-cell table:style-name="ce97"/>
          <table:table-cell table:style-name="ce112" office:value-type="float" office:value="2015">
            <text:p>2015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2">
            <text:p>12</text:p>
          </table:table-cell>
          <table:table-cell table:style-name="ce52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52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52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52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52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8" office:value-type="float" office:value="106.23" table:number-columns-spanned="2" table:number-rows-spanned="1">
            <text:p>106.23 </text:p>
          </table:table-cell>
          <table:covered-table-cell table:style-name="ce88"/>
          <table:table-cell table:style-name="ce98"/>
          <table:table-cell table:style-name="ce112" office:value-type="string">
            <text:p>AUG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3">
            <text:p>13</text:p>
          </table:table-cell>
          <table:table-cell table:style-name="ce52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52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52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52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52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52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52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8" office:value-type="float" office:value="105.72" table:number-columns-spanned="2" table:number-rows-spanned="1">
            <text:p>105.72 </text:p>
          </table:table-cell>
          <table:covered-table-cell table:style-name="ce88"/>
          <table:table-cell table:style-name="ce98"/>
          <table:table-cell table:style-name="ce112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4">
            <text:p>14</text:p>
          </table:table-cell>
          <table:table-cell table:style-name="ce52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52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52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52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52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52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52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8" office:value-type="float" office:value="104.95" table:number-columns-spanned="2" table:number-rows-spanned="1">
            <text:p>104.95 </text:p>
          </table:table-cell>
          <table:covered-table-cell table:style-name="ce88"/>
          <table:table-cell table:style-name="ce98"/>
          <table:table-cell table:style-name="ce112" office:value-type="string">
            <text:p>OCT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5">
            <text:p>15</text:p>
          </table:table-cell>
          <table:table-cell table:style-name="ce52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52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52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52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52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52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8" office:value-type="float" office:value="106.34" table:number-columns-spanned="2" table:number-rows-spanned="1">
            <text:p>106.34 </text:p>
          </table:table-cell>
          <table:covered-table-cell table:style-name="ce88"/>
          <table:table-cell table:style-name="ce98"/>
          <table:table-cell table:style-name="ce112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6">
            <text:p>16</text:p>
          </table:table-cell>
          <table:table-cell table:style-name="ce52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52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52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52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52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8" office:value-type="float" office:value="106.84" table:number-columns-spanned="2" table:number-rows-spanned="1">
            <text:p>106.84 </text:p>
          </table:table-cell>
          <table:covered-table-cell table:style-name="ce88"/>
          <table:table-cell table:style-name="ce98"/>
          <table:table-cell table:style-name="ce112" office:value-type="string">
            <text:p>DEC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7">
            <text:p>17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8"/>
          <table:table-cell table:style-name="ce112" office:value-type="float" office:value="2016">
            <text:p>2016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8">
            <text:p>18</text:p>
          </table:table-cell>
          <table:table-cell table:style-name="ce52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52" office:value-type="float" office:value="113.96" table:number-columns-spanned="2" table:number-rows-spanned="1">
            <text:p>113.96 </text:p>
          </table:table-cell>
          <table:covered-table-cell table:style-name="ce45"/>
          <table:table-cell table:style-name="ce52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52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52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8" office:value-type="float" office:value="106.22" table:number-columns-spanned="2" table:number-rows-spanned="1">
            <text:p>106.22 </text:p>
          </table:table-cell>
          <table:covered-table-cell table:style-name="ce88"/>
          <table:table-cell table:style-name="ce98"/>
          <table:table-cell table:style-name="ce112" office:value-type="string">
            <text:p>JA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19">
            <text:p>19</text:p>
          </table:table-cell>
          <table:table-cell table:style-name="ce52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52" office:value-type="float" office:value="119.37" table:number-columns-spanned="2" table:number-rows-spanned="1">
            <text:p>119.37 </text:p>
          </table:table-cell>
          <table:covered-table-cell table:style-name="ce45"/>
          <table:table-cell table:style-name="ce52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52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52" office:value-type="float" office:value="91.48" table:number-columns-spanned="2" table:number-rows-spanned="1">
            <text:p>91.48 </text:p>
          </table:table-cell>
          <table:covered-table-cell table:style-name="ce45"/>
          <table:table-cell table:style-name="ce52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52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88" office:value-type="float" office:value="108.13" table:number-columns-spanned="2" table:number-rows-spanned="1">
            <text:p>108.13 </text:p>
          </table:table-cell>
          <table:covered-table-cell table:style-name="ce88"/>
          <table:table-cell table:style-name="ce98"/>
          <table:table-cell table:style-name="ce112" office:value-type="string">
            <text:p>FEB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0">
            <text:p>20</text:p>
          </table:table-cell>
          <table:table-cell table:style-name="ce52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52" office:value-type="float" office:value="119.32" table:number-columns-spanned="2" table:number-rows-spanned="1">
            <text:p>119.32 </text:p>
          </table:table-cell>
          <table:covered-table-cell table:style-name="ce45"/>
          <table:table-cell table:style-name="ce52" office:value-type="float" office:value="96" table:number-columns-spanned="2" table:number-rows-spanned="1">
            <text:p>96.00 </text:p>
          </table:table-cell>
          <table:covered-table-cell table:style-name="ce45"/>
          <table:table-cell table:style-name="ce52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52" office:value-type="float" office:value="92.16" table:number-columns-spanned="2" table:number-rows-spanned="1">
            <text:p>92.16 </text:p>
          </table:table-cell>
          <table:covered-table-cell table:style-name="ce45"/>
          <table:table-cell table:style-name="ce52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52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8" office:value-type="float" office:value="107.91" table:number-columns-spanned="2" table:number-rows-spanned="1">
            <text:p>107.91 </text:p>
          </table:table-cell>
          <table:covered-table-cell table:style-name="ce88"/>
          <table:table-cell table:style-name="ce98"/>
          <table:table-cell table:style-name="ce112" office:value-type="string">
            <text:p>MA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1">
            <text:p>21</text:p>
          </table:table-cell>
          <table:table-cell table:style-name="ce52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52" office:value-type="float" office:value="118.95" table:number-columns-spanned="2" table:number-rows-spanned="1">
            <text:p>118.95 </text:p>
          </table:table-cell>
          <table:covered-table-cell table:style-name="ce45"/>
          <table:table-cell table:style-name="ce52" office:value-type="float" office:value="107.09" table:number-columns-spanned="2" table:number-rows-spanned="1">
            <text:p>107.09 </text:p>
          </table:table-cell>
          <table:covered-table-cell table:style-name="ce45"/>
          <table:table-cell table:style-name="ce52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52" office:value-type="float" office:value="92.58" table:number-columns-spanned="2" table:number-rows-spanned="1">
            <text:p>92.58 </text:p>
          </table:table-cell>
          <table:covered-table-cell table:style-name="ce45"/>
          <table:table-cell table:style-name="ce52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52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8" office:value-type="float" office:value="108.34" table:number-columns-spanned="2" table:number-rows-spanned="1">
            <text:p>108.34 </text:p>
          </table:table-cell>
          <table:covered-table-cell table:style-name="ce88"/>
          <table:table-cell table:style-name="ce99"/>
          <table:table-cell table:style-name="ce112" office:value-type="string">
            <text:p>AP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2">
            <text:p>22</text:p>
          </table:table-cell>
          <table:table-cell table:style-name="ce52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52" office:value-type="float" office:value="116.42" table:number-columns-spanned="2" table:number-rows-spanned="1">
            <text:p>116.42 </text:p>
          </table:table-cell>
          <table:covered-table-cell table:style-name="ce45"/>
          <table:table-cell table:style-name="ce52" office:value-type="float" office:value="105.46" table:number-columns-spanned="2" table:number-rows-spanned="1">
            <text:p>105.46 </text:p>
          </table:table-cell>
          <table:covered-table-cell table:style-name="ce45"/>
          <table:table-cell table:style-name="ce52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52" office:value-type="float" office:value="93.73" table:number-columns-spanned="2" table:number-rows-spanned="1">
            <text:p>93.73 </text:p>
          </table:table-cell>
          <table:covered-table-cell table:style-name="ce45"/>
          <table:table-cell table:style-name="ce52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52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88" office:value-type="float" office:value="109" table:number-columns-spanned="2" table:number-rows-spanned="1">
            <text:p>109.00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MAY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3">
            <text:p>23</text:p>
          </table:table-cell>
          <table:table-cell table:style-name="ce52" office:value-type="float" office:value="105.99" table:number-columns-spanned="2" table:number-rows-spanned="1">
            <text:p>105.99 </text:p>
          </table:table-cell>
          <table:covered-table-cell table:style-name="ce45"/>
          <table:table-cell table:style-name="ce52" office:value-type="float" office:value="116.12" table:number-columns-spanned="2" table:number-rows-spanned="1">
            <text:p>116.12 </text:p>
          </table:table-cell>
          <table:covered-table-cell table:style-name="ce45"/>
          <table:table-cell table:style-name="ce52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52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52" office:value-type="float" office:value="94.27" table:number-columns-spanned="2" table:number-rows-spanned="1">
            <text:p>94.27 </text:p>
          </table:table-cell>
          <table:covered-table-cell table:style-name="ce45"/>
          <table:table-cell table:style-name="ce52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52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88" office:value-type="float" office:value="109.03" table:number-columns-spanned="2" table:number-rows-spanned="1">
            <text:p>109.0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4">
            <text:p>24</text:p>
          </table:table-cell>
          <table:table-cell table:style-name="ce52" office:value-type="float" office:value="106.13" table:number-columns-spanned="2" table:number-rows-spanned="1">
            <text:p>106.13 </text:p>
          </table:table-cell>
          <table:covered-table-cell table:style-name="ce45"/>
          <table:table-cell table:style-name="ce52" office:value-type="float" office:value="116.82" table:number-columns-spanned="2" table:number-rows-spanned="1">
            <text:p>116.82 </text:p>
          </table:table-cell>
          <table:covered-table-cell table:style-name="ce45"/>
          <table:table-cell table:style-name="ce52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52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52" office:value-type="float" office:value="94.03" table:number-columns-spanned="2" table:number-rows-spanned="1">
            <text:p>94.03 </text:p>
          </table:table-cell>
          <table:covered-table-cell table:style-name="ce45"/>
          <table:table-cell table:style-name="ce52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88" office:value-type="float" office:value="108.54" table:number-columns-spanned="2" table:number-rows-spanned="1">
            <text:p>108.5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5">
            <text:p>25</text:p>
          </table:table-cell>
          <table:table-cell table:style-name="ce46" office:value-type="float" office:value="106.21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17.48" table:number-columns-spanned="2" table:number-rows-spanned="1">
            <text:p>117.48 </text:p>
          </table:table-cell>
          <table:covered-table-cell table:style-name="ce46"/>
          <table:table-cell table:style-name="ce46" office:value-type="float" office:value="99.04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102.19" table:number-columns-spanned="2" table:number-rows-spanned="1">
            <text:p>102.19 </text:p>
          </table:table-cell>
          <table:covered-table-cell table:style-name="ce46"/>
          <table:table-cell table:style-name="ce46" office:value-type="float" office:value="93.49" table:number-columns-spanned="2" table:number-rows-spanned="1">
            <text:p>93.49 </text:p>
          </table:table-cell>
          <table:covered-table-cell table:style-name="ce46"/>
          <table:table-cell table:style-name="ce46" office:value-type="float" office:value="103.77" table:number-columns-spanned="2" table:number-rows-spanned="1">
            <text:p>103.77 </text:p>
          </table:table-cell>
          <table:covered-table-cell table:style-name="ce46"/>
          <table:table-cell table:style-name="ce46" office:value-type="float" office:value="100.54" table:number-columns-spanned="2" table:number-rows-spanned="1">
            <text:p>100.54 </text:p>
          </table:table-cell>
          <table:covered-table-cell table:style-name="ce46"/>
          <table:table-cell table:style-name="ce89" office:value-type="float" office:value="108.09" table:number-columns-spanned="2" table:number-rows-spanned="1">
            <text:p>108.09 </text:p>
          </table:table-cell>
          <table:covered-table-cell table:style-name="ce89"/>
          <table:table-cell table:style-name="ce100"/>
          <table:table-cell table:style-name="ce113" office:value-type="string">
            <text:p>AUG.</text:p>
          </table:table-cell>
          <table:table-cell table:style-name="ce117" table:number-columns-repeated="3"/>
          <table:table-cell table:number-columns-repeated="6"/>
          <table:table-cell table:style-name="ce117" table:number-columns-repeated="996"/>
        </table:table-row>
        <table:table-row table:style-name="ro7">
          <table:table-cell table:style-name="ce75"/>
          <table:table-cell table:style-name="ce70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70"/>
          <table:table-cell table:style-name="ce119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101"/>
          <table:table-cell table:style-name="ce83" office:value-type="float" office:value="2007">
            <text:p>2007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8">
            <text:p>28</text:p>
          </table:table-cell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88" office:value-type="string" table:number-columns-spanned="2" table:number-rows-spanned="1">
            <text:p>－</text:p>
          </table:table-cell>
          <table:covered-table-cell table:style-name="ce88"/>
          <table:table-cell table:style-name="ce102"/>
          <table:table-cell table:style-name="ce83" office:value-type="float" office:value="2008">
            <text:p>2008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29">
            <text:p>29</text:p>
          </table:table-cell>
          <table:table-cell table:style-name="ce52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8" office:value-type="float" office:value="4.33" table:number-columns-spanned="2" table:number-rows-spanned="1">
            <text:p>4.33 </text:p>
          </table:table-cell>
          <table:covered-table-cell table:style-name="ce88"/>
          <table:table-cell table:style-name="ce102"/>
          <table:table-cell table:style-name="ce83" office:value-type="float" office:value="2009">
            <text:p>2009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0">
            <text:p>30</text:p>
          </table:table-cell>
          <table:table-cell table:style-name="ce52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52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52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52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52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8" office:value-type="float" office:value="4.48" table:number-columns-spanned="2" table:number-rows-spanned="1">
            <text:p>4.48 </text:p>
          </table:table-cell>
          <table:covered-table-cell table:style-name="ce88"/>
          <table:table-cell table:style-name="ce102"/>
          <table:table-cell table:style-name="ce83" office:value-type="float" office:value="2010">
            <text:p>2010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1">
            <text:p>31</text:p>
          </table:table-cell>
          <table:table-cell table:style-name="ce52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52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52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8" office:value-type="float" office:value="1.52" table:number-columns-spanned="2" table:number-rows-spanned="1">
            <text:p>1.52 </text:p>
          </table:table-cell>
          <table:covered-table-cell table:style-name="ce88"/>
          <table:table-cell table:style-name="ce102"/>
          <table:table-cell table:style-name="ce83" office:value-type="float" office:value="2011">
            <text:p>2011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2">
            <text:p>32</text:p>
          </table:table-cell>
          <table:table-cell table:style-name="ce52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52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52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52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52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8" office:value-type="float" office:value="2.6" table:number-columns-spanned="2" table:number-rows-spanned="1">
            <text:p>2.60 </text:p>
          </table:table-cell>
          <table:covered-table-cell table:style-name="ce88"/>
          <table:table-cell table:style-name="ce102"/>
          <table:table-cell table:style-name="ce83" office:value-type="float" office:value="2012">
            <text:p>2012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3">
            <text:p>33</text:p>
          </table:table-cell>
          <table:table-cell table:style-name="ce52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52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52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52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8" office:value-type="float" office:value="1.33" table:number-columns-spanned="2" table:number-rows-spanned="1">
            <text:p>1.33 </text:p>
          </table:table-cell>
          <table:covered-table-cell table:style-name="ce88"/>
          <table:table-cell table:style-name="ce102"/>
          <table:table-cell table:style-name="ce83" office:value-type="float" office:value="2013">
            <text:p>2013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4">
            <text:p>34</text:p>
          </table:table-cell>
          <table:table-cell table:style-name="ce52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52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52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52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52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8" office:value-type="float" office:value="1.84" table:number-columns-spanned="2" table:number-rows-spanned="1">
            <text:p>1.84 </text:p>
          </table:table-cell>
          <table:covered-table-cell table:style-name="ce88"/>
          <table:table-cell table:style-name="ce102"/>
          <table:table-cell table:style-name="ce83" office:value-type="float" office:value="2014">
            <text:p>2014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5">
            <text:p>35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3"/>
          <table:table-cell table:style-name="ce83"/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6">
            <text:p>36</text:p>
          </table:table-cell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52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52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52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8" office:value-type="float" office:value="0.47" table:number-columns-spanned="2" table:number-rows-spanned="1">
            <text:p>0.47 </text:p>
          </table:table-cell>
          <table:covered-table-cell table:style-name="ce88"/>
          <table:table-cell table:style-name="ce97"/>
          <table:table-cell table:style-name="ce83" office:value-type="float" office:value="2015">
            <text:p>2015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7">
            <text:p>37</text:p>
          </table:table-cell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52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52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52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8" office:value-type="float" office:value="0.52" table:number-columns-spanned="2" table:number-rows-spanned="1">
            <text:p>0.52 </text:p>
          </table:table-cell>
          <table:covered-table-cell table:style-name="ce88"/>
          <table:table-cell table:style-name="ce104"/>
          <table:table-cell table:style-name="ce83" office:value-type="string">
            <text:p>AUG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8">
            <text:p>38</text:p>
          </table:table-cell>
          <table:table-cell table:style-name="ce52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52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52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52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52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52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52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8" office:value-type="float" office:value="0.09" table:number-columns-spanned="2" table:number-rows-spanned="1">
            <text:p>0.09 </text:p>
          </table:table-cell>
          <table:covered-table-cell table:style-name="ce88"/>
          <table:table-cell table:style-name="ce104"/>
          <table:table-cell table:style-name="ce83" office:value-type="string">
            <text:p>SEP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39">
            <text:p>39</text:p>
          </table:table-cell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52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52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52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52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8" office:value-type="float" office:value="-0.14" table:number-columns-spanned="2" table:number-rows-spanned="1">
            <text:p>-0.14 </text:p>
          </table:table-cell>
          <table:covered-table-cell table:style-name="ce88"/>
          <table:table-cell table:style-name="ce104"/>
          <table:table-cell table:style-name="ce83" office:value-type="string">
            <text:p>OCT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0">
            <text:p>40</text:p>
          </table:table-cell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52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52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8" office:value-type="float" office:value="0.86" table:number-columns-spanned="2" table:number-rows-spanned="1">
            <text:p>0.86 </text:p>
          </table:table-cell>
          <table:covered-table-cell table:style-name="ce88"/>
          <table:table-cell table:style-name="ce104"/>
          <table:table-cell table:style-name="ce83" office:value-type="string">
            <text:p>NOV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1">
            <text:p>41</text:p>
          </table:table-cell>
          <table:table-cell table:style-name="ce52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52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52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8" office:value-type="float" office:value="1.25" table:number-columns-spanned="2" table:number-rows-spanned="1">
            <text:p>1.25 </text:p>
          </table:table-cell>
          <table:covered-table-cell table:style-name="ce88"/>
          <table:table-cell table:style-name="ce104"/>
          <table:table-cell table:style-name="ce83" office:value-type="string">
            <text:p>DEC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2">
            <text:p>42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83" office:value-type="float" office:value="2016">
            <text:p>2016 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3">
            <text:p>43</text:p>
          </table:table-cell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52" office:value-type="float" office:value="2.62" table:number-columns-spanned="2" table:number-rows-spanned="1">
            <text:p>2.62 </text:p>
          </table:table-cell>
          <table:covered-table-cell table:style-name="ce45"/>
          <table:table-cell table:style-name="ce52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52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52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52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8" office:value-type="float" office:value="0.3" table:number-columns-spanned="2" table:number-rows-spanned="1">
            <text:p>0.30 </text:p>
          </table:table-cell>
          <table:covered-table-cell table:style-name="ce88"/>
          <table:table-cell table:style-name="ce97"/>
          <table:table-cell table:style-name="ce83" office:value-type="string">
            <text:p>JA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4">
            <text:p>44</text:p>
          </table:table-cell>
          <table:table-cell table:style-name="ce52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52" office:value-type="float" office:value="9.27" table:number-columns-spanned="2" table:number-rows-spanned="1">
            <text:p>9.27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52" office:value-type="float" office:value="-3.22" table:number-columns-spanned="2" table:number-rows-spanned="1">
            <text:p>-3.22 </text:p>
          </table:table-cell>
          <table:covered-table-cell table:style-name="ce45"/>
          <table:table-cell table:style-name="ce52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52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88" office:value-type="float" office:value="1.67" table:number-columns-spanned="2" table:number-rows-spanned="1">
            <text:p>1.67 </text:p>
          </table:table-cell>
          <table:covered-table-cell table:style-name="ce88"/>
          <table:table-cell table:style-name="ce97"/>
          <table:table-cell table:style-name="ce83" office:value-type="string">
            <text:p>FEB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5">
            <text:p>45</text:p>
          </table:table-cell>
          <table:table-cell table:style-name="ce52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52" office:value-type="float" office:value="9.35" table:number-columns-spanned="2" table:number-rows-spanned="1">
            <text:p>9.35 </text:p>
          </table:table-cell>
          <table:covered-table-cell table:style-name="ce45"/>
          <table:table-cell table:style-name="ce52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52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52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52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52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88" office:value-type="float" office:value="1" table:number-columns-spanned="2" table:number-rows-spanned="1">
            <text:p>1.00 </text:p>
          </table:table-cell>
          <table:covered-table-cell table:style-name="ce88"/>
          <table:table-cell table:style-name="ce97"/>
          <table:table-cell table:style-name="ce83" office:value-type="string">
            <text:p>MA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6">
            <text:p>46</text:p>
          </table:table-cell>
          <table:table-cell table:style-name="ce52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52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52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52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8" office:value-type="float" office:value="1.25" table:number-columns-spanned="2" table:number-rows-spanned="1">
            <text:p>1.25 </text:p>
          </table:table-cell>
          <table:covered-table-cell table:style-name="ce88"/>
          <table:table-cell table:style-name="ce97"/>
          <table:table-cell table:style-name="ce83" office:value-type="string">
            <text:p>APR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7">
            <text:p>47</text:p>
          </table:table-cell>
          <table:table-cell table:style-name="ce52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52" office:value-type="float" office:value="5.87" table:number-columns-spanned="2" table:number-rows-spanned="1">
            <text:p>5.87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52" office:value-type="float" office:value="-2.14" table:number-columns-spanned="2" table:number-rows-spanned="1">
            <text:p>-2.14 </text:p>
          </table:table-cell>
          <table:covered-table-cell table:style-name="ce45"/>
          <table:table-cell table:style-name="ce52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8" office:value-type="float" office:value="1.82" table:number-columns-spanned="2" table:number-rows-spanned="1">
            <text:p>1.82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MAY</text:p>
          </table:table-cell>
          <table:table-cell table:style-name="ce120"/>
          <table:table-cell table:style-name="ce117" table:number-columns-repeated="2"/>
          <table:table-cell table:number-columns-repeated="1002"/>
        </table:table-row>
        <table:table-row table:style-name="ro7">
          <table:table-cell table:style-name="ce75" office:value-type="float" office:value="48">
            <text:p>48</text:p>
          </table:table-cell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4.35" table:number-columns-spanned="2" table:number-rows-spanned="1">
            <text:p>4.35 </text:p>
          </table:table-cell>
          <table:covered-table-cell table:style-name="ce45"/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52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88" office:value-type="float" office:value="1.74" table:number-columns-spanned="2" table:number-rows-spanned="1">
            <text:p>1.7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N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49">
            <text:p>49</text:p>
          </table:table-cell>
          <table:table-cell table:style-name="ce52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52" office:value-type="float" office:value="5.48" table:number-columns-spanned="2" table:number-rows-spanned="1">
            <text:p>5.48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-0.96" table:number-columns-spanned="2" table:number-rows-spanned="1">
            <text:p>-0.96 </text:p>
          </table:table-cell>
          <table:covered-table-cell table:style-name="ce45"/>
          <table:table-cell table:style-name="ce52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52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8" office:value-type="float" office:value="2.36" table:number-columns-spanned="2" table:number-rows-spanned="1">
            <text:p>2.36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L.</text:p>
          </table:table-cell>
          <table:table-cell table:style-name="ce117" table:number-columns-repeated="3"/>
          <table:table-cell table:number-columns-repeated="1002"/>
        </table:table-row>
        <table:table-row table:style-name="ro7">
          <table:table-cell table:style-name="ce75" office:value-type="float" office:value="50">
            <text:p>50</text:p>
          </table:table-cell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2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0.94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77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81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36" table:number-columns-spanned="2" table:number-rows-spanned="1">
            <text:p>-0.36 </text:p>
          </table:table-cell>
          <table:covered-table-cell table:style-name="ce46"/>
          <table:table-cell table:style-name="ce89" office:value-type="float" office:value="1.75" table:number-columns-spanned="2" table:number-rows-spanned="1">
            <text:p>1.75 </text:p>
          </table:table-cell>
          <table:covered-table-cell table:style-name="ce89"/>
          <table:table-cell table:style-name="ce105"/>
          <table:table-cell table:style-name="ce114" office:value-type="string">
            <text:p>AUG.</text:p>
          </table:table-cell>
          <table:table-cell table:style-name="ce117" table:number-columns-repeated="3"/>
          <table:table-cell table:number-columns-repeated="1002"/>
        </table:table-row>
        <table:table-row table:style-name="ro8">
          <table:table-cell table:style-name="ce75"/>
          <table:table-cell table:style-name="ce80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6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 table:number-rows-repeated="5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1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8月 <text:s/>548期</text:p>
          </table:table-cell>
          <table:table-cell/>
          <table:table-cell table:style-name="ce30"/>
          <table:table-cell table:style-name="ce40" table:number-columns-repeated="2"/>
          <table:table-cell table:style-name="ce53" table:number-columns-repeated="2"/>
          <table:table-cell table:number-columns-repeated="5"/>
          <table:table-cell table:style-name="ce59" table:number-columns-spanned="6" table:number-rows-spanned="1"/>
          <table:covered-table-cell table:number-columns-repeated="5" table:style-name="ce62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32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3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8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6" office:value-type="float" office:value="28" table:number-columns-spanned="2" table:number-rows-spanned="1">
            <text:p>28</text:p>
          </table:table-cell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7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7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7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7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7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7"/>
          <table:table-cell table:style-name="ce67" office:value-type="float" office:value="64.825" table:number-columns-spanned="2" table:number-rows-spanned="1">
            <text:p>64.83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52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52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52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52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52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52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52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52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52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52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52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52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52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52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52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52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52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52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52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52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52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52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52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52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52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52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52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52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52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52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52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52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52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52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52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52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52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52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52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52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52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52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52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52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52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52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52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52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52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52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52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52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52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52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52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52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52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52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52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52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52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52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52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52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52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52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52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52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52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52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52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52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52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52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52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52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52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52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52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52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52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52" office:value-type="float" office:value="114.23" table:number-columns-spanned="2" table:number-rows-spanned="1">
            <text:p>114.23 </text:p>
          </table:table-cell>
          <table:covered-table-cell table:style-name="ce45"/>
          <table:table-cell table:style-name="ce52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52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52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52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52" office:value-type="float" office:value="118.93" table:number-columns-spanned="2" table:number-rows-spanned="1">
            <text:p>118.93 </text:p>
          </table:table-cell>
          <table:covered-table-cell table:style-name="ce45"/>
          <table:table-cell table:style-name="ce52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52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52" office:value-type="float" office:value="90.73" table:number-columns-spanned="2" table:number-rows-spanned="1">
            <text:p>90.73 </text:p>
          </table:table-cell>
          <table:covered-table-cell table:style-name="ce45"/>
          <table:table-cell table:style-name="ce52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52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52" office:value-type="float" office:value="110.25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4.67" table:number-columns-spanned="2" table:number-rows-spanned="1">
            <text:p>104.67 </text:p>
          </table:table-cell>
          <table:covered-table-cell table:style-name="ce45"/>
          <table:table-cell table:style-name="ce52" office:value-type="float" office:value="118.88" table:number-columns-spanned="2" table:number-rows-spanned="1">
            <text:p>118.88 </text:p>
          </table:table-cell>
          <table:covered-table-cell table:style-name="ce45"/>
          <table:table-cell table:style-name="ce52" office:value-type="float" office:value="96.35" table:number-columns-spanned="2" table:number-rows-spanned="1">
            <text:p>96.35 </text:p>
          </table:table-cell>
          <table:covered-table-cell table:style-name="ce45"/>
          <table:table-cell table:style-name="ce52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52" office:value-type="float" office:value="91.64" table:number-columns-spanned="2" table:number-rows-spanned="1">
            <text:p>91.64 </text:p>
          </table:table-cell>
          <table:covered-table-cell table:style-name="ce45"/>
          <table:table-cell table:style-name="ce52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52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52" office:value-type="float" office:value="106.31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96" table:number-columns-spanned="2" table:number-rows-spanned="1">
            <text:p>104.96 </text:p>
          </table:table-cell>
          <table:covered-table-cell table:style-name="ce45"/>
          <table:table-cell table:style-name="ce52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52" office:value-type="float" office:value="107.76" table:number-columns-spanned="2" table:number-rows-spanned="1">
            <text:p>107.76 </text:p>
          </table:table-cell>
          <table:covered-table-cell table:style-name="ce45"/>
          <table:table-cell table:style-name="ce52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52" office:value-type="float" office:value="92.02" table:number-columns-spanned="2" table:number-rows-spanned="1">
            <text:p>92.02 </text:p>
          </table:table-cell>
          <table:covered-table-cell table:style-name="ce45"/>
          <table:table-cell table:style-name="ce52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52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52" office:value-type="float" office:value="106.47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5" table:number-columns-spanned="2" table:number-rows-spanned="1">
            <text:p>104.55 </text:p>
          </table:table-cell>
          <table:covered-table-cell table:style-name="ce45"/>
          <table:table-cell table:style-name="ce52" office:value-type="float" office:value="116.46" table:number-columns-spanned="2" table:number-rows-spanned="1">
            <text:p>116.46 </text:p>
          </table:table-cell>
          <table:covered-table-cell table:style-name="ce45"/>
          <table:table-cell table:style-name="ce52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52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52" office:value-type="float" office:value="93.28" table:number-columns-spanned="2" table:number-rows-spanned="1">
            <text:p>93.28 </text:p>
          </table:table-cell>
          <table:covered-table-cell table:style-name="ce45"/>
          <table:table-cell table:style-name="ce52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52" office:value-type="float" office:value="100.66" table:number-columns-spanned="2" table:number-rows-spanned="1">
            <text:p>100.66 </text:p>
          </table:table-cell>
          <table:covered-table-cell table:style-name="ce45"/>
          <table:table-cell table:style-name="ce52" office:value-type="float" office:value="107.15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5" table:number-columns-spanned="2" table:number-rows-spanned="1">
            <text:p>104.95 </text:p>
          </table:table-cell>
          <table:covered-table-cell table:style-name="ce45"/>
          <table:table-cell table:style-name="ce52" office:value-type="float" office:value="116.24" table:number-columns-spanned="2" table:number-rows-spanned="1">
            <text:p>116.24 </text:p>
          </table:table-cell>
          <table:covered-table-cell table:style-name="ce45"/>
          <table:table-cell table:style-name="ce52" office:value-type="float" office:value="103.47" table:number-columns-spanned="2" table:number-rows-spanned="1">
            <text:p>103.47 </text:p>
          </table:table-cell>
          <table:covered-table-cell table:style-name="ce45"/>
          <table:table-cell table:style-name="ce52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52" office:value-type="float" office:value="93.82" table:number-columns-spanned="2" table:number-rows-spanned="1">
            <text:p>93.82 </text:p>
          </table:table-cell>
          <table:covered-table-cell table:style-name="ce45"/>
          <table:table-cell table:style-name="ce52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52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52" office:value-type="float" office:value="107.47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8" table:number-columns-spanned="2" table:number-rows-spanned="1">
            <text:p>105.18 </text:p>
          </table:table-cell>
          <table:covered-table-cell table:style-name="ce45"/>
          <table:table-cell table:style-name="ce52" office:value-type="float" office:value="116.81" table:number-columns-spanned="2" table:number-rows-spanned="1">
            <text:p>116.81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52" office:value-type="float" office:value="93.6" table:number-columns-spanned="2" table:number-rows-spanned="1">
            <text:p>93.60 </text:p>
          </table:table-cell>
          <table:covered-table-cell table:style-name="ce45"/>
          <table:table-cell table:style-name="ce52" office:value-type="float" office:value="103.57" table:number-columns-spanned="2" table:number-rows-spanned="1">
            <text:p>103.57 </text:p>
          </table:table-cell>
          <table:covered-table-cell table:style-name="ce45"/>
          <table:table-cell table:style-name="ce52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52" office:value-type="float" office:value="106.8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2"/>
          <table:table-cell table:style-name="ce37" office:value-type="float" office:value="105.15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17.43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99.24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102.21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3.15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03.8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1.71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6.63" table:number-columns-spanned="2" table:number-rows-spanned="1">
            <text:p>106.63 </text:p>
          </table:table-cell>
          <table:covered-table-cell table:style-name="ce46"/>
          <table:table-cell table:style-name="ce73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9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9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52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52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52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9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52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52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52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52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52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9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52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52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52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52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52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52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9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52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52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52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52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52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9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52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52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52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52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52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52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52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52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52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52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52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52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130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52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52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52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52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52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130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52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52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52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52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52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52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52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130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52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52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52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52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130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52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52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52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52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52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52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52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130"/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52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52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52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5年</text:p>
          </table:table-cell>
          <table:table-cell table:style-name="ce130"/>
          <table:table-cell table:style-name="ce36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130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52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52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52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52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131"/>
          <table:table-cell table:style-name="ce36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52" office:value-type="float" office:value="8.29" table:number-columns-spanned="2" table:number-rows-spanned="1">
            <text:p>8.29 </text:p>
          </table:table-cell>
          <table:covered-table-cell table:style-name="ce45"/>
          <table:table-cell table:style-name="ce52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52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52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52" office:value-type="float" office:value="1.38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131"/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52" office:value-type="float" office:value="8.46" table:number-columns-spanned="2" table:number-rows-spanned="1">
            <text:p>8.46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52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52" office:value-type="float" office:value="-2.68" table:number-columns-spanned="2" table:number-rows-spanned="1">
            <text:p>-2.68 </text:p>
          </table:table-cell>
          <table:covered-table-cell table:style-name="ce45"/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52" office:value-type="float" office:value="7.84" table:number-columns-spanned="2" table:number-rows-spanned="1">
            <text:p>7.84 </text:p>
          </table:table-cell>
          <table:covered-table-cell table:style-name="ce45"/>
          <table:table-cell table:style-name="ce52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52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52" office:value-type="float" office:value="-2.43" table:number-columns-spanned="2" table:number-rows-spanned="1">
            <text:p>-2.43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1.12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52" office:value-type="float" office:value="5.71" table:number-columns-spanned="2" table:number-rows-spanned="1">
            <text:p>5.71 </text:p>
          </table:table-cell>
          <table:covered-table-cell table:style-name="ce45"/>
          <table:table-cell table:style-name="ce52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52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52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52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4.49" table:number-columns-spanned="2" table:number-rows-spanned="1">
            <text:p>4.49 </text:p>
          </table:table-cell>
          <table:covered-table-cell table:style-name="ce45"/>
          <table:table-cell table:style-name="ce52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52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52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52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52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52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52" office:value-type="float" office:value="5.4" table:number-columns-spanned="2" table:number-rows-spanned="1">
            <text:p>5.40 </text:p>
          </table:table-cell>
          <table:covered-table-cell table:style-name="ce45"/>
          <table:table-cell table:style-name="ce52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52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52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52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52" office:value-type="float" office:value="-0.17" table:number-columns-spanned="2" table:number-rows-spanned="1">
            <text:p>-0.17 </text:p>
          </table:table-cell>
          <table:covered-table-cell table:style-name="ce45"/>
          <table:table-cell table:style-name="ce52" office:value-type="float" office:value="1.93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8"/>
          <table:table-cell table:style-name="ce37" office:value-type="float" office:value="0.55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2.53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1.35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0.92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7" table:number-columns-spanned="2" table:number-rows-spanned="1">
            <text:p>1.6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60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1"/>
        <table:table-column table:style-name="co8" table:default-cell-style-name="ce86"/>
        <table:table-column table:style-name="co8" table:number-columns-repeated="3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123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column table:style-name="co6" table:visibility="collapse" table:default-cell-style-name="ce81"/>
        <table:table-column table:style-name="co8" table:number-columns-repeated="16" table:default-cell-style-name="ce81"/>
        <table:table-column table:style-name="co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5" table:number-columns-repeated="235" table:default-cell-style-name="ce81"/>
        <table:table-row table:style-name="ro1" table:visibility="collapse">
          <table:table-cell/>
          <table:table-cell table:style-name="ce127" office:value-type="string">
            <text:p>EM</text:p>
          </table:table-cell>
          <table:table-cell table:style-name="ce127"/>
          <table:table-cell table:style-name="ce127" office:value-type="string">
            <text:p>EN</text:p>
          </table:table-cell>
          <table:table-cell table:style-name="ce127"/>
          <table:table-cell table:style-name="ce127" office:value-type="string">
            <text:p>EO</text:p>
          </table:table-cell>
          <table:table-cell table:style-name="ce127"/>
          <table:table-cell table:style-name="ce127" office:value-type="string">
            <text:p>EP</text:p>
          </table:table-cell>
          <table:table-cell table:style-name="ce127"/>
          <table:table-cell table:style-name="ce127" office:value-type="string">
            <text:p>EQ</text:p>
          </table:table-cell>
          <table:table-cell table:style-name="ce127"/>
          <table:table-cell table:style-name="ce127" office:value-type="string">
            <text:p>ER</text:p>
          </table:table-cell>
          <table:table-cell table:style-name="ce127"/>
          <table:table-cell table:style-name="ce127" office:value-type="string">
            <text:p>ES</text:p>
          </table:table-cell>
          <table:table-cell table:style-name="ce127"/>
          <table:table-cell table:style-name="ce127" office:value-type="string">
            <text:p>ET</text:p>
          </table:table-cell>
          <table:table-cell table:style-name="ce127" table:number-columns-repeated="4"/>
          <table:table-cell table:style-name="ce141"/>
          <table:table-cell table:style-name="ce127" table:number-columns-repeated="1003"/>
        </table:table-row>
        <table:table-row table:style-name="ro2">
          <table:table-cell/>
          <table:table-cell table:style-name="ce134" table:number-columns-repeated="12"/>
          <table:table-cell table:style-name="ce139" office:value-type="string" table:number-columns-spanned="7" table:number-rows-spanned="1">
            <text:p>物價統計月報 <text:s/>105年 <text:s/>8月 <text:s/>548期 <text:s text:c="5"/>27</text:p>
          </table:table-cell>
          <table:covered-table-cell table:number-columns-repeated="6" table:style-name="ce134"/>
          <table:table-cell table:style-name="ce122"/>
          <table:table-cell table:style-name="ce128" table:number-columns-repeated="7"/>
          <table:table-cell table:number-columns-repeated="996"/>
        </table:table-row>
        <table:table-row table:style-name="ro3">
          <table:table-cell/>
          <table:table-cell table:style-name="ce135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7"/>
          <table:table-cell table:style-name="ce140"/>
          <table:table-cell table:style-name="ce81"/>
          <table:table-cell table:style-name="ce74"/>
          <table:table-cell table:style-name="ce15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4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4"/>
          <table:table-cell table:style-name="ce87" table:number-columns-repeated="3"/>
          <table:table-cell table:style-name="ce87" office:value-type="string">
            <text:p>Base Period：2011=100</text:p>
          </table:table-cell>
          <table:table-cell table:style-name="ce116"/>
          <table:table-cell table:style-name="ce81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32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3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3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3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3" office:value-type="string" table:number-columns-spanned="1" table:number-rows-spanned="4">
            <text:p>Miscellaneous</text:p>
          </table:table-cell>
          <table:table-cell table:style-name="ce90" office:value-type="string" table:number-columns-spanned="2" table:number-rows-spanned="4">
            <text:p>Groups</text:p>
          </table:table-cell>
          <table:covered-table-cell table:style-name="ce106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91"/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6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33"/>
          <table:covered-table-cell table:style-name="ce65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3" office:value-type="string" table:number-columns-spanned="2" table:number-rows-spanned="1">
            <text:p>Item</text:p>
          </table:table-cell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7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7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7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7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7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7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7"/>
          <table:table-cell table:style-name="ce94" office:value-type="string" table:number-columns-spanned="2" table:number-rows-spanned="1">
            <text:p>Weight( ‰)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0" office:value-type="string" table:number-columns-spanned="18" table:number-rows-spanned="1">
            <text:p>FIXED <text:s text:c="5"/>INDEX</text:p>
          </table:table-cell>
          <table:covered-table-cell table:number-columns-repeated="17" table:style-name="ce70"/>
          <table:table-cell table:style-name="ce118"/>
          <table:table-cell table:style-name="ce8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5"/>
          <table:table-cell table:style-name="ce111" office:value-type="float" office:value="2007">
            <text:p>200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52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52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52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52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52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52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52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8" office:value-type="float" office:value="93.87" table:number-columns-spanned="2" table:number-rows-spanned="1">
            <text:p>93.87 </text:p>
          </table:table-cell>
          <table:covered-table-cell table:style-name="ce88"/>
          <table:table-cell table:style-name="ce96"/>
          <table:table-cell table:style-name="ce112" office:value-type="float" office:value="2008">
            <text:p>200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52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52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52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52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52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52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52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8" office:value-type="float" office:value="96.03" table:number-columns-spanned="2" table:number-rows-spanned="1">
            <text:p>96.03 </text:p>
          </table:table-cell>
          <table:covered-table-cell table:style-name="ce88"/>
          <table:table-cell table:style-name="ce96"/>
          <table:table-cell table:style-name="ce112" office:value-type="float" office:value="2009">
            <text:p>200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52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52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52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52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52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52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52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8" office:value-type="float" office:value="98.5" table:number-columns-spanned="2" table:number-rows-spanned="1">
            <text:p>98.50 </text:p>
          </table:table-cell>
          <table:covered-table-cell table:style-name="ce88"/>
          <table:table-cell table:style-name="ce96"/>
          <table:table-cell table:style-name="ce112" office:value-type="float" office:value="2010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52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8" office:value-type="float" office:value="100" table:number-columns-spanned="2" table:number-rows-spanned="1">
            <text:p>100.00 </text:p>
          </table:table-cell>
          <table:covered-table-cell table:style-name="ce88"/>
          <table:table-cell table:style-name="ce96"/>
          <table:table-cell table:style-name="ce112" office:value-type="float" office:value="2011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52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52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52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52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52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52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8" office:value-type="float" office:value="102.09" table:number-columns-spanned="2" table:number-rows-spanned="1">
            <text:p>102.09 </text:p>
          </table:table-cell>
          <table:covered-table-cell table:style-name="ce88"/>
          <table:table-cell table:style-name="ce96"/>
          <table:table-cell table:style-name="ce112" office:value-type="float" office:value="2012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52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52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52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52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52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52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8" office:value-type="float" office:value="102.13" table:number-columns-spanned="2" table:number-rows-spanned="1">
            <text:p>102.13 </text:p>
          </table:table-cell>
          <table:covered-table-cell table:style-name="ce88"/>
          <table:table-cell table:style-name="ce96"/>
          <table:table-cell table:style-name="ce112" office:value-type="float" office:value="2013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52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52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52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52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52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8" office:value-type="float" office:value="103.3" table:number-columns-spanned="2" table:number-rows-spanned="1">
            <text:p>103.30 </text:p>
          </table:table-cell>
          <table:covered-table-cell table:style-name="ce88"/>
          <table:table-cell table:style-name="ce96"/>
          <table:table-cell table:style-name="ce112" office:value-type="float" office:value="2014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112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52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52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52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52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52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8" office:value-type="float" office:value="103.46" table:number-columns-spanned="2" table:number-rows-spanned="1">
            <text:p>103.46 </text:p>
          </table:table-cell>
          <table:covered-table-cell table:style-name="ce88"/>
          <table:table-cell table:style-name="ce97"/>
          <table:table-cell table:style-name="ce112" office:value-type="float" office:value="2015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52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52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52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52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52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52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8" office:value-type="float" office:value="102.63" table:number-columns-spanned="2" table:number-rows-spanned="1">
            <text:p>102.63 </text:p>
          </table:table-cell>
          <table:covered-table-cell table:style-name="ce88"/>
          <table:table-cell table:style-name="ce98"/>
          <table:table-cell table:style-name="ce112" office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52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52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52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52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52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8" office:value-type="float" office:value="103.75" table:number-columns-spanned="2" table:number-rows-spanned="1">
            <text:p>103.75 </text:p>
          </table:table-cell>
          <table:covered-table-cell table:style-name="ce88"/>
          <table:table-cell table:style-name="ce98"/>
          <table:table-cell table:style-name="ce112" office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52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52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52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52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52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52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52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8" office:value-type="float" office:value="101.96" table:number-columns-spanned="2" table:number-rows-spanned="1">
            <text:p>101.96 </text:p>
          </table:table-cell>
          <table:covered-table-cell table:style-name="ce88"/>
          <table:table-cell table:style-name="ce98"/>
          <table:table-cell table:style-name="ce112" office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52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52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52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52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52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52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52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8" office:value-type="float" office:value="102.78" table:number-columns-spanned="2" table:number-rows-spanned="1">
            <text:p>102.78 </text:p>
          </table:table-cell>
          <table:covered-table-cell table:style-name="ce88"/>
          <table:table-cell table:style-name="ce98"/>
          <table:table-cell table:style-name="ce112" office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52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52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52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52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52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52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52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8" office:value-type="float" office:value="103.1" table:number-columns-spanned="2" table:number-rows-spanned="1">
            <text:p>103.10 </text:p>
          </table:table-cell>
          <table:covered-table-cell table:style-name="ce88"/>
          <table:table-cell table:style-name="ce98"/>
          <table:table-cell table:style-name="ce112" office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8"/>
          <table:table-cell table:style-name="ce112" office:value-type="float" office:value="2016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52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52" office:value-type="float" office:value="114.28" table:number-columns-spanned="2" table:number-rows-spanned="1">
            <text:p>114.28 </text:p>
          </table:table-cell>
          <table:covered-table-cell table:style-name="ce45"/>
          <table:table-cell table:style-name="ce52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52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52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52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52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8" office:value-type="float" office:value="102.59" table:number-columns-spanned="2" table:number-rows-spanned="1">
            <text:p>102.59 </text:p>
          </table:table-cell>
          <table:covered-table-cell table:style-name="ce88"/>
          <table:table-cell table:style-name="ce98"/>
          <table:table-cell table:style-name="ce112" office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52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52" office:value-type="float" office:value="118.23" table:number-columns-spanned="2" table:number-rows-spanned="1">
            <text:p>118.23 </text:p>
          </table:table-cell>
          <table:covered-table-cell table:style-name="ce45"/>
          <table:table-cell table:style-name="ce52" office:value-type="float" office:value="97.09" table:number-columns-spanned="2" table:number-rows-spanned="1">
            <text:p>97.09 </text:p>
          </table:table-cell>
          <table:covered-table-cell table:style-name="ce45"/>
          <table:table-cell table:style-name="ce52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52" office:value-type="float" office:value="91.21" table:number-columns-spanned="2" table:number-rows-spanned="1">
            <text:p>91.21 </text:p>
          </table:table-cell>
          <table:covered-table-cell table:style-name="ce45"/>
          <table:table-cell table:style-name="ce52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52" office:value-type="float" office:value="103.98" table:number-columns-spanned="2" table:number-rows-spanned="1">
            <text:p>103.98 </text:p>
          </table:table-cell>
          <table:covered-table-cell table:style-name="ce45"/>
          <table:table-cell table:style-name="ce88" office:value-type="float" office:value="112.08" table:number-columns-spanned="2" table:number-rows-spanned="1">
            <text:p>112.08 </text:p>
          </table:table-cell>
          <table:covered-table-cell table:style-name="ce88"/>
          <table:table-cell table:style-name="ce98"/>
          <table:table-cell table:style-name="ce112" office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52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52" office:value-type="float" office:value="118.24" table:number-columns-spanned="2" table:number-rows-spanned="1">
            <text:p>118.24 </text:p>
          </table:table-cell>
          <table:covered-table-cell table:style-name="ce45"/>
          <table:table-cell table:style-name="ce52" office:value-type="float" office:value="96.19" table:number-columns-spanned="2" table:number-rows-spanned="1">
            <text:p>96.19 </text:p>
          </table:table-cell>
          <table:covered-table-cell table:style-name="ce45"/>
          <table:table-cell table:style-name="ce52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52" office:value-type="float" office:value="92.1" table:number-columns-spanned="2" table:number-rows-spanned="1">
            <text:p>92.10 </text:p>
          </table:table-cell>
          <table:covered-table-cell table:style-name="ce45"/>
          <table:table-cell table:style-name="ce52" office:value-type="float" office:value="103.41" table:number-columns-spanned="2" table:number-rows-spanned="1">
            <text:p>103.41 </text:p>
          </table:table-cell>
          <table:covered-table-cell table:style-name="ce45"/>
          <table:table-cell table:style-name="ce52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88" office:value-type="float" office:value="103.93" table:number-columns-spanned="2" table:number-rows-spanned="1">
            <text:p>103.93 </text:p>
          </table:table-cell>
          <table:covered-table-cell table:style-name="ce88"/>
          <table:table-cell table:style-name="ce98"/>
          <table:table-cell table:style-name="ce112" office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52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52" office:value-type="float" office:value="118.01" table:number-columns-spanned="2" table:number-rows-spanned="1">
            <text:p>118.01 </text:p>
          </table:table-cell>
          <table:covered-table-cell table:style-name="ce45"/>
          <table:table-cell table:style-name="ce52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52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52" office:value-type="float" office:value="92.45" table:number-columns-spanned="2" table:number-rows-spanned="1">
            <text:p>92.45 </text:p>
          </table:table-cell>
          <table:covered-table-cell table:style-name="ce45"/>
          <table:table-cell table:style-name="ce52" office:value-type="float" office:value="103.82" table:number-columns-spanned="2" table:number-rows-spanned="1">
            <text:p>103.82 </text:p>
          </table:table-cell>
          <table:covered-table-cell table:style-name="ce45"/>
          <table:table-cell table:style-name="ce52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88" office:value-type="float" office:value="103.81" table:number-columns-spanned="2" table:number-rows-spanned="1">
            <text:p>103.81 </text:p>
          </table:table-cell>
          <table:covered-table-cell table:style-name="ce88"/>
          <table:table-cell table:style-name="ce99"/>
          <table:table-cell table:style-name="ce112" office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52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52" office:value-type="float" office:value="116.29" table:number-columns-spanned="2" table:number-rows-spanned="1">
            <text:p>116.29 </text:p>
          </table:table-cell>
          <table:covered-table-cell table:style-name="ce45"/>
          <table:table-cell table:style-name="ce52" office:value-type="float" office:value="105.83" table:number-columns-spanned="2" table:number-rows-spanned="1">
            <text:p>105.83 </text:p>
          </table:table-cell>
          <table:covered-table-cell table:style-name="ce45"/>
          <table:table-cell table:style-name="ce52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52" office:value-type="float" office:value="93.61" table:number-columns-spanned="2" table:number-rows-spanned="1">
            <text:p>93.61 </text:p>
          </table:table-cell>
          <table:covered-table-cell table:style-name="ce45"/>
          <table:table-cell table:style-name="ce52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52" office:value-type="float" office:value="101.23" table:number-columns-spanned="2" table:number-rows-spanned="1">
            <text:p>101.23 </text:p>
          </table:table-cell>
          <table:covered-table-cell table:style-name="ce45"/>
          <table:table-cell table:style-name="ce88" office:value-type="float" office:value="104.33" table:number-columns-spanned="2" table:number-rows-spanned="1">
            <text:p>104.3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52" office:value-type="float" office:value="104.3" table:number-columns-spanned="2" table:number-rows-spanned="1">
            <text:p>104.30 </text:p>
          </table:table-cell>
          <table:covered-table-cell table:style-name="ce45"/>
          <table:table-cell table:style-name="ce52" office:value-type="float" office:value="116.09" table:number-columns-spanned="2" table:number-rows-spanned="1">
            <text:p>116.09 </text:p>
          </table:table-cell>
          <table:covered-table-cell table:style-name="ce45"/>
          <table:table-cell table:style-name="ce52" office:value-type="float" office:value="103.38" table:number-columns-spanned="2" table:number-rows-spanned="1">
            <text:p>103.38 </text:p>
          </table:table-cell>
          <table:covered-table-cell table:style-name="ce45"/>
          <table:table-cell table:style-name="ce52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52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52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52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88" office:value-type="float" office:value="105.23" table:number-columns-spanned="2" table:number-rows-spanned="1">
            <text:p>105.23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52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52" office:value-type="float" office:value="116.55" table:number-columns-spanned="2" table:number-rows-spanned="1">
            <text:p>116.55 </text:p>
          </table:table-cell>
          <table:covered-table-cell table:style-name="ce45"/>
          <table:table-cell table:style-name="ce52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52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52" office:value-type="float" office:value="93.88" table:number-columns-spanned="2" table:number-rows-spanned="1">
            <text:p>93.88 </text:p>
          </table:table-cell>
          <table:covered-table-cell table:style-name="ce45"/>
          <table:table-cell table:style-name="ce52" office:value-type="float" office:value="103.5" table:number-columns-spanned="2" table:number-rows-spanned="1">
            <text:p>103.50 </text:p>
          </table:table-cell>
          <table:covered-table-cell table:style-name="ce45"/>
          <table:table-cell table:style-name="ce52" office:value-type="float" office:value="103.6" table:number-columns-spanned="2" table:number-rows-spanned="1">
            <text:p>103.60 </text:p>
          </table:table-cell>
          <table:covered-table-cell table:style-name="ce45"/>
          <table:table-cell table:style-name="ce88" office:value-type="float" office:value="104.3" table:number-columns-spanned="2" table:number-rows-spanned="1">
            <text:p>104.30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112" office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52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7.12" table:number-columns-spanned="2" table:number-rows-spanned="1">
            <text:p>117.12 </text:p>
          </table:table-cell>
          <table:covered-table-cell table:style-name="ce46"/>
          <table:table-cell table:style-name="ce46" office:value-type="float" office:value="99.15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6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3.51" table:number-columns-spanned="2" table:number-rows-spanned="1">
            <text:p>93.51 </text:p>
          </table:table-cell>
          <table:covered-table-cell table:style-name="ce46"/>
          <table:table-cell table:style-name="ce46" office:value-type="float" office:value="103.76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3.01" table:number-columns-spanned="2" table:number-rows-spanned="1">
            <text:p>103.01 </text:p>
          </table:table-cell>
          <table:covered-table-cell table:style-name="ce46"/>
          <table:table-cell table:style-name="ce89" office:value-type="float" office:value="104.31" table:number-columns-spanned="2" table:number-rows-spanned="1">
            <text:p>104.31 </text:p>
          </table:table-cell>
          <table:covered-table-cell table:style-name="ce89"/>
          <table:table-cell table:style-name="ce100"/>
          <table:table-cell table:style-name="ce113" office:value-type="string">
            <text:p>AUG.</text:p>
          </table:table-cell>
          <table:table-cell table:style-name="ce117"/>
          <table:table-cell table:style-name="ce81"/>
          <table:table-cell table:number-columns-repeated="7"/>
          <table:table-cell table:style-name="ce117" table:number-columns-repeated="996"/>
        </table:table-row>
        <table:table-row table:style-name="ro7">
          <table:table-cell/>
          <table:table-cell table:style-name="ce70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70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101"/>
          <table:table-cell table:style-name="ce83" office:value-type="float" office:value="2007">
            <text:p>200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52" office:value-type="string" table:number-columns-spanned="2" table:number-rows-spanned="1">
            <text:p>－</text:p>
          </table:table-cell>
          <table:covered-table-cell table:style-name="ce45"/>
          <table:table-cell table:style-name="ce88" office:value-type="string" table:number-columns-spanned="2" table:number-rows-spanned="1">
            <text:p>－</text:p>
          </table:table-cell>
          <table:covered-table-cell table:style-name="ce88"/>
          <table:table-cell table:style-name="ce102"/>
          <table:table-cell table:style-name="ce83" office:value-type="float" office:value="2008">
            <text:p>200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52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52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52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52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52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52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52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8" office:value-type="float" office:value="2.3" table:number-columns-spanned="2" table:number-rows-spanned="1">
            <text:p>2.30 </text:p>
          </table:table-cell>
          <table:covered-table-cell table:style-name="ce88"/>
          <table:table-cell table:style-name="ce102"/>
          <table:table-cell table:style-name="ce83" office:value-type="float" office:value="2009">
            <text:p>200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52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52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52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52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52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52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8" office:value-type="float" office:value="2.57" table:number-columns-spanned="2" table:number-rows-spanned="1">
            <text:p>2.57 </text:p>
          </table:table-cell>
          <table:covered-table-cell table:style-name="ce88"/>
          <table:table-cell table:style-name="ce102"/>
          <table:table-cell table:style-name="ce83" office:value-type="float" office:value="2010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52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52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52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52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52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52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52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8" office:value-type="float" office:value="1.52" table:number-columns-spanned="2" table:number-rows-spanned="1">
            <text:p>1.52 </text:p>
          </table:table-cell>
          <table:covered-table-cell table:style-name="ce88"/>
          <table:table-cell table:style-name="ce102"/>
          <table:table-cell table:style-name="ce83" office:value-type="float" office:value="2011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52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52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52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52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52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52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52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8" office:value-type="float" office:value="2.09" table:number-columns-spanned="2" table:number-rows-spanned="1">
            <text:p>2.09 </text:p>
          </table:table-cell>
          <table:covered-table-cell table:style-name="ce88"/>
          <table:table-cell table:style-name="ce102"/>
          <table:table-cell table:style-name="ce83" office:value-type="float" office:value="2012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52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52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52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52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52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52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8" office:value-type="float" office:value="0.04" table:number-columns-spanned="2" table:number-rows-spanned="1">
            <text:p>0.04 </text:p>
          </table:table-cell>
          <table:covered-table-cell table:style-name="ce88"/>
          <table:table-cell table:style-name="ce102"/>
          <table:table-cell table:style-name="ce83" office:value-type="float" office:value="2013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52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52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52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52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52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52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52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8" office:value-type="float" office:value="1.15" table:number-columns-spanned="2" table:number-rows-spanned="1">
            <text:p>1.15 </text:p>
          </table:table-cell>
          <table:covered-table-cell table:style-name="ce88"/>
          <table:table-cell table:style-name="ce102"/>
          <table:table-cell table:style-name="ce83" office:value-type="float" office:value="2014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103"/>
          <table:table-cell table:style-name="ce8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52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52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52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52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52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52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52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8" office:value-type="float" office:value="0.15" table:number-columns-spanned="2" table:number-rows-spanned="1">
            <text:p>0.15 </text:p>
          </table:table-cell>
          <table:covered-table-cell table:style-name="ce88"/>
          <table:table-cell table:style-name="ce97"/>
          <table:table-cell table:style-name="ce83" office:value-type="float" office:value="2015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52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52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52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52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52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52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52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8" office:value-type="float" office:value="0.12" table:number-columns-spanned="2" table:number-rows-spanned="1">
            <text:p>0.12 </text:p>
          </table:table-cell>
          <table:covered-table-cell table:style-name="ce88"/>
          <table:table-cell table:style-name="ce104"/>
          <table:table-cell table:style-name="ce83" office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52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52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52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52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52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52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52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8" office:value-type="float" office:value="-0.06" table:number-columns-spanned="2" table:number-rows-spanned="1">
            <text:p>-0.06 </text:p>
          </table:table-cell>
          <table:covered-table-cell table:style-name="ce88"/>
          <table:table-cell table:style-name="ce104"/>
          <table:table-cell table:style-name="ce83" office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52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52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52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52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52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52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52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8" office:value-type="float" office:value="-0.06" table:number-columns-spanned="2" table:number-rows-spanned="1">
            <text:p>-0.06 </text:p>
          </table:table-cell>
          <table:covered-table-cell table:style-name="ce88"/>
          <table:table-cell table:style-name="ce104"/>
          <table:table-cell table:style-name="ce83" office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52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52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52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52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52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52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52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8" office:value-type="float" office:value="0.48" table:number-columns-spanned="2" table:number-rows-spanned="1">
            <text:p>0.48 </text:p>
          </table:table-cell>
          <table:covered-table-cell table:style-name="ce88"/>
          <table:table-cell table:style-name="ce104"/>
          <table:table-cell table:style-name="ce83" office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52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52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52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52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52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52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52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8" office:value-type="float" office:value="0.67" table:number-columns-spanned="2" table:number-rows-spanned="1">
            <text:p>0.67 </text:p>
          </table:table-cell>
          <table:covered-table-cell table:style-name="ce88"/>
          <table:table-cell table:style-name="ce104"/>
          <table:table-cell table:style-name="ce83" office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88" table:number-columns-spanned="2" table:number-rows-spanned="1"/>
          <table:covered-table-cell table:style-name="ce88"/>
          <table:table-cell table:style-name="ce97"/>
          <table:table-cell table:style-name="ce83" office:value-type="float" office:value="2016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52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52" office:value-type="float" office:value="2.67" table:number-columns-spanned="2" table:number-rows-spanned="1">
            <text:p>2.67 </text:p>
          </table:table-cell>
          <table:covered-table-cell table:style-name="ce45"/>
          <table:table-cell table:style-name="ce52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52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52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52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52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8" office:value-type="float" office:value="0.09" table:number-columns-spanned="2" table:number-rows-spanned="1">
            <text:p>0.09 </text:p>
          </table:table-cell>
          <table:covered-table-cell table:style-name="ce88"/>
          <table:table-cell table:style-name="ce97"/>
          <table:table-cell table:style-name="ce83" office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52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52" office:value-type="float" office:value="7.36" table:number-columns-spanned="2" table:number-rows-spanned="1">
            <text:p>7.36 </text:p>
          </table:table-cell>
          <table:covered-table-cell table:style-name="ce45"/>
          <table:table-cell table:style-name="ce52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52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52" office:value-type="float" office:value="-3.13" table:number-columns-spanned="2" table:number-rows-spanned="1">
            <text:p>-3.13 </text:p>
          </table:table-cell>
          <table:covered-table-cell table:style-name="ce45"/>
          <table:table-cell table:style-name="ce52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52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8" office:value-type="float" office:value="0.89" table:number-columns-spanned="2" table:number-rows-spanned="1">
            <text:p>0.89 </text:p>
          </table:table-cell>
          <table:covered-table-cell table:style-name="ce88"/>
          <table:table-cell table:style-name="ce97"/>
          <table:table-cell table:style-name="ce83" office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52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52" office:value-type="float" office:value="7.6" table:number-columns-spanned="2" table:number-rows-spanned="1">
            <text:p>7.60 </text:p>
          </table:table-cell>
          <table:covered-table-cell table:style-name="ce45"/>
          <table:table-cell table:style-name="ce52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52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52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8" office:value-type="float" office:value="1.21" table:number-columns-spanned="2" table:number-rows-spanned="1">
            <text:p>1.21 </text:p>
          </table:table-cell>
          <table:covered-table-cell table:style-name="ce88"/>
          <table:table-cell table:style-name="ce97"/>
          <table:table-cell table:style-name="ce83" office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52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52" office:value-type="float" office:value="7.17" table:number-columns-spanned="2" table:number-rows-spanned="1">
            <text:p>7.17 </text:p>
          </table:table-cell>
          <table:covered-table-cell table:style-name="ce45"/>
          <table:table-cell table:style-name="ce52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52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52" office:value-type="float" office:value="-2.33" table:number-columns-spanned="2" table:number-rows-spanned="1">
            <text:p>-2.33 </text:p>
          </table:table-cell>
          <table:covered-table-cell table:style-name="ce45"/>
          <table:table-cell table:style-name="ce52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52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8" office:value-type="float" office:value="1.19" table:number-columns-spanned="2" table:number-rows-spanned="1">
            <text:p>1.19 </text:p>
          </table:table-cell>
          <table:covered-table-cell table:style-name="ce88"/>
          <table:table-cell table:style-name="ce97"/>
          <table:table-cell table:style-name="ce83" office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52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52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52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52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52" office:value-type="float" office:value="-2.16" table:number-columns-spanned="2" table:number-rows-spanned="1">
            <text:p>-2.16 </text:p>
          </table:table-cell>
          <table:covered-table-cell table:style-name="ce45"/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88" office:value-type="float" office:value="1.74" table:number-columns-spanned="2" table:number-rows-spanned="1">
            <text:p>1.74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MAY</text:p>
          </table:table-cell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52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52" office:value-type="float" office:value="4.56" table:number-columns-spanned="2" table:number-rows-spanned="1">
            <text:p>4.56 </text:p>
          </table:table-cell>
          <table:covered-table-cell table:style-name="ce45"/>
          <table:table-cell table:style-name="ce52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52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52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52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52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88" office:value-type="float" office:value="1.86" table:number-columns-spanned="2" table:number-rows-spanned="1">
            <text:p>1.86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52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52" office:value-type="float" office:value="5.27" table:number-columns-spanned="2" table:number-rows-spanned="1">
            <text:p>5.27 </text:p>
          </table:table-cell>
          <table:covered-table-cell table:style-name="ce45"/>
          <table:table-cell table:style-name="ce52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52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52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52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52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8" office:value-type="float" office:value="1.71" table:number-columns-spanned="2" table:number-rows-spanned="1">
            <text:p>1.71 </text:p>
          </table:table-cell>
          <table:covered-table-cell table:style-name="ce88"/>
          <table:table-cell table:style-name="ce97" office:value-type="string">
            <text:p>r</text:p>
          </table:table-cell>
          <table:table-cell table:style-name="ce83" office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56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2.74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63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6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0.85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89" office:value-type="float" office:value="1.64" table:number-columns-spanned="2" table:number-rows-spanned="1">
            <text:p>1.64 </text:p>
          </table:table-cell>
          <table:covered-table-cell table:style-name="ce89"/>
          <table:table-cell table:style-name="ce97"/>
          <table:table-cell table:style-name="ce114" office:value-type="string">
            <text:p>AUG.</text:p>
          </table:table-cell>
          <table:table-cell table:style-name="ce117" table:number-columns-repeated="2"/>
          <table:table-cell table:number-columns-repeated="1003"/>
        </table:table-row>
        <table:table-row table:style-name="ro8">
          <table:table-cell/>
          <table:table-cell table:style-name="ce136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8"/>
          <table:covered-table-cell table:style-name="ce84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 table:number-rows-repeated="5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12" meta:object-count="0"/>
    <meta:generator>OpenOffice/4.1.1$Win32 OpenOffice.org_project/411m6$Build-9775</meta:generator>
  </office:meta>
</office:document-meta>
</file>