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5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94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778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0.85cm"/>
    </style:style>
    <style:style style:name="co21" style:family="table-column">
      <style:table-column-properties fo:break-before="auto" style:column-width="0.524cm"/>
    </style:style>
    <style:style style:name="co22" style:family="table-column">
      <style:table-column-properties fo:break-before="auto" style:column-width="1.28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9月 <text:s/>549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</text:span><text:span text:style-name="T2"> <text:s text:c="3"/></text:span><text:span text:style-name="T2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2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791">
            <text:p>110.8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991">
            <text:p>110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691">
            <text:p>109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091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1">
            <text:p>9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091">
            <text:p>109.1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4.4">
            <text:p>84.4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391">
            <text:p>108.4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4.3">
            <text:p>84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7.891">
            <text:p>107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5.1">
            <text:p>85.1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0.1">
            <text:p>100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9.091">
            <text:p>109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85.3">
            <text:p>85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10.115">
            <text:p>110.1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5">
            <text:p>112.5 </text:p>
          </table:table-cell>
          <table:table-cell table:style-name="ce29"/>
          <table:table-cell table:style-name="ce3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10.239">
            <text:p>110.2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29"/>
          <table:table-cell table:style-name="ce3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3.9">
            <text:p>83.9 </text:p>
          </table:table-cell>
          <table:table-cell table:style-name="ce7"/>
          <table:table-cell table:style-name="ce25"/>
          <table:table-cell table:style-name="ce34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844">
            <text:p>109.8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3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8">
            <text:p>-7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6">
            <text:p>-7.6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9">
            <text:p>-6.9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 office:value-type="string">
            <text:p>r</text:p>
          </table:table-cell>
          <table:table-cell table:style-name="ce29" office:value-type="float" office:value="-5.1">
            <text:p>-5.1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/>
          <table:table-cell table:style-name="ce29" office:value-type="float" office:value="-4.8">
            <text:p>-4.8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-4">
            <text:p>-4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4.3">
            <text:p>-4.3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38"/>
          <table:table-cell table:style-name="ce29" office:value-type="float" office:value="-3.8">
            <text:p>-3.8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4">
            <text:p>0.4 </text:p>
          </table:table-cell>
          <table:table-cell table:style-name="ce32" table:number-columns-repeated="2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3.4">
            <text:p>-3.4 </text:p>
          </table:table-cell>
          <table:table-cell table:style-name="ce29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 table:number-columns-repeated="2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3">
            <text:p>-3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 table:number-columns-repeated="2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table:number-columns-spanned="32" table:number-rows-spanned="1">
            <text:p>物價統計月報 <text:s/>105年 <text:s/>9月 <text:s/>549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</text:span><text:span text:style-name="T2">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5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7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5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5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0.2">
            <text:p>10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3">
            <text:p>114.3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78.2">
            <text:p>78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 table:number-columns-repeated="2"/>
          <table:table-cell table:style-name="ce29" office:value-type="float" office:value="101.3">
            <text:p>101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6">
            <text:p>114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9.4">
            <text:p>99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3.6">
            <text:p>103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82.4">
            <text:p>82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7">
            <text:p>111.7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79.7">
            <text:p>79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 table:number-columns-repeated="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9">
            <text:p>98.9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7.8">
            <text:p>77.8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5.6">
            <text:p>115.6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1">
            <text:p>99.1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77.7">
            <text:p>77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43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43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/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0.7">
            <text:p>-10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2">
            <text:p>-4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7.9">
            <text:p>-7.9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7.5">
            <text:p>-7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5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06" meta:object-count="0"/>
    <meta:generator>OpenOffice/4.1.1$Win32 OpenOffice.org_project/411m6$Build-9775</meta:generator>
  </office:meta>
</office:document-meta>
</file>