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9.8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5年 <text:s/>10月 <text:s/>550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5-2  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number-columns-repeated="1010"/>
        </table:table-row>
        <table:table-row table:style-name="ro6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5年 <text:s/>10月 <text:s/>550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 Construction Cost Ind<text:span text:style-name="T2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3">月</text:span><text:span text:style-name="T4">MONTH</text:span></text:p>
            <text:p><text:span text:style-name="T5">           </text:span></text:p>
            <text:p><text:span text:style-name="T5">           </text:span><text:span text:style-name="T6">年</text:span><text:span text:style-name="T4"> 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0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0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0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0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0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0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0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0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0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0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0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0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0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0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0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0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0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0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0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0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0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0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0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0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0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 table:number-columns-repeated="5"/>
          <table:table-cell table:style-name="ce43"/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dc:creator>許姵涵</dc:creator>
    <meta:creation-date>2016-11-07T06:43:02</meta:creation-date>
    <dc:date>2016-11-07T06:43:05</dc:date>
    <meta:generator>LibreOffice/5.2.0.4$Windows_x86 LibreOffice_project/066b007f5ebcc236395c7d282ba488bca6720265</meta:generator>
    <meta:document-statistic meta:table-count="2" meta:cell-count="4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