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5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5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5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94cm"/>
    </style:style>
    <style:style style:name="co16" style:family="table-column">
      <style:table-column-properties fo:break-before="auto" style:column-width="0.344cm"/>
    </style:style>
    <style:style style:name="co17" style:family="table-column">
      <style:table-column-properties fo:break-before="auto" style:column-width="0.778cm"/>
    </style:style>
    <style:style style:name="co18" style:family="table-column">
      <style:table-column-properties fo:break-before="auto" style:column-width="0.325cm"/>
    </style:style>
    <style:style style:name="co19" style:family="table-column">
      <style:table-column-properties fo:break-before="auto" style:column-width="0.416cm"/>
    </style:style>
    <style:style style:name="co20" style:family="table-column">
      <style:table-column-properties fo:break-before="auto" style:column-width="0.85cm"/>
    </style:style>
    <style:style style:name="co21" style:family="table-column">
      <style:table-column-properties fo:break-before="auto" style:column-width="0.524cm"/>
    </style:style>
    <style:style style:name="co22" style:family="table-column">
      <style:table-column-properties fo:break-before="auto" style:column-width="1.28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11月 <text:s/>551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</text:span><text:span text:style-name="T2"> <text:s text:c="3"/></text:span><text:span text:style-name="T2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3">Producer</text:span></text:p>
            <text:p><text:span text:style-name="T3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3">Industry</text:span></text:p>
            <text:p><text:span text:style-name="T3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3">anufacturing </text:span></text:p>
            <text:p><text:span text:style-name="T3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26">
            <text:p>111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32">
            <text:p>110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25"/>
          <table:table-cell table:style-name="ce29" office:value-type="float" office:value="85.5">
            <text:p>85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09.991">
            <text:p>110.0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25"/>
          <table:table-cell table:style-name="ce29" office:value-type="float" office:value="85">
            <text:p>85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09.691">
            <text:p>109.7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191">
            <text:p>110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84.6">
            <text:p>84.6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8.1">
            <text:p>98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191">
            <text:p>109.2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5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3月</text:p>
          </table:table-cell>
          <table:table-cell table:style-name="ce19"/>
          <table:table-cell table:style-name="ce25"/>
          <table:table-cell table:style-name="ce29" office:value-type="float" office:value="84.4">
            <text:p>84.4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8.6">
            <text:p>98.6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491">
            <text:p>108.5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4.3">
            <text:p>84.3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7.991">
            <text:p>108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3">
            <text:p>101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85.1">
            <text:p>85.1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0.1">
            <text:p>100.1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291">
            <text:p>109.3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6月</text:p>
          </table:table-cell>
          <table:table-cell table:style-name="ce19"/>
          <table:table-cell table:style-name="ce25"/>
          <table:table-cell table:style-name="ce29" office:value-type="float" office:value="85.3">
            <text:p>85.3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991">
            <text:p>110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8">
            <text:p>110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29"/>
          <table:table-cell table:style-name="ce3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4">
            <text:p>110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351">
            <text:p>110.4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29"/>
          <table:table-cell table:style-name="ce3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07.6">
            <text:p>107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3.9">
            <text:p>83.9 </text:p>
          </table:table-cell>
          <table:table-cell table:style-name="ce7"/>
          <table:table-cell table:style-name="ce25"/>
          <table:table-cell table:style-name="ce34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956">
            <text:p>110.0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3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07.6">
            <text:p>107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4">
            <text:p>84.0 </text:p>
          </table:table-cell>
          <table:table-cell table:style-name="ce7"/>
          <table:table-cell table:style-name="ce25"/>
          <table:table-cell table:style-name="ce34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348">
            <text:p>110.3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3.2">
            <text:p>113.2 </text:p>
          </table:table-cell>
          <table:table-cell table:style-name="ce29"/>
          <table:table-cell table:style-name="ce3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111.173">
            <text:p>111.2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3.2">
            <text:p>113.2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7.2">
            <text:p>-7.2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38"/>
          <table:table-cell table:style-name="ce29" office:value-type="float" office:value="-7.6">
            <text:p>-7.6 </text:p>
          </table:table-cell>
          <table:table-cell table:style-name="ce29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-7.3">
            <text:p>-7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6.9">
            <text:p>-6.9 </text:p>
          </table:table-cell>
          <table:table-cell table:style-name="ce29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38"/>
          <table:table-cell table:style-name="ce29" office:value-type="float" office:value="-5.1">
            <text:p>-5.1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38" office:value-type="string">
            <text:p>r</text:p>
          </table:table-cell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-4">
            <text:p>-4.0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38"/>
          <table:table-cell table:style-name="ce29" office:value-type="float" office:value="-4.3">
            <text:p>-4.3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38"/>
          <table:table-cell table:style-name="ce29" office:value-type="float" office:value="-3.8">
            <text:p>-3.8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 table:number-columns-repeated="2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38"/>
          <table:table-cell table:style-name="ce29" office:value-type="float" office:value="-3.4">
            <text:p>-3.4 </text:p>
          </table:table-cell>
          <table:table-cell table:style-name="ce29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 table:number-columns-repeated="2"/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-3">
            <text:p>-3.0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 table:number-columns-repeated="2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1.1">
            <text:p>-1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 table:number-columns-repeated="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-0.4">
            <text:p>-0.4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 table:number-columns-repeated="2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5" table:default-cell-style-name="ce7"/>
        <table:table-column table:style-name="co5" table:default-cell-style-name="ce7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table:number-columns-spanned="32" table:number-rows-spanned="1">
            <text:p>物價統計月報 <text:s/>105年 <text:s/>11月 <text:s/>551期 <text:s text:c="4"/>129</text:p>
          </table:table-cell>
          <table:covered-table-cell table:number-columns-repeated="31" table:style-name="ce51"/>
          <table:table-cell table:style-name="ce61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</text:span><text:span text:style-name="T2">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5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6" office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7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7"/>
          <table:covered-table-cell table:style-name="ce59"/>
          <table:table-cell table:style-name="ce62"/>
          <table:table-cell table:style-name="ce64" table:number-columns-repeated="221"/>
          <table:table-cell table:style-name="ce62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5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5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 table:number-columns-repeated="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 table:number-columns-repeated="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 table:number-columns-repeated="2"/>
          <table:table-cell table:style-name="ce29" office:value-type="float" office:value="110.4">
            <text:p>110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85">
            <text:p>85.0 </text:p>
          </table:table-cell>
          <table:table-cell table:style-name="ce29"/>
          <table:table-cell table:style-name="ce25"/>
          <table:table-cell table:style-name="ce29" office:value-type="float" office:value="113.2">
            <text:p>113.2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1.6">
            <text:p>101.6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83.4">
            <text:p>83.4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100.9">
            <text:p>100.9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0.5">
            <text:p>80.5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99.5">
            <text:p>99.5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78.7">
            <text:p>78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 table:number-columns-repeated="2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9.2">
            <text:p>79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0.4">
            <text:p>100.4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 table:number-columns-repeated="2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81.5">
            <text:p>81.5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4.3">
            <text:p>114.3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/>
          <table:table-cell table:style-name="ce29" office:value-type="float" office:value="78.2">
            <text:p>78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 table:number-columns-repeated="2"/>
          <table:table-cell table:style-name="ce29" office:value-type="float" office:value="99.5">
            <text:p>99.5 </text:p>
          </table:table-cell>
          <table:table-cell table:style-name="ce29"/>
          <table:table-cell table:style-name="ce25"/>
          <table:table-cell table:style-name="ce29" office:value-type="float" office:value="114.6">
            <text:p>114.6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82.4">
            <text:p>82.4 </text:p>
          </table:table-cell>
          <table:table-cell table:style-name="ce29"/>
          <table:table-cell table:style-name="ce25"/>
          <table:table-cell table:style-name="ce29" office:value-type="float" office:value="111.7">
            <text:p>111.7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2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79.7">
            <text:p>79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 table:number-columns-repeated="2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7.8">
            <text:p>77.8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 table:number-columns-repeated="2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5.6">
            <text:p>115.6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77.8">
            <text:p>77.8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 table:number-columns-repeated="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29" office:value-type="float" office:value="115.3">
            <text:p>115.3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 table:number-columns-repeated="2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29" office:value-type="float" office:value="81">
            <text:p>81.0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5.7">
            <text:p>115.7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 table:number-columns-repeated="2"/>
          <table:table-cell table:style-name="ce29" office:value-type="float" office:value="99.5">
            <text:p>99.5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5"/>
          <table:table-cell table:style-name="ce29" office:value-type="float" office:value="81.3">
            <text:p>81.3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43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43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 table:style-name="ce2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.6">
            <text:p>9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7.5">
            <text:p>-7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3">
            <text:p>-5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7">
            <text:p>-4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.7">
            <text:p>-7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9"/>
          <table:table-cell table:style-name="ce29" office:value-type="float" office:value="-3.2">
            <text:p>-3.2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9"/>
          <table:table-cell table:style-name="ce29" office:value-type="float" office:value="-6.5">
            <text:p>-6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4.2">
            <text:p>4.2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3.9">
            <text:p>-3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0.7">
            <text:p>-10.7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4.3">
            <text:p>-4.3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5.3">
            <text:p>-5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7.9">
            <text:p>-7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7.4">
            <text:p>-7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3.2">
            <text:p>-3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12">
          <table:table-cell table:style-name="ce49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5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6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10" meta:object-count="0"/>
    <meta:generator>OpenOffice/4.1.1$Win32 OpenOffice.org_project/411m6$Build-9775</meta:generator>
  </office:meta>
</office:document-meta>
</file>