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885cm"/>
    </style:style>
    <style:style style:name="co6" style:family="table-column">
      <style:table-column-properties fo:break-before="auto" style:column-width="0.94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813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44h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44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044h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44h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4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44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7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row table:style-name="ro1">
          <table:table-cell table:style-name="ce1" office:value-type="string" table:number-columns-spanned="23" table:number-rows-spanned="1">
            <text:p>44 <text:s text:c="2"/>物價統計月報 <text:s/>105年 <text:s/>11月 <text:s/>551期</text:p>
          </table:table-cell>
          <table:covered-table-cell table:number-columns-repeated="6" table:style-name="ce16"/>
          <table:covered-table-cell table:number-columns-repeated="16" table:style-name="ce60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3">Table 2-2 Wholesale Price Indices by Waygoing and by Producing Place</text:span></text:p>
          </table:table-cell>
          <table:covered-table-cell table:number-columns-repeated="14" table:style-name="ce17"/>
          <table:table-cell table:style-name="ce78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4">100</text:span><text:span text:style-name="T5">年</text:span><text:span text:style-name="T6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4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7"> <text:s text:c="18"/></text:span><text:span text:style-name="T8">內</text:span><text:span text:style-name="T9"> <text:s text:c="18"/></text:span><text:span text:style-name="T8">外</text:span><text:span text:style-name="T9"> <text:s text:c="18"/></text:span><text:span text:style-name="T8">銷</text:span></text:p>
            <text:p><text:span text:style-name="T9">By Waygoing </text:span></text:p>
          </table:table-cell>
          <table:covered-table-cell table:number-columns-repeated="6" table:style-name="ce53"/>
          <table:covered-table-cell table:style-name="ce68"/>
          <table:table-cell table:style-name="ce72" office:value-type="string" table:number-columns-spanned="4" table:number-rows-spanned="1">
            <text:p>依<text:span text:style-name="T7"> <text:s text:c="3"/></text:span><text:span text:style-name="T8">產</text:span><text:span text:style-name="T9"> <text:s text:c="3"/></text:span><text:span text:style-name="T8">地</text:span><text:span text:style-name="T9"> <text:s text:c="3"/></text:span><text:span text:style-name="T8">來</text:span><text:span text:style-name="T9"> <text:s text:c="3"/></text:span><text:span text:style-name="T8">源</text:span></text:p>
            <text:p><text:span text:style-name="T9">By Producing Place</text:span></text:p>
          </table:table-cell>
          <table:covered-table-cell table:number-columns-repeated="3" table:style-name="ce73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4" office:value-type="string" table:number-columns-spanned="1" table:number-rows-spanned="3">
            <text:p>Domestic Sales</text:p>
            <text:p/>
          </table:table-cell>
          <table:table-cell table:style-name="ce57" table:number-columns-spanned="4" table:number-rows-spanned="1"/>
          <table:covered-table-cell table:number-columns-repeated="2" table:style-name="ce61"/>
          <table:covered-table-cell table:style-name="ce57"/>
          <table:table-cell table:style-name="ce35" office:value-type="string" table:number-columns-spanned="1" table:number-rows-spanned="3">
            <text:p>出口品</text:p>
          </table:table-cell>
          <table:table-cell table:style-name="ce69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6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9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8" office:value-type="string" table:number-columns-spanned="1" table:number-rows-spanned="2">
            <text:p>國產內銷品</text:p>
          </table:table-cell>
          <table:table-cell table:style-name="ce62" office:value-type="string" table:number-columns-spanned="1" table:number-rows-spanned="2">
            <text:p>Domestic Sales Excluding Imports</text:p>
          </table:table-cell>
          <table:table-cell table:style-name="ce64" office:value-type="string" table:number-columns-spanned="1" table:number-rows-spanned="2">
            <text:p>進口品</text:p>
          </table:table-cell>
          <table:table-cell table:style-name="ce66" office:value-type="string" table:number-columns-spanned="1" table:number-rows-spanned="2">
            <text:p>Imports</text:p>
          </table:table-cell>
          <table:covered-table-cell table:style-name="ce36"/>
          <table:covered-table-cell table:style-name="ce70"/>
          <table:covered-table-cell table:style-name="ce36"/>
          <table:covered-table-cell table:style-name="ce44"/>
          <table:covered-table-cell table:style-name="ce36"/>
          <table:covered-table-cell table:style-name="ce80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9"/>
          <table:covered-table-cell table:style-name="ce63"/>
          <table:covered-table-cell table:style-name="ce65"/>
          <table:covered-table-cell table:style-name="ce67"/>
          <table:covered-table-cell table:style-name="ce37"/>
          <table:covered-table-cell table:style-name="ce71"/>
          <table:covered-table-cell table:style-name="ce37"/>
          <table:covered-table-cell table:style-name="ce45"/>
          <table:covered-table-cell table:style-name="ce37"/>
          <table:covered-table-cell table:style-name="ce81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7"> <text:s text:c="12"/></text:span><text:span text:style-name="T8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5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5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5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5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5"/>
          <table:table-cell table:style-name="ce75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6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6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6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6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6"/>
          <table:table-cell table:style-name="ce76" office:value-type="float" office:value="334.079" table:number-columns-spanned="2" table:number-rows-spanned="1">
            <text:p>334.08 </text:p>
          </table:table-cell>
          <table:covered-table-cell table:style-name="ce82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6年</text:p>
          </table:table-cell>
          <table:table-cell table:style-name="ce24"/>
          <table:table-cell table:style-name="ce40" office:value-type="float" office:value="94.72" table:number-columns-spanned="2" table:number-rows-spanned="1">
            <text:p>94.72</text:p>
          </table:table-cell>
          <table:covered-table-cell table:style-name="ce46"/>
          <table:table-cell table:style-name="ce46" office:value-type="float" office:value="89.49" table:number-columns-spanned="2" table:number-rows-spanned="1">
            <text:p>89.49</text:p>
          </table:table-cell>
          <table:covered-table-cell table:style-name="ce46"/>
          <table:table-cell table:style-name="ce46" office:value-type="float" office:value="90.71" table:number-columns-spanned="2" table:number-rows-spanned="1">
            <text:p>90.71</text:p>
          </table:table-cell>
          <table:covered-table-cell table:style-name="ce46"/>
          <table:table-cell table:style-name="ce46" office:value-type="float" office:value="88.2" table:number-columns-spanned="2" table:number-rows-spanned="1">
            <text:p>88.20</text:p>
          </table:table-cell>
          <table:covered-table-cell table:style-name="ce46"/>
          <table:table-cell table:style-name="ce46" office:value-type="float" office:value="107.14" table:number-columns-spanned="2" table:number-rows-spanned="1">
            <text:p>107.14</text:p>
          </table:table-cell>
          <table:covered-table-cell table:style-name="ce46"/>
          <table:table-cell table:style-name="ce46" office:value-type="float" office:value="98.41" table:number-columns-spanned="2" table:number-rows-spanned="1">
            <text:p>98.41</text:p>
          </table:table-cell>
          <table:covered-table-cell table:style-name="ce46"/>
          <table:table-cell table:style-name="ce46" office:value-type="float" office:value="88.2" table:number-columns-spanned="2" table:number-rows-spanned="1">
            <text:p>88.2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52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52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52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52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52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52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52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52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52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52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52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52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52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52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52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52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52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52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52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52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52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52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52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52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5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52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52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52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52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52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52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5"/>
          <table:table-cell table:style-name="ce41" office:value-type="float" office:value="95.89" table:number-columns-spanned="2" table:number-rows-spanned="1">
            <text:p>95.89</text:p>
          </table:table-cell>
          <table:covered-table-cell table:style-name="ce47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47"/>
          <table:table-cell table:style-name="ce52" office:value-type="float" office:value="98.98" table:number-columns-spanned="2" table:number-rows-spanned="1">
            <text:p>98.98</text:p>
          </table:table-cell>
          <table:covered-table-cell table:style-name="ce47"/>
          <table:table-cell table:style-name="ce52" office:value-type="float" office:value="92.35" table:number-columns-spanned="2" table:number-rows-spanned="1">
            <text:p>92.35</text:p>
          </table:table-cell>
          <table:covered-table-cell table:style-name="ce47"/>
          <table:table-cell table:style-name="ce52" office:value-type="float" office:value="96.45" table:number-columns-spanned="2" table:number-rows-spanned="1">
            <text:p>96.45</text:p>
          </table:table-cell>
          <table:covered-table-cell table:style-name="ce47"/>
          <table:table-cell table:style-name="ce52" office:value-type="float" office:value="97.76" table:number-columns-spanned="2" table:number-rows-spanned="1">
            <text:p>97.76</text:p>
          </table:table-cell>
          <table:covered-table-cell table:style-name="ce47"/>
          <table:table-cell table:style-name="ce52" office:value-type="float" office:value="92.35" table:number-columns-spanned="2" table:number-rows-spanned="1">
            <text:p>9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7"/>
          <table:table-cell table:style-name="ce41" office:value-type="float" office:value="87.41" table:number-columns-spanned="2" table:number-rows-spanned="1">
            <text:p>87.41</text:p>
          </table:table-cell>
          <table:covered-table-cell table:style-name="ce47"/>
          <table:table-cell table:style-name="ce52" office:value-type="float" office:value="84.7" table:number-columns-spanned="2" table:number-rows-spanned="1">
            <text:p>84.70</text:p>
          </table:table-cell>
          <table:covered-table-cell table:style-name="ce47"/>
          <table:table-cell table:style-name="ce52" office:value-type="float" office:value="89.53" table:number-columns-spanned="2" table:number-rows-spanned="1">
            <text:p>89.53</text:p>
          </table:table-cell>
          <table:covered-table-cell table:style-name="ce47"/>
          <table:table-cell table:style-name="ce52" office:value-type="float" office:value="80.4" table:number-columns-spanned="2" table:number-rows-spanned="1">
            <text:p>80.40</text:p>
          </table:table-cell>
          <table:covered-table-cell table:style-name="ce47"/>
          <table:table-cell table:style-name="ce52" office:value-type="float" office:value="91.95" table:number-columns-spanned="2" table:number-rows-spanned="1">
            <text:p>91.95</text:p>
          </table:table-cell>
          <table:covered-table-cell table:style-name="ce47"/>
          <table:table-cell table:style-name="ce52" office:value-type="float" office:value="91.03" table:number-columns-spanned="2" table:number-rows-spanned="1">
            <text:p>91.03</text:p>
          </table:table-cell>
          <table:covered-table-cell table:style-name="ce47"/>
          <table:table-cell table:style-name="ce52" office:value-type="float" office:value="80.4" table:number-columns-spanned="2" table:number-rows-spanned="1">
            <text:p>80.4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85.53" table:number-columns-spanned="2" table:number-rows-spanned="1">
            <text:p>85.53</text:p>
          </table:table-cell>
          <table:covered-table-cell table:style-name="ce47"/>
          <table:table-cell table:style-name="ce52" office:value-type="float" office:value="82.3" table:number-columns-spanned="2" table:number-rows-spanned="1">
            <text:p>82.30</text:p>
          </table:table-cell>
          <table:covered-table-cell table:style-name="ce47"/>
          <table:table-cell table:style-name="ce52" office:value-type="float" office:value="86.89" table:number-columns-spanned="2" table:number-rows-spanned="1">
            <text:p>86.89</text:p>
          </table:table-cell>
          <table:covered-table-cell table:style-name="ce47"/>
          <table:table-cell table:style-name="ce52" office:value-type="float" office:value="78.21" table:number-columns-spanned="2" table:number-rows-spanned="1">
            <text:p>78.21</text:p>
          </table:table-cell>
          <table:covered-table-cell table:style-name="ce47"/>
          <table:table-cell table:style-name="ce52" office:value-type="float" office:value="90.99" table:number-columns-spanned="2" table:number-rows-spanned="1">
            <text:p>90.99</text:p>
          </table:table-cell>
          <table:covered-table-cell table:style-name="ce47"/>
          <table:table-cell table:style-name="ce52" office:value-type="float" office:value="89.32" table:number-columns-spanned="2" table:number-rows-spanned="1">
            <text:p>89.32</text:p>
          </table:table-cell>
          <table:covered-table-cell table:style-name="ce47"/>
          <table:table-cell table:style-name="ce52" office:value-type="float" office:value="78.21" table:number-columns-spanned="2" table:number-rows-spanned="1">
            <text:p>78.2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84.99" table:number-columns-spanned="2" table:number-rows-spanned="1">
            <text:p>84.99</text:p>
          </table:table-cell>
          <table:covered-table-cell table:style-name="ce47"/>
          <table:table-cell table:style-name="ce52" office:value-type="float" office:value="81.57" table:number-columns-spanned="2" table:number-rows-spanned="1">
            <text:p>81.57</text:p>
          </table:table-cell>
          <table:covered-table-cell table:style-name="ce47"/>
          <table:table-cell table:style-name="ce52" office:value-type="float" office:value="86.12" table:number-columns-spanned="2" table:number-rows-spanned="1">
            <text:p>86.12</text:p>
          </table:table-cell>
          <table:covered-table-cell table:style-name="ce47"/>
          <table:table-cell table:style-name="ce52" office:value-type="float" office:value="77.5" table:number-columns-spanned="2" table:number-rows-spanned="1">
            <text:p>77.50</text:p>
          </table:table-cell>
          <table:covered-table-cell table:style-name="ce47"/>
          <table:table-cell table:style-name="ce52" office:value-type="float" office:value="90.78" table:number-columns-spanned="2" table:number-rows-spanned="1">
            <text:p>90.78</text:p>
          </table:table-cell>
          <table:covered-table-cell table:style-name="ce47"/>
          <table:table-cell table:style-name="ce52" office:value-type="float" office:value="88.86" table:number-columns-spanned="2" table:number-rows-spanned="1">
            <text:p>88.86</text:p>
          </table:table-cell>
          <table:covered-table-cell table:style-name="ce47"/>
          <table:table-cell table:style-name="ce52" office:value-type="float" office:value="77.5" table:number-columns-spanned="2" table:number-rows-spanned="1">
            <text:p>77.5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5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月</text:p>
          </table:table-cell>
          <table:table-cell table:style-name="ce28"/>
          <table:table-cell table:style-name="ce41" office:value-type="float" office:value="84.81" table:number-columns-spanned="2" table:number-rows-spanned="1">
            <text:p>84.81</text:p>
          </table:table-cell>
          <table:covered-table-cell table:style-name="ce47"/>
          <table:table-cell table:style-name="ce52" office:value-type="float" office:value="80.87" table:number-columns-spanned="2" table:number-rows-spanned="1">
            <text:p>80.87</text:p>
          </table:table-cell>
          <table:covered-table-cell table:style-name="ce47"/>
          <table:table-cell table:style-name="ce52" office:value-type="float" office:value="84.93" table:number-columns-spanned="2" table:number-rows-spanned="1">
            <text:p>84.93</text:p>
          </table:table-cell>
          <table:covered-table-cell table:style-name="ce47"/>
          <table:table-cell table:style-name="ce52" office:value-type="float" office:value="77.25" table:number-columns-spanned="2" table:number-rows-spanned="1">
            <text:p>77.25</text:p>
          </table:table-cell>
          <table:covered-table-cell table:style-name="ce47"/>
          <table:table-cell table:style-name="ce52" office:value-type="float" office:value="91.49" table:number-columns-spanned="2" table:number-rows-spanned="1">
            <text:p>91.49</text:p>
          </table:table-cell>
          <table:covered-table-cell table:style-name="ce47"/>
          <table:table-cell table:style-name="ce52" office:value-type="float" office:value="88.72" table:number-columns-spanned="2" table:number-rows-spanned="1">
            <text:p>88.72</text:p>
          </table:table-cell>
          <table:covered-table-cell table:style-name="ce47"/>
          <table:table-cell table:style-name="ce52" office:value-type="float" office:value="77.25" table:number-columns-spanned="2" table:number-rows-spanned="1">
            <text:p>77.2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84.55" table:number-columns-spanned="2" table:number-rows-spanned="1">
            <text:p>84.55</text:p>
          </table:table-cell>
          <table:covered-table-cell table:style-name="ce47"/>
          <table:table-cell table:style-name="ce52" office:value-type="float" office:value="80.83" table:number-columns-spanned="2" table:number-rows-spanned="1">
            <text:p>80.83</text:p>
          </table:table-cell>
          <table:covered-table-cell table:style-name="ce47"/>
          <table:table-cell table:style-name="ce52" office:value-type="float" office:value="85.37" table:number-columns-spanned="2" table:number-rows-spanned="1">
            <text:p>85.37</text:p>
          </table:table-cell>
          <table:covered-table-cell table:style-name="ce47"/>
          <table:table-cell table:style-name="ce52" office:value-type="float" office:value="76.77" table:number-columns-spanned="2" table:number-rows-spanned="1">
            <text:p>76.77</text:p>
          </table:table-cell>
          <table:covered-table-cell table:style-name="ce47"/>
          <table:table-cell table:style-name="ce52" office:value-type="float" office:value="90.86" table:number-columns-spanned="2" table:number-rows-spanned="1">
            <text:p>90.86</text:p>
          </table:table-cell>
          <table:covered-table-cell table:style-name="ce47"/>
          <table:table-cell table:style-name="ce52" office:value-type="float" office:value="88.57" table:number-columns-spanned="2" table:number-rows-spanned="1">
            <text:p>88.57</text:p>
          </table:table-cell>
          <table:covered-table-cell table:style-name="ce47"/>
          <table:table-cell table:style-name="ce52" office:value-type="float" office:value="76.77" table:number-columns-spanned="2" table:number-rows-spanned="1">
            <text:p>76.7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84.44" table:number-columns-spanned="2" table:number-rows-spanned="1">
            <text:p>84.44</text:p>
          </table:table-cell>
          <table:covered-table-cell table:style-name="ce47"/>
          <table:table-cell table:style-name="ce52" office:value-type="float" office:value="81.28" table:number-columns-spanned="2" table:number-rows-spanned="1">
            <text:p>81.28</text:p>
          </table:table-cell>
          <table:covered-table-cell table:style-name="ce47"/>
          <table:table-cell table:style-name="ce52" office:value-type="float" office:value="86.27" table:number-columns-spanned="2" table:number-rows-spanned="1">
            <text:p>86.27</text:p>
          </table:table-cell>
          <table:covered-table-cell table:style-name="ce47"/>
          <table:table-cell table:style-name="ce52" office:value-type="float" office:value="76.83" table:number-columns-spanned="2" table:number-rows-spanned="1">
            <text:p>76.83</text:p>
          </table:table-cell>
          <table:covered-table-cell table:style-name="ce47"/>
          <table:table-cell table:style-name="ce52" office:value-type="float" office:value="89.77" table:number-columns-spanned="2" table:number-rows-spanned="1">
            <text:p>89.77</text:p>
          </table:table-cell>
          <table:covered-table-cell table:style-name="ce47"/>
          <table:table-cell table:style-name="ce52" office:value-type="float" office:value="88.37" table:number-columns-spanned="2" table:number-rows-spanned="1">
            <text:p>88.37</text:p>
          </table:table-cell>
          <table:covered-table-cell table:style-name="ce47"/>
          <table:table-cell table:style-name="ce52" office:value-type="float" office:value="76.83" table:number-columns-spanned="2" table:number-rows-spanned="1">
            <text:p>76.8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84.26" table:number-columns-spanned="2" table:number-rows-spanned="1">
            <text:p>84.26</text:p>
          </table:table-cell>
          <table:covered-table-cell table:style-name="ce47"/>
          <table:table-cell table:style-name="ce52" office:value-type="float" office:value="81.45" table:number-columns-spanned="2" table:number-rows-spanned="1">
            <text:p>81.45</text:p>
          </table:table-cell>
          <table:covered-table-cell table:style-name="ce47"/>
          <table:table-cell table:style-name="ce52" office:value-type="float" office:value="85.97" table:number-columns-spanned="2" table:number-rows-spanned="1">
            <text:p>85.97</text:p>
          </table:table-cell>
          <table:covered-table-cell table:style-name="ce47"/>
          <table:table-cell table:style-name="ce52" office:value-type="float" office:value="77.42" table:number-columns-spanned="2" table:number-rows-spanned="1">
            <text:p>77.42</text:p>
          </table:table-cell>
          <table:covered-table-cell table:style-name="ce47"/>
          <table:table-cell table:style-name="ce52" office:value-type="float" office:value="88.99" table:number-columns-spanned="2" table:number-rows-spanned="1">
            <text:p>88.99</text:p>
          </table:table-cell>
          <table:covered-table-cell table:style-name="ce47"/>
          <table:table-cell table:style-name="ce52" office:value-type="float" office:value="87.8" table:number-columns-spanned="2" table:number-rows-spanned="1">
            <text:p>87.80</text:p>
          </table:table-cell>
          <table:covered-table-cell table:style-name="ce47"/>
          <table:table-cell table:style-name="ce52" office:value-type="float" office:value="77.42" table:number-columns-spanned="2" table:number-rows-spanned="1">
            <text:p>77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85.07" table:number-columns-spanned="2" table:number-rows-spanned="1">
            <text:p>85.07</text:p>
          </table:table-cell>
          <table:covered-table-cell table:style-name="ce47"/>
          <table:table-cell table:style-name="ce52" office:value-type="float" office:value="82.31" table:number-columns-spanned="2" table:number-rows-spanned="1">
            <text:p>82.31</text:p>
          </table:table-cell>
          <table:covered-table-cell table:style-name="ce47"/>
          <table:table-cell table:style-name="ce52" office:value-type="float" office:value="86.44" table:number-columns-spanned="2" table:number-rows-spanned="1">
            <text:p>86.44</text:p>
          </table:table-cell>
          <table:covered-table-cell table:style-name="ce47"/>
          <table:table-cell table:style-name="ce52" office:value-type="float" office:value="78.62" table:number-columns-spanned="2" table:number-rows-spanned="1">
            <text:p>78.62</text:p>
          </table:table-cell>
          <table:covered-table-cell table:style-name="ce47"/>
          <table:table-cell table:style-name="ce52" office:value-type="float" office:value="89.72" table:number-columns-spanned="2" table:number-rows-spanned="1">
            <text:p>89.72</text:p>
          </table:table-cell>
          <table:covered-table-cell table:style-name="ce47"/>
          <table:table-cell table:style-name="ce52" office:value-type="float" office:value="88.41" table:number-columns-spanned="2" table:number-rows-spanned="1">
            <text:p>88.41</text:p>
          </table:table-cell>
          <table:covered-table-cell table:style-name="ce47"/>
          <table:table-cell table:style-name="ce52" office:value-type="float" office:value="78.62" table:number-columns-spanned="2" table:number-rows-spanned="1">
            <text:p>78.6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85.33" table:number-columns-spanned="2" table:number-rows-spanned="1">
            <text:p>85.33</text:p>
          </table:table-cell>
          <table:covered-table-cell table:style-name="ce47"/>
          <table:table-cell table:style-name="ce52" office:value-type="float" office:value="82.7" table:number-columns-spanned="2" table:number-rows-spanned="1">
            <text:p>82.70</text:p>
          </table:table-cell>
          <table:covered-table-cell table:style-name="ce47"/>
          <table:table-cell table:style-name="ce52" office:value-type="float" office:value="86.84" table:number-columns-spanned="2" table:number-rows-spanned="1">
            <text:p>86.84</text:p>
          </table:table-cell>
          <table:covered-table-cell table:style-name="ce47"/>
          <table:table-cell table:style-name="ce52" office:value-type="float" office:value="79.01" table:number-columns-spanned="2" table:number-rows-spanned="1">
            <text:p>79.01</text:p>
          </table:table-cell>
          <table:covered-table-cell table:style-name="ce47"/>
          <table:table-cell table:style-name="ce52" office:value-type="float" office:value="89.75" table:number-columns-spanned="2" table:number-rows-spanned="1">
            <text:p>89.75</text:p>
          </table:table-cell>
          <table:covered-table-cell table:style-name="ce47"/>
          <table:table-cell table:style-name="ce52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52" office:value-type="float" office:value="79.01" table:number-columns-spanned="2" table:number-rows-spanned="1">
            <text:p>79.0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84.81" table:number-columns-spanned="2" table:number-rows-spanned="1">
            <text:p>84.81</text:p>
          </table:table-cell>
          <table:covered-table-cell table:style-name="ce47"/>
          <table:table-cell table:style-name="ce52" office:value-type="float" office:value="82.27" table:number-columns-spanned="2" table:number-rows-spanned="1">
            <text:p>82.27</text:p>
          </table:table-cell>
          <table:covered-table-cell table:style-name="ce47"/>
          <table:table-cell table:style-name="ce52" office:value-type="float" office:value="86.83" table:number-columns-spanned="2" table:number-rows-spanned="1">
            <text:p>86.83</text:p>
          </table:table-cell>
          <table:covered-table-cell table:style-name="ce47"/>
          <table:table-cell table:style-name="ce52" office:value-type="float" office:value="78.21" table:number-columns-spanned="2" table:number-rows-spanned="1">
            <text:p>78.21</text:p>
          </table:table-cell>
          <table:covered-table-cell table:style-name="ce47"/>
          <table:table-cell table:style-name="ce52" office:value-type="float" office:value="89.08" table:number-columns-spanned="2" table:number-rows-spanned="1">
            <text:p>89.08</text:p>
          </table:table-cell>
          <table:covered-table-cell table:style-name="ce47"/>
          <table:table-cell table:style-name="ce52" office:value-type="float" office:value="88.23" table:number-columns-spanned="2" table:number-rows-spanned="1">
            <text:p>88.23</text:p>
          </table:table-cell>
          <table:covered-table-cell table:style-name="ce47"/>
          <table:table-cell table:style-name="ce52" office:value-type="float" office:value="78.21" table:number-columns-spanned="2" table:number-rows-spanned="1">
            <text:p>78.2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41" office:value-type="float" office:value="83.89" table:number-columns-spanned="2" table:number-rows-spanned="1">
            <text:p>83.89</text:p>
          </table:table-cell>
          <table:covered-table-cell table:style-name="ce47"/>
          <table:table-cell table:style-name="ce52" office:value-type="float" office:value="81.52" table:number-columns-spanned="2" table:number-rows-spanned="1">
            <text:p>81.52</text:p>
          </table:table-cell>
          <table:covered-table-cell table:style-name="ce47"/>
          <table:table-cell table:style-name="ce52" office:value-type="float" office:value="86.37" table:number-columns-spanned="2" table:number-rows-spanned="1">
            <text:p>86.37</text:p>
          </table:table-cell>
          <table:covered-table-cell table:style-name="ce47"/>
          <table:table-cell table:style-name="ce52" office:value-type="float" office:value="77.2" table:number-columns-spanned="2" table:number-rows-spanned="1">
            <text:p>77.20</text:p>
          </table:table-cell>
          <table:covered-table-cell table:style-name="ce47"/>
          <table:table-cell table:style-name="ce52" office:value-type="float" office:value="87.86" table:number-columns-spanned="2" table:number-rows-spanned="1">
            <text:p>87.86</text:p>
          </table:table-cell>
          <table:covered-table-cell table:style-name="ce47"/>
          <table:table-cell table:style-name="ce52" office:value-type="float" office:value="87.35" table:number-columns-spanned="2" table:number-rows-spanned="1">
            <text:p>87.35</text:p>
          </table:table-cell>
          <table:covered-table-cell table:style-name="ce47"/>
          <table:table-cell table:style-name="ce52" office:value-type="float" office:value="77.2" table:number-columns-spanned="2" table:number-rows-spanned="1">
            <text:p>77.20</text:p>
          </table:table-cell>
          <table:covered-table-cell table:style-name="ce47"/>
          <table:table-cell table:style-name="ce83"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9" office:value-type="string">
            <text:p>r</text:p>
          </table:table-cell>
          <table:table-cell table:style-name="ce41" office:value-type="float" office:value="84.04" table:number-columns-spanned="2" table:number-rows-spanned="1">
            <text:p>84.04</text:p>
          </table:table-cell>
          <table:covered-table-cell table:style-name="ce47"/>
          <table:table-cell table:style-name="ce52" office:value-type="float" office:value="81.67" table:number-columns-spanned="2" table:number-rows-spanned="1">
            <text:p>81.67</text:p>
          </table:table-cell>
          <table:covered-table-cell table:style-name="ce47"/>
          <table:table-cell table:style-name="ce52" office:value-type="float" office:value="86.91" table:number-columns-spanned="2" table:number-rows-spanned="1">
            <text:p>86.91</text:p>
          </table:table-cell>
          <table:covered-table-cell table:style-name="ce47"/>
          <table:table-cell table:style-name="ce52" office:value-type="float" office:value="77.01" table:number-columns-spanned="2" table:number-rows-spanned="1">
            <text:p>77.01</text:p>
          </table:table-cell>
          <table:covered-table-cell table:style-name="ce47"/>
          <table:table-cell table:style-name="ce52" office:value-type="float" office:value="88.01" table:number-columns-spanned="2" table:number-rows-spanned="1">
            <text:p>88.01</text:p>
          </table:table-cell>
          <table:covered-table-cell table:style-name="ce47"/>
          <table:table-cell table:style-name="ce52" office:value-type="float" office:value="87.68" table:number-columns-spanned="2" table:number-rows-spanned="1">
            <text:p>87.68</text:p>
          </table:table-cell>
          <table:covered-table-cell table:style-name="ce47"/>
          <table:table-cell table:style-name="ce52" office:value-type="float" office:value="77.01" table:number-columns-spanned="2" table:number-rows-spanned="1">
            <text:p>77.01</text:p>
          </table:table-cell>
          <table:covered-table-cell table:style-name="ce47"/>
          <table:table-cell table:style-name="ce83"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9" office:value-type="string">
            <text:p>r</text:p>
          </table:table-cell>
          <table:table-cell table:style-name="ce41" office:value-type="float" office:value="84.76" table:number-columns-spanned="2" table:number-rows-spanned="1">
            <text:p>84.76</text:p>
          </table:table-cell>
          <table:covered-table-cell table:style-name="ce47"/>
          <table:table-cell table:style-name="ce52" office:value-type="float" office:value="82.52" table:number-columns-spanned="2" table:number-rows-spanned="1">
            <text:p>82.52</text:p>
          </table:table-cell>
          <table:covered-table-cell table:style-name="ce47"/>
          <table:table-cell table:style-name="ce52" office:value-type="float" office:value="87.34" table:number-columns-spanned="2" table:number-rows-spanned="1">
            <text:p>87.34</text:p>
          </table:table-cell>
          <table:covered-table-cell table:style-name="ce47"/>
          <table:table-cell table:style-name="ce52" office:value-type="float" office:value="78.22" table:number-columns-spanned="2" table:number-rows-spanned="1">
            <text:p>78.22</text:p>
          </table:table-cell>
          <table:covered-table-cell table:style-name="ce47"/>
          <table:table-cell table:style-name="ce52" office:value-type="float" office:value="88.5" table:number-columns-spanned="2" table:number-rows-spanned="1">
            <text:p>88.50</text:p>
          </table:table-cell>
          <table:covered-table-cell table:style-name="ce47"/>
          <table:table-cell table:style-name="ce52" office:value-type="float" office:value="88.14" table:number-columns-spanned="2" table:number-rows-spanned="1">
            <text:p>88.14</text:p>
          </table:table-cell>
          <table:covered-table-cell table:style-name="ce47"/>
          <table:table-cell table:style-name="ce52" office:value-type="float" office:value="78.22" table:number-columns-spanned="2" table:number-rows-spanned="1">
            <text:p>78.2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6"/>
          <table:table-cell table:style-name="ce41" office:value-type="float" office:value="85.29" table:number-columns-spanned="2" table:number-rows-spanned="1">
            <text:p>85.29</text:p>
          </table:table-cell>
          <table:covered-table-cell table:style-name="ce47"/>
          <table:table-cell table:style-name="ce52" office:value-type="float" office:value="83.02" table:number-columns-spanned="2" table:number-rows-spanned="1">
            <text:p>83.02</text:p>
          </table:table-cell>
          <table:covered-table-cell table:style-name="ce47"/>
          <table:table-cell table:style-name="ce52" office:value-type="float" office:value="87.84" table:number-columns-spanned="2" table:number-rows-spanned="1">
            <text:p>87.84</text:p>
          </table:table-cell>
          <table:covered-table-cell table:style-name="ce47"/>
          <table:table-cell table:style-name="ce52" office:value-type="float" office:value="78.72" table:number-columns-spanned="2" table:number-rows-spanned="1">
            <text:p>78.72</text:p>
          </table:table-cell>
          <table:covered-table-cell table:style-name="ce47"/>
          <table:table-cell table:style-name="ce52" office:value-type="float" office:value="89.08" table:number-columns-spanned="2" table:number-rows-spanned="1">
            <text:p>89.08</text:p>
          </table:table-cell>
          <table:covered-table-cell table:style-name="ce47"/>
          <table:table-cell table:style-name="ce52" office:value-type="float" office:value="88.69" table:number-columns-spanned="2" table:number-rows-spanned="1">
            <text:p>88.69</text:p>
          </table:table-cell>
          <table:covered-table-cell table:style-name="ce47"/>
          <table:table-cell table:style-name="ce52" office:value-type="float" office:value="78.72" table:number-columns-spanned="2" table:number-rows-spanned="1">
            <text:p>78.72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4"/>
          <table:table-cell table:style-name="ce40" office:value-type="float" office:value="6.47" table:number-columns-spanned="2" table:number-rows-spanned="1">
            <text:p>6.47</text:p>
          </table:table-cell>
          <table:covered-table-cell table:style-name="ce46"/>
          <table:table-cell table:style-name="ce46" office:value-type="float" office:value="7.59" table:number-columns-spanned="2" table:number-rows-spanned="1">
            <text:p>7.59</text:p>
          </table:table-cell>
          <table:covered-table-cell table:style-name="ce46"/>
          <table:table-cell table:style-name="ce46" office:value-type="float" office:value="6.39" table:number-columns-spanned="2" table:number-rows-spanned="1">
            <text:p>6.39</text:p>
          </table:table-cell>
          <table:covered-table-cell table:style-name="ce46"/>
          <table:table-cell table:style-name="ce46" office:value-type="float" office:value="8.94" table:number-columns-spanned="2" table:number-rows-spanned="1">
            <text:p>8.94</text:p>
          </table:table-cell>
          <table:covered-table-cell table:style-name="ce46"/>
          <table:table-cell table:style-name="ce46" office:value-type="float" office:value="3.56" table:number-columns-spanned="2" table:number-rows-spanned="1">
            <text:p>3.56</text:p>
          </table:table-cell>
          <table:covered-table-cell table:style-name="ce46"/>
          <table:table-cell table:style-name="ce46" office:value-type="float" office:value="5.21" table:number-columns-spanned="2" table:number-rows-spanned="1">
            <text:p>5.21</text:p>
          </table:table-cell>
          <table:covered-table-cell table:style-name="ce46"/>
          <table:table-cell table:style-name="ce46" office:value-type="float" office:value="8.94" table:number-columns-spanned="2" table:number-rows-spanned="1">
            <text:p>8.9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52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52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52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52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52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52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52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52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52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52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52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52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52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52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52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52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52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52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52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52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52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52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52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52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52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52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52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30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52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52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52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52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52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30"/>
          <table:table-cell table:style-name="ce41" office:value-type="float" office:value="-0.57" table:number-columns-spanned="2" table:number-rows-spanned="1">
            <text:p>-0.57</text:p>
          </table:table-cell>
          <table:covered-table-cell table:style-name="ce47"/>
          <table:table-cell table:style-name="ce52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52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47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47"/>
          <table:table-cell table:style-name="ce52" office:value-type="float" office:value="-2.1" table:number-columns-spanned="2" table:number-rows-spanned="1">
            <text:p>-2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7"/>
          <table:table-cell table:style-name="ce41" office:value-type="float" office:value="-8.84" table:number-columns-spanned="2" table:number-rows-spanned="1">
            <text:p>-8.84</text:p>
          </table:table-cell>
          <table:covered-table-cell table:style-name="ce47"/>
          <table:table-cell table:style-name="ce52" office:value-type="float" office:value="-11.3" table:number-columns-spanned="2" table:number-rows-spanned="1">
            <text:p>-11.30</text:p>
          </table:table-cell>
          <table:covered-table-cell table:style-name="ce47"/>
          <table:table-cell table:style-name="ce52" office:value-type="float" office:value="-9.55" table:number-columns-spanned="2" table:number-rows-spanned="1">
            <text:p>-9.55</text:p>
          </table:table-cell>
          <table:covered-table-cell table:style-name="ce47"/>
          <table:table-cell table:style-name="ce52" office:value-type="float" office:value="-12.94" table:number-columns-spanned="2" table:number-rows-spanned="1">
            <text:p>-12.94</text:p>
          </table:table-cell>
          <table:covered-table-cell table:style-name="ce47"/>
          <table:table-cell table:style-name="ce52" office:value-type="float" office:value="-4.67" table:number-columns-spanned="2" table:number-rows-spanned="1">
            <text:p>-4.67</text:p>
          </table:table-cell>
          <table:covered-table-cell table:style-name="ce47"/>
          <table:table-cell table:style-name="ce52" office:value-type="float" office:value="-6.88" table:number-columns-spanned="2" table:number-rows-spanned="1">
            <text:p>-6.88</text:p>
          </table:table-cell>
          <table:covered-table-cell table:style-name="ce47"/>
          <table:table-cell table:style-name="ce52" office:value-type="float" office:value="-12.94" table:number-columns-spanned="2" table:number-rows-spanned="1">
            <text:p>-12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7.97" table:number-columns-spanned="2" table:number-rows-spanned="1">
            <text:p>-7.97</text:p>
          </table:table-cell>
          <table:covered-table-cell table:style-name="ce47"/>
          <table:table-cell table:style-name="ce52" office:value-type="float" office:value="-10.09" table:number-columns-spanned="2" table:number-rows-spanned="1">
            <text:p>-10.09</text:p>
          </table:table-cell>
          <table:covered-table-cell table:style-name="ce47"/>
          <table:table-cell table:style-name="ce52" office:value-type="float" office:value="-9.65" table:number-columns-spanned="2" table:number-rows-spanned="1">
            <text:p>-9.65</text:p>
          </table:table-cell>
          <table:covered-table-cell table:style-name="ce47"/>
          <table:table-cell table:style-name="ce52" office:value-type="float" office:value="-10.51" table:number-columns-spanned="2" table:number-rows-spanned="1">
            <text:p>-10.51</text:p>
          </table:table-cell>
          <table:covered-table-cell table:style-name="ce47"/>
          <table:table-cell table:style-name="ce52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52" office:value-type="float" office:value="-6.78" table:number-columns-spanned="2" table:number-rows-spanned="1">
            <text:p>-6.78</text:p>
          </table:table-cell>
          <table:covered-table-cell table:style-name="ce47"/>
          <table:table-cell table:style-name="ce52" office:value-type="float" office:value="-10.51" table:number-columns-spanned="2" table:number-rows-spanned="1">
            <text:p>-10.5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-7.3" table:number-columns-spanned="2" table:number-rows-spanned="1">
            <text:p>-7.30</text:p>
          </table:table-cell>
          <table:covered-table-cell table:style-name="ce47"/>
          <table:table-cell table:style-name="ce52" office:value-type="float" office:value="-8.95" table:number-columns-spanned="2" table:number-rows-spanned="1">
            <text:p>-8.95</text:p>
          </table:table-cell>
          <table:covered-table-cell table:style-name="ce47"/>
          <table:table-cell table:style-name="ce52" office:value-type="float" office:value="-8.57" table:number-columns-spanned="2" table:number-rows-spanned="1">
            <text:p>-8.57</text:p>
          </table:table-cell>
          <table:covered-table-cell table:style-name="ce47"/>
          <table:table-cell table:style-name="ce52" office:value-type="float" office:value="-9.35" table:number-columns-spanned="2" table:number-rows-spanned="1">
            <text:p>-9.35</text:p>
          </table:table-cell>
          <table:covered-table-cell table:style-name="ce47"/>
          <table:table-cell table:style-name="ce52" office:value-type="float" office:value="-4.6" table:number-columns-spanned="2" table:number-rows-spanned="1">
            <text:p>-4.60</text:p>
          </table:table-cell>
          <table:covered-table-cell table:style-name="ce47"/>
          <table:table-cell table:style-name="ce52" office:value-type="float" office:value="-6.36" table:number-columns-spanned="2" table:number-rows-spanned="1">
            <text:p>-6.36</text:p>
          </table:table-cell>
          <table:covered-table-cell table:style-name="ce47"/>
          <table:table-cell table:style-name="ce52" office:value-type="float" office:value="-9.35" table:number-columns-spanned="2" table:number-rows-spanned="1">
            <text:p>-9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5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月</text:p>
          </table:table-cell>
          <table:table-cell table:style-name="ce28"/>
          <table:table-cell table:style-name="ce41" office:value-type="float" office:value="-5.14" table:number-columns-spanned="2" table:number-rows-spanned="1">
            <text:p>-5.14</text:p>
          </table:table-cell>
          <table:covered-table-cell table:style-name="ce47"/>
          <table:table-cell table:style-name="ce52" office:value-type="float" office:value="-6.56" table:number-columns-spanned="2" table:number-rows-spanned="1">
            <text:p>-6.56</text:p>
          </table:table-cell>
          <table:covered-table-cell table:style-name="ce47"/>
          <table:table-cell table:style-name="ce52" office:value-type="float" office:value="-6.95" table:number-columns-spanned="2" table:number-rows-spanned="1">
            <text:p>-6.95</text:p>
          </table:table-cell>
          <table:covered-table-cell table:style-name="ce47"/>
          <table:table-cell table:style-name="ce52" office:value-type="float" office:value="-6.18" table:number-columns-spanned="2" table:number-rows-spanned="1">
            <text:p>-6.18</text:p>
          </table:table-cell>
          <table:covered-table-cell table:style-name="ce47"/>
          <table:table-cell table:style-name="ce52" office:value-type="float" office:value="-2.9" table:number-columns-spanned="2" table:number-rows-spanned="1">
            <text:p>-2.90</text:p>
          </table:table-cell>
          <table:covered-table-cell table:style-name="ce47"/>
          <table:table-cell table:style-name="ce52" office:value-type="float" office:value="-4.67" table:number-columns-spanned="2" table:number-rows-spanned="1">
            <text:p>-4.67</text:p>
          </table:table-cell>
          <table:covered-table-cell table:style-name="ce47"/>
          <table:table-cell table:style-name="ce52" office:value-type="float" office:value="-6.18" table:number-columns-spanned="2" table:number-rows-spanned="1">
            <text:p>-6.1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-4.9" table:number-columns-spanned="2" table:number-rows-spanned="1">
            <text:p>-4.90</text:p>
          </table:table-cell>
          <table:covered-table-cell table:style-name="ce47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47"/>
          <table:table-cell table:style-name="ce52" office:value-type="float" office:value="-6.12" table:number-columns-spanned="2" table:number-rows-spanned="1">
            <text:p>-6.12</text:p>
          </table:table-cell>
          <table:covered-table-cell table:style-name="ce47"/>
          <table:table-cell table:style-name="ce52" office:value-type="float" office:value="-6.76" table:number-columns-spanned="2" table:number-rows-spanned="1">
            <text:p>-6.76</text:p>
          </table:table-cell>
          <table:covered-table-cell table:style-name="ce47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47"/>
          <table:table-cell table:style-name="ce52" office:value-type="float" office:value="-4.06" table:number-columns-spanned="2" table:number-rows-spanned="1">
            <text:p>-4.06</text:p>
          </table:table-cell>
          <table:covered-table-cell table:style-name="ce47"/>
          <table:table-cell table:style-name="ce52" office:value-type="float" office:value="-6.76" table:number-columns-spanned="2" table:number-rows-spanned="1">
            <text:p>-6.7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-4.92" table:number-columns-spanned="2" table:number-rows-spanned="1">
            <text:p>-4.92</text:p>
          </table:table-cell>
          <table:covered-table-cell table:style-name="ce47"/>
          <table:table-cell table:style-name="ce52" office:value-type="float" office:value="-5.8" table:number-columns-spanned="2" table:number-rows-spanned="1">
            <text:p>-5.80</text:p>
          </table:table-cell>
          <table:covered-table-cell table:style-name="ce47"/>
          <table:table-cell table:style-name="ce52" office:value-type="float" office:value="-5.37" table:number-columns-spanned="2" table:number-rows-spanned="1">
            <text:p>-5.37</text:p>
          </table:table-cell>
          <table:covered-table-cell table:style-name="ce47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47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47"/>
          <table:table-cell table:style-name="ce52" office:value-type="float" office:value="-4.34" table:number-columns-spanned="2" table:number-rows-spanned="1">
            <text:p>-4.34</text:p>
          </table:table-cell>
          <table:covered-table-cell table:style-name="ce47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-4.21" table:number-columns-spanned="2" table:number-rows-spanned="1">
            <text:p>-4.21</text:p>
          </table:table-cell>
          <table:covered-table-cell table:style-name="ce47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47"/>
          <table:table-cell table:style-name="ce52" office:value-type="float" office:value="-5.05" table:number-columns-spanned="2" table:number-rows-spanned="1">
            <text:p>-5.05</text:p>
          </table:table-cell>
          <table:covered-table-cell table:style-name="ce47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47"/>
          <table:table-cell table:style-name="ce52" office:value-type="float" office:value="-3.25" table:number-columns-spanned="2" table:number-rows-spanned="1">
            <text:p>-3.25</text:p>
          </table:table-cell>
          <table:covered-table-cell table:style-name="ce47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47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-2.8" table:number-columns-spanned="2" table:number-rows-spanned="1">
            <text:p>-2.80</text:p>
          </table:table-cell>
          <table:covered-table-cell table:style-name="ce47"/>
          <table:table-cell table:style-name="ce52" office:value-type="float" office:value="-3.65" table:number-columns-spanned="2" table:number-rows-spanned="1">
            <text:p>-3.65</text:p>
          </table:table-cell>
          <table:covered-table-cell table:style-name="ce47"/>
          <table:table-cell table:style-name="ce52" office:value-type="float" office:value="-4.74" table:number-columns-spanned="2" table:number-rows-spanned="1">
            <text:p>-4.74</text:p>
          </table:table-cell>
          <table:covered-table-cell table:style-name="ce47"/>
          <table:table-cell table:style-name="ce52" office:value-type="float" office:value="-2.58" table:number-columns-spanned="2" table:number-rows-spanned="1">
            <text:p>-2.58</text:p>
          </table:table-cell>
          <table:covered-table-cell table:style-name="ce47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47"/>
          <table:table-cell table:style-name="ce52" office:value-type="float" office:value="-2.9" table:number-columns-spanned="2" table:number-rows-spanned="1">
            <text:p>-2.90</text:p>
          </table:table-cell>
          <table:covered-table-cell table:style-name="ce47"/>
          <table:table-cell table:style-name="ce52" office:value-type="float" office:value="-2.58" table:number-columns-spanned="2" table:number-rows-spanned="1">
            <text:p>-2.5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-2.8" table:number-columns-spanned="2" table:number-rows-spanned="1">
            <text:p>-2.80</text:p>
          </table:table-cell>
          <table:covered-table-cell table:style-name="ce47"/>
          <table:table-cell table:style-name="ce52" office:value-type="float" office:value="-3.51" table:number-columns-spanned="2" table:number-rows-spanned="1">
            <text:p>-3.51</text:p>
          </table:table-cell>
          <table:covered-table-cell table:style-name="ce47"/>
          <table:table-cell table:style-name="ce52" office:value-type="float" office:value="-4.61" table:number-columns-spanned="2" table:number-rows-spanned="1">
            <text:p>-4.61</text:p>
          </table:table-cell>
          <table:covered-table-cell table:style-name="ce47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47"/>
          <table:table-cell table:style-name="ce52" office:value-type="float" office:value="-1.67" table:number-columns-spanned="2" table:number-rows-spanned="1">
            <text:p>-1.67</text:p>
          </table:table-cell>
          <table:covered-table-cell table:style-name="ce47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47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-2.48" table:number-columns-spanned="2" table:number-rows-spanned="1">
            <text:p>-2.48</text:p>
          </table:table-cell>
          <table:covered-table-cell table:style-name="ce47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47"/>
          <table:table-cell table:style-name="ce52" office:value-type="float" office:value="-3.3" table:number-columns-spanned="2" table:number-rows-spanned="1">
            <text:p>-3.30</text:p>
          </table:table-cell>
          <table:covered-table-cell table:style-name="ce47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47"/>
          <table:table-cell table:style-name="ce52" office:value-type="float" office:value="-1.86" table:number-columns-spanned="2" table:number-rows-spanned="1">
            <text:p>-1.86</text:p>
          </table:table-cell>
          <table:covered-table-cell table:style-name="ce47"/>
          <table:table-cell table:style-name="ce52" office:value-type="float" office:value="-2.51" table:number-columns-spanned="2" table:number-rows-spanned="1">
            <text:p>-2.51</text:p>
          </table:table-cell>
          <table:covered-table-cell table:style-name="ce47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41" office:value-type="float" office:value="-3.97" table:number-columns-spanned="2" table:number-rows-spanned="1">
            <text:p>-3.97</text:p>
          </table:table-cell>
          <table:covered-table-cell table:style-name="ce47"/>
          <table:table-cell table:style-name="ce52" office:value-type="float" office:value="-3.5" table:number-columns-spanned="2" table:number-rows-spanned="1">
            <text:p>-3.50</text:p>
          </table:table-cell>
          <table:covered-table-cell table:style-name="ce47"/>
          <table:table-cell table:style-name="ce52" office:value-type="float" office:value="-3.34" table:number-columns-spanned="2" table:number-rows-spanned="1">
            <text:p>-3.34</text:p>
          </table:table-cell>
          <table:covered-table-cell table:style-name="ce47"/>
          <table:table-cell table:style-name="ce52" office:value-type="float" office:value="-3.67" table:number-columns-spanned="2" table:number-rows-spanned="1">
            <text:p>-3.67</text:p>
          </table:table-cell>
          <table:covered-table-cell table:style-name="ce47"/>
          <table:table-cell table:style-name="ce52" office:value-type="float" office:value="-4.71" table:number-columns-spanned="2" table:number-rows-spanned="1">
            <text:p>-4.71</text:p>
          </table:table-cell>
          <table:covered-table-cell table:style-name="ce47"/>
          <table:table-cell table:style-name="ce52" office:value-type="float" office:value="-4.11" table:number-columns-spanned="2" table:number-rows-spanned="1">
            <text:p>-4.11</text:p>
          </table:table-cell>
          <table:covered-table-cell table:style-name="ce47"/>
          <table:table-cell table:style-name="ce52" office:value-type="float" office:value="-3.67" table:number-columns-spanned="2" table:number-rows-spanned="1">
            <text:p>-3.67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9" office:value-type="string">
            <text:p>r</text:p>
          </table:table-cell>
          <table:table-cell table:style-name="ce41" office:value-type="float" office:value="-3.77" table:number-columns-spanned="2" table:number-rows-spanned="1">
            <text:p>-3.77</text:p>
          </table:table-cell>
          <table:covered-table-cell table:style-name="ce47"/>
          <table:table-cell table:style-name="ce52" office:value-type="float" office:value="-3.06" table:number-columns-spanned="2" table:number-rows-spanned="1">
            <text:p>-3.06</text:p>
          </table:table-cell>
          <table:covered-table-cell table:style-name="ce47"/>
          <table:table-cell table:style-name="ce52" office:value-type="float" office:value="-2.16" table:number-columns-spanned="2" table:number-rows-spanned="1">
            <text:p>-2.16</text:p>
          </table:table-cell>
          <table:covered-table-cell table:style-name="ce47"/>
          <table:table-cell table:style-name="ce52" office:value-type="float" office:value="-3.94" table:number-columns-spanned="2" table:number-rows-spanned="1">
            <text:p>-3.94</text:p>
          </table:table-cell>
          <table:covered-table-cell table:style-name="ce47"/>
          <table:table-cell table:style-name="ce52" office:value-type="float" office:value="-4.86" table:number-columns-spanned="2" table:number-rows-spanned="1">
            <text:p>-4.86</text:p>
          </table:table-cell>
          <table:covered-table-cell table:style-name="ce47"/>
          <table:table-cell table:style-name="ce52" office:value-type="float" office:value="-3.68" table:number-columns-spanned="2" table:number-rows-spanned="1">
            <text:p>-3.68</text:p>
          </table:table-cell>
          <table:covered-table-cell table:style-name="ce47"/>
          <table:table-cell table:style-name="ce52" office:value-type="float" office:value="-3.94" table:number-columns-spanned="2" table:number-rows-spanned="1">
            <text:p>-3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41" office:value-type="float" office:value="-1.77" table:number-columns-spanned="2" table:number-rows-spanned="1">
            <text:p>-1.77</text:p>
          </table:table-cell>
          <table:covered-table-cell table:style-name="ce47"/>
          <table:table-cell table:style-name="ce52" office:value-type="float" office:value="-0.85" table:number-columns-spanned="2" table:number-rows-spanned="1">
            <text:p>-0.85</text:p>
          </table:table-cell>
          <table:covered-table-cell table:style-name="ce47"/>
          <table:table-cell table:style-name="ce52" office:value-type="float" office:value="-0.39" table:number-columns-spanned="2" table:number-rows-spanned="1">
            <text:p>-0.39</text:p>
          </table:table-cell>
          <table:covered-table-cell table:style-name="ce47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47"/>
          <table:table-cell table:style-name="ce52" office:value-type="float" office:value="-3.25" table:number-columns-spanned="2" table:number-rows-spanned="1">
            <text:p>-3.25</text:p>
          </table:table-cell>
          <table:covered-table-cell table:style-name="ce47"/>
          <table:table-cell table:style-name="ce52" office:value-type="float" office:value="-2" table:number-columns-spanned="2" table:number-rows-spanned="1">
            <text:p>-2.00</text:p>
          </table:table-cell>
          <table:covered-table-cell table:style-name="ce47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11月</text:p>
          </table:table-cell>
          <table:table-cell table:style-name="ce32"/>
          <table:table-cell table:style-name="ce42" office:value-type="float" office:value="-0.28" table:number-columns-spanned="2" table:number-rows-spanned="1">
            <text:p>-0.28</text:p>
          </table:table-cell>
          <table:covered-table-cell table:style-name="ce48"/>
          <table:table-cell table:style-name="ce48" office:value-type="float" office:value="0.87" table:number-columns-spanned="2" table:number-rows-spanned="1">
            <text:p>0.87</text:p>
          </table:table-cell>
          <table:covered-table-cell table:style-name="ce48"/>
          <table:table-cell table:style-name="ce48" office:value-type="float" office:value="1.09" table:number-columns-spanned="2" table:number-rows-spanned="1">
            <text:p>1.09</text:p>
          </table:table-cell>
          <table:covered-table-cell table:style-name="ce48"/>
          <table:table-cell table:style-name="ce48" office:value-type="float" office:value="0.65" table:number-columns-spanned="2" table:number-rows-spanned="1">
            <text:p>0.65</text:p>
          </table:table-cell>
          <table:covered-table-cell table:style-name="ce48"/>
          <table:table-cell table:style-name="ce48" office:value-type="float" office:value="-2.1" table:number-columns-spanned="2" table:number-rows-spanned="1">
            <text:p>-2.10</text:p>
          </table:table-cell>
          <table:covered-table-cell table:style-name="ce48"/>
          <table:table-cell table:style-name="ce48" office:value-type="float" office:value="-0.71" table:number-columns-spanned="2" table:number-rows-spanned="1">
            <text:p>-0.71</text:p>
          </table:table-cell>
          <table:covered-table-cell table:style-name="ce48"/>
          <table:table-cell table:style-name="ce48" office:value-type="float" office:value="0.65" table:number-columns-spanned="2" table:number-rows-spanned="1">
            <text:p>0.65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number-style style:name="N118P0" style:volatile="true">
      <number:number number: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number:min-integer-digits="1"/>
      <number:text>)</number:text>
      <style:map style:condition="value()&gt;=0" style:apply-style-name="N118P0"/>
    </number:number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">
      <number:number number:decimal-places="2" number:min-integer-digits="1"/>
      <style:map style:condition="value()&gt;0" style:apply-style-name="N119P0"/>
      <style:map style:condition="value()&lt;0" style:apply-style-name="N119P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9" meta:object-count="0"/>
    <meta:generator>OpenOffice/4.1.1$Win32 OpenOffice.org_project/411m6$Build-9775</meta:generator>
  </office:meta>
</office:document-meta>
</file>