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5年 <text:s/>12月 <text:s/>552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46" calcext:value-type="float">
            <text:p>105.4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9.91" calcext:value-type="float">
            <text:p>119.91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08.96" calcext:value-type="float">
            <text:p>108.96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1.97" calcext:value-type="float">
            <text:p>111.97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7.83" calcext:value-type="float">
            <text:p>107.83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19.22" calcext:value-type="float">
            <text:p>119.22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7.01" calcext:value-type="float">
            <text:p>117.01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2.6" calcext:value-type="float">
            <text:p>122.60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6.73" calcext:value-type="float">
            <text:p>116.73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06.47" calcext:value-type="float">
            <text:p>106.47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2.84" calcext:value-type="float">
            <text:p>122.84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7.79" calcext:value-type="float">
            <text:p>107.79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60.57" calcext:value-type="float">
            <text:p>160.57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4" calcext:value-type="float">
            <text:p>2.40 </text:p>
          </table:table-cell>
          <table:table-cell table:style-name="ce36"/>
          <table:table-cell table:style-name="ce36" office:value-type="float" office:value="172.5" calcext:value-type="float">
            <text:p>172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5.08" calcext:value-type="float">
            <text:p>5.08 </text:p>
          </table:table-cell>
          <table:table-cell table:style-name="ce36"/>
          <table:table-cell table:style-name="ce36" office:value-type="float" office:value="175.81" calcext:value-type="float">
            <text:p>175.81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32" calcext:value-type="float">
            <text:p>9.32 </text:p>
          </table:table-cell>
          <table:table-cell table:style-name="ce36"/>
          <table:table-cell table:style-name="ce36" office:value-type="float" office:value="152.12" calcext:value-type="float">
            <text:p>152.12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4" calcext:value-type="float">
            <text:p>7.40 </text:p>
          </table:table-cell>
          <table:table-cell table:style-name="ce36"/>
          <table:table-cell table:style-name="ce36" office:value-type="float" office:value="159.83" calcext:value-type="float">
            <text:p>159.83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2.24" calcext:value-type="float">
            <text:p>122.24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51.18" calcext:value-type="float">
            <text:p>151.18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3.64" calcext:value-type="float">
            <text:p>113.64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7.57" calcext:value-type="float">
            <text:p>107.57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0.79" calcext:value-type="float">
            <text:p>100.79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08.47" calcext:value-type="float">
            <text:p>108.47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7" calcext:value-type="float">
            <text:p>100.70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4.83" calcext:value-type="float">
            <text:p>104.83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07" calcext:value-type="float">
            <text:p>119.07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2.45" calcext:value-type="float">
            <text:p>112.45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9.62" calcext:value-type="float">
            <text:p>109.62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6" calcext:value-type="float">
            <text:p>106.00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7.98" calcext:value-type="float">
            <text:p>107.98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4.63" calcext:value-type="float">
            <text:p>104.63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08.48" calcext:value-type="float">
            <text:p>108.48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11.23" calcext:value-type="float">
            <text:p>111.23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99.18" calcext:value-type="float">
            <text:p>99.18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1.88" calcext:value-type="float">
            <text:p>101.88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5年 <text:s/>12月 <text:s/>552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6.53" calcext:value-type="float">
            <text:p>106.53 </text:p>
          </table:table-cell>
          <table:table-cell table:number-columns-repeated="2" table:style-name="ce49" office:value-type="float" office:value="-1" calcext:value-type="float">
            <text:p>-1.00 </text:p>
          </table:table-cell>
          <table:table-cell table:style-name="ce67" office:value-type="float" office:value="1.7" calcext:value-type="float">
            <text:p>1.70 </text:p>
          </table:table-cell>
          <table:table-cell table:style-name="ce49" office:value-type="float" office:value="1.7" calcext:value-type="float">
            <text:p>1.70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49" office:value-type="float" office:value="103.65" calcext:value-type="float">
            <text:p>103.65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1.4" calcext:value-type="float">
            <text:p>1.40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24.26" calcext:value-type="float">
            <text:p>124.26 </text:p>
          </table:table-cell>
          <table:table-cell table:style-name="ce49" office:value-type="float" office:value="-3.5" calcext:value-type="float">
            <text:p>-3.50 </text:p>
          </table:table-cell>
          <table:table-cell table:style-name="ce49" office:value-type="float" office:value="-1.03" calcext:value-type="float">
            <text:p>-1.03 </text:p>
          </table:table-cell>
          <table:table-cell table:style-name="ce67" office:value-type="float" office:value="4.47" calcext:value-type="float">
            <text:p>4.47 </text:p>
          </table:table-cell>
          <table:table-cell table:style-name="ce49" office:value-type="float" office:value="1.25" calcext:value-type="float">
            <text:p>1.25 </text:p>
          </table:table-cell>
          <table:table-cell table:style-name="ce49" office:value-type="float" office:value="118.75" calcext:value-type="float">
            <text:p>118.75 </text:p>
          </table:table-cell>
          <table:table-cell table:style-name="ce49" office:value-type="float" office:value="112.84" calcext:value-type="float">
            <text:p>112.84 </text:p>
          </table:table-cell>
          <table:table-cell table:style-name="ce36" office:value-type="float" office:value="5.24" calcext:value-type="float">
            <text:p>5.24 </text:p>
          </table:table-cell>
          <table:table-cell table:style-name="ce49" office:value-type="float" office:value="1.44" calcext:value-type="float">
            <text:p>1.44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9.23" calcext:value-type="float">
            <text:p>109.23 </text:p>
          </table:table-cell>
          <table:table-cell table:style-name="ce49" office:value-type="float" office:value="-0.25" calcext:value-type="float">
            <text:p>-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9.19" calcext:value-type="float">
            <text:p>109.19 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2.53" calcext:value-type="float">
            <text:p>112.53 </text:p>
          </table:table-cell>
          <table:table-cell table:style-name="ce49" office:value-type="float" office:value="-0.5" calcext:value-type="float">
            <text:p>-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8" calcext:value-type="float">
            <text:p>-0.8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49" office:value-type="float" office:value="111.12" calcext:value-type="float">
            <text:p>111.12 </text:p>
          </table:table-cell>
          <table:table-cell table:style-name="ce36" office:value-type="float" office:value="2.06" calcext:value-type="float">
            <text:p>2.0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7.99" calcext:value-type="float">
            <text:p>107.99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7" calcext:value-type="float">
            <text:p>107.57 </text:p>
          </table:table-cell>
          <table:table-cell table:style-name="ce49" office:value-type="float" office:value="106.63" calcext:value-type="float">
            <text:p>106.63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18.68" calcext:value-type="float">
            <text:p>118.68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98" calcext:value-type="float">
            <text:p>1.9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8.07" calcext:value-type="float">
            <text:p>118.07 </text:p>
          </table:table-cell>
          <table:table-cell table:style-name="ce49" office:value-type="float" office:value="116.9" calcext:value-type="float">
            <text:p>116.90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6.73" calcext:value-type="float">
            <text:p>116.73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8" calcext:value-type="float">
            <text:p>2.8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5.59" calcext:value-type="float">
            <text:p>115.59 </text:p>
          </table:table-cell>
          <table:table-cell table:style-name="ce49" office:value-type="float" office:value="114.17" calcext:value-type="float">
            <text:p>114.17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1.59" calcext:value-type="float">
            <text:p>121.59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63" calcext:value-type="float">
            <text:p>0.6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1.91" calcext:value-type="float">
            <text:p>121.91 </text:p>
          </table:table-cell>
          <table:table-cell table:style-name="ce49" office:value-type="float" office:value="121.22" calcext:value-type="float">
            <text:p>121.22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6.43" calcext:value-type="float">
            <text:p>116.43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84" calcext:value-type="float">
            <text:p>0.8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5.43" calcext:value-type="float">
            <text:p>115.43 </text:p>
          </table:table-cell>
          <table:table-cell table:style-name="ce49" office:value-type="float" office:value="114.07" calcext:value-type="float">
            <text:p>114.07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12.29" calcext:value-type="float">
            <text:p>112.29 </text:p>
          </table:table-cell>
          <table:table-cell table:style-name="ce49" office:value-type="float" office:value="-5.18" calcext:value-type="float">
            <text:p>-5.1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9.12" calcext:value-type="float">
            <text:p>-9.1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13.89" calcext:value-type="float">
            <text:p>113.89 </text:p>
          </table:table-cell>
          <table:table-cell table:style-name="ce49" office:value-type="float" office:value="112.58" calcext:value-type="float">
            <text:p>112.58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2.25" calcext:value-type="float">
            <text:p>122.25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5.32" calcext:value-type="float">
            <text:p>5.32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21.65" calcext:value-type="float">
            <text:p>121.65 </text:p>
          </table:table-cell>
          <table:table-cell table:style-name="ce49" office:value-type="float" office:value="116.18" calcext:value-type="float">
            <text:p>116.18 </text:p>
          </table:table-cell>
          <table:table-cell table:style-name="ce36" office:value-type="float" office:value="4.71" calcext:value-type="float">
            <text:p>4.71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8.34" calcext:value-type="float">
            <text:p>108.34 </text:p>
          </table:table-cell>
          <table:table-cell table:style-name="ce49" office:value-type="float" office:value="-0.51" calcext:value-type="float">
            <text:p>-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77" calcext:value-type="float">
            <text:p>106.77 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36" office:value-type="float" office:value="1.94" calcext:value-type="float">
            <text:p>1.9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223.62" calcext:value-type="float">
            <text:p>223.62 </text:p>
          </table:table-cell>
          <table:table-cell table:style-name="ce49" office:value-type="float" office:value="-28.2" calcext:value-type="float">
            <text:p>-28.20 </text:p>
          </table:table-cell>
          <table:table-cell table:style-name="ce49" office:value-type="float" office:value="-1.17" calcext:value-type="float">
            <text:p>-1.17 </text:p>
          </table:table-cell>
          <table:table-cell table:style-name="ce67" office:value-type="float" office:value="16.78" calcext:value-type="float">
            <text:p>16.78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170.95" calcext:value-type="float">
            <text:p>170.95 </text:p>
          </table:table-cell>
          <table:table-cell table:style-name="ce49" office:value-type="float" office:value="139.61" calcext:value-type="float">
            <text:p>139.61 </text:p>
          </table:table-cell>
          <table:table-cell table:style-name="ce36" office:value-type="float" office:value="22.45" calcext:value-type="float">
            <text:p>22.45 </text:p>
          </table:table-cell>
          <table:table-cell table:style-name="ce49" office:value-type="float" office:value="0.6" calcext:value-type="float">
            <text:p>0.60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210.67" calcext:value-type="float">
            <text:p>210.67 </text:p>
          </table:table-cell>
          <table:table-cell table:style-name="ce60" office:value-type="float" office:value="-18.12" calcext:value-type="float">
            <text:p>-18.12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8" office:value-type="float" office:value="20.35" calcext:value-type="float">
            <text:p>20.35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160.01" calcext:value-type="float">
            <text:p>160.01 </text:p>
          </table:table-cell>
          <table:table-cell table:style-name="ce49" office:value-type="float" office:value="126.1" calcext:value-type="float">
            <text:p>126.10 </text:p>
          </table:table-cell>
          <table:table-cell table:style-name="ce36" office:value-type="float" office:value="26.89" calcext:value-type="float">
            <text:p>26.89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96.17" calcext:value-type="float">
            <text:p>196.17 </text:p>
          </table:table-cell>
          <table:table-cell table:style-name="ce49" office:value-type="float" office:value="-10.38" calcext:value-type="float">
            <text:p>-10.38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8.71" calcext:value-type="float">
            <text:p>8.71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76.14" calcext:value-type="float">
            <text:p>176.14 </text:p>
          </table:table-cell>
          <table:table-cell table:style-name="ce49" office:value-type="float" office:value="148.35" calcext:value-type="float">
            <text:p>148.35 </text:p>
          </table:table-cell>
          <table:table-cell table:style-name="ce36" office:value-type="float" office:value="18.73" calcext:value-type="float">
            <text:p>18.73 </text:p>
          </table:table-cell>
          <table:table-cell table:style-name="ce49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251.58" calcext:value-type="float">
            <text:p>251.58 </text:p>
          </table:table-cell>
          <table:table-cell table:style-name="ce49" office:value-type="float" office:value="-39.53" calcext:value-type="float">
            <text:p>-39.53 </text:p>
          </table:table-cell>
          <table:table-cell table:style-name="ce49" office:value-type="float" office:value="-0.67" calcext:value-type="float">
            <text:p>-0.67 </text:p>
          </table:table-cell>
          <table:table-cell table:style-name="ce67" office:value-type="float" office:value="14.7" calcext:value-type="float">
            <text:p>14.7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83.5" calcext:value-type="float">
            <text:p>183.50 </text:p>
          </table:table-cell>
          <table:table-cell table:style-name="ce49" office:value-type="float" office:value="147.86" calcext:value-type="float">
            <text:p>147.86 </text:p>
          </table:table-cell>
          <table:table-cell table:style-name="ce36" office:value-type="float" office:value="24.1" calcext:value-type="float">
            <text:p>24.10 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209.79" calcext:value-type="float">
            <text:p>209.79 </text:p>
          </table:table-cell>
          <table:table-cell table:style-name="ce49" office:value-type="float" office:value="-23.81" calcext:value-type="float">
            <text:p>-23.81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67" office:value-type="float" office:value="24.01" calcext:value-type="float">
            <text:p>24.01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57.86" calcext:value-type="float">
            <text:p>157.86 </text:p>
          </table:table-cell>
          <table:table-cell table:style-name="ce49" office:value-type="float" office:value="130.12" calcext:value-type="float">
            <text:p>130.12 </text:p>
          </table:table-cell>
          <table:table-cell table:style-name="ce36" office:value-type="float" office:value="21.32" calcext:value-type="float">
            <text:p>21.32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2.46" calcext:value-type="float">
            <text:p>122.46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25" calcext:value-type="float">
            <text:p>4.2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0.45" calcext:value-type="float">
            <text:p>120.45 </text:p>
          </table:table-cell>
          <table:table-cell table:style-name="ce49" office:value-type="float" office:value="116.81" calcext:value-type="float">
            <text:p>116.81 </text:p>
          </table:table-cell>
          <table:table-cell table:style-name="ce36" office:value-type="float" office:value="3.12" calcext:value-type="float">
            <text:p>3.1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45.32" calcext:value-type="float">
            <text:p>145.32 </text:p>
          </table:table-cell>
          <table:table-cell table:style-name="ce60" office:value-type="float" office:value="4.03" calcext:value-type="float">
            <text:p>4.03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68" office:value-type="float" office:value="15.18" calcext:value-type="float">
            <text:p>15.18 </text:p>
          </table:table-cell>
          <table:table-cell table:style-name="ce60" office:value-type="float" office:value="0.44" calcext:value-type="float">
            <text:p>0.44 </text:p>
          </table:table-cell>
          <table:table-cell table:style-name="ce49" office:value-type="float" office:value="136.27" calcext:value-type="float">
            <text:p>136.27 </text:p>
          </table:table-cell>
          <table:table-cell table:style-name="ce49" office:value-type="float" office:value="114.7" calcext:value-type="float">
            <text:p>114.70 </text:p>
          </table:table-cell>
          <table:table-cell table:style-name="ce36" office:value-type="float" office:value="18.81" calcext:value-type="float">
            <text:p>18.81 </text:p>
          </table:table-cell>
          <table:table-cell table:style-name="ce49" office:value-type="float" office:value="0.47" calcext:value-type="float">
            <text:p>0.47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46" calcext:value-type="float">
            <text:p>4.4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9.52" calcext:value-type="float">
            <text:p>109.52 </text:p>
          </table:table-cell>
          <table:table-cell table:style-name="ce49" office:value-type="float" office:value="105.86" calcext:value-type="float">
            <text:p>105.86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8.43" calcext:value-type="float">
            <text:p>108.43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4.12" calcext:value-type="float">
            <text:p>4.1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6.33" calcext:value-type="float">
            <text:p>106.33 </text:p>
          </table:table-cell>
          <table:table-cell table:style-name="ce49" office:value-type="float" office:value="105.98" calcext:value-type="float">
            <text:p>105.98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1.72" calcext:value-type="float">
            <text:p>101.72 </text:p>
          </table:table-cell>
          <table:table-cell table:style-name="ce49" office:value-type="float" office:value="-0.91" calcext:value-type="float">
            <text:p>-0.9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.39" calcext:value-type="float">
            <text:p>-1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5" calcext:value-type="float">
            <text:p>101.50 </text:p>
          </table:table-cell>
          <table:table-cell table:style-name="ce49" office:value-type="float" office:value="102.36" calcext:value-type="float">
            <text:p>102.36 </text:p>
          </table:table-cell>
          <table:table-cell table:style-name="ce36" office:value-type="float" office:value="-0.84" calcext:value-type="float">
            <text:p>-0.8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8.36" calcext:value-type="float">
            <text:p>108.36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1.06" calcext:value-type="float">
            <text:p>1.0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7.72" calcext:value-type="float">
            <text:p>107.72 </text:p>
          </table:table-cell>
          <table:table-cell table:style-name="ce49" office:value-type="float" office:value="105.08" calcext:value-type="float">
            <text:p>105.08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45" calcext:value-type="float">
            <text:p>100.45 </text:p>
          </table:table-cell>
          <table:table-cell table:style-name="ce49" office:value-type="float" office:value="99.76" calcext:value-type="float">
            <text:p>99.76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49" office:value-type="float" office:value="-1.07" calcext:value-type="float">
            <text:p>-1.0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1.21" calcext:value-type="float">
            <text:p>1.2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49" office:value-type="float" office:value="103.13" calcext:value-type="float">
            <text:p>103.13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17.86" calcext:value-type="float">
            <text:p>117.86 </text:p>
          </table:table-cell>
          <table:table-cell table:style-name="ce49" office:value-type="float" office:value="114.45" calcext:value-type="float">
            <text:p>114.45 </text:p>
          </table:table-cell>
          <table:table-cell table:style-name="ce36" office:value-type="float" office:value="2.98" calcext:value-type="float">
            <text:p>2.9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2.23" calcext:value-type="float">
            <text:p>112.23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1.28" calcext:value-type="float">
            <text:p>1.2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11.7" calcext:value-type="float">
            <text:p>111.70 </text:p>
          </table:table-cell>
          <table:table-cell table:style-name="ce49" office:value-type="float" office:value="110.07" calcext:value-type="float">
            <text:p>110.07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8.73" calcext:value-type="float">
            <text:p>108.73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24" calcext:value-type="float">
            <text:p>1.2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49" office:value-type="float" office:value="106.32" calcext:value-type="float">
            <text:p>106.32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8.58" calcext:value-type="float">
            <text:p>108.58 </text:p>
          </table:table-cell>
          <table:table-cell table:style-name="ce49" office:value-type="float" office:value="-2.38" calcext:value-type="float">
            <text:p>-2.38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67" office:value-type="float" office:value="0.73" calcext:value-type="float">
            <text:p>0.7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28" calcext:value-type="float">
            <text:p>103.28 </text:p>
          </table:table-cell>
          <table:table-cell table:style-name="ce49" office:value-type="float" office:value="103.06" calcext:value-type="float">
            <text:p>103.06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11.57" calcext:value-type="float">
            <text:p>111.57 </text:p>
          </table:table-cell>
          <table:table-cell table:style-name="ce60" office:value-type="float" office:value="-3.22" calcext:value-type="float">
            <text:p>-3.22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49" office:value-type="float" office:value="103.73" calcext:value-type="float">
            <text:p>103.73 </text:p>
          </table:table-cell>
          <table:table-cell table:style-name="ce36" office:value-type="float" office:value="0.74" calcext:value-type="float">
            <text:p>0.7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7" calcext:value-type="float">
            <text:p>102.70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36" office:value-type="float" office:value="-1.56" calcext:value-type="float">
            <text:p>-1.56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13.29" calcext:value-type="float">
            <text:p>113.29 </text:p>
          </table:table-cell>
          <table:table-cell table:style-name="ce49" office:value-type="float" office:value="-4.25" calcext:value-type="float">
            <text:p>-4.25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1.73" calcext:value-type="float">
            <text:p>1.7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4.89" calcext:value-type="float">
            <text:p>104.89 </text:p>
          </table:table-cell>
          <table:table-cell table:style-name="ce49" office:value-type="float" office:value="103.2" calcext:value-type="float">
            <text:p>103.20 </text:p>
          </table:table-cell>
          <table:table-cell table:style-name="ce36" office:value-type="float" office:value="1.64" calcext:value-type="float">
            <text:p>1.64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14.53" calcext:value-type="float">
            <text:p>114.53 </text:p>
          </table:table-cell>
          <table:table-cell table:style-name="ce49" office:value-type="float" office:value="-2.88" calcext:value-type="float">
            <text:p>-2.8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1.68" calcext:value-type="float">
            <text:p>1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97.9" calcext:value-type="float">
            <text:p>97.90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1.35" calcext:value-type="float">
            <text:p>-1.3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36" office:value-type="float" office:value="-2.12" calcext:value-type="float">
            <text:p>-2.12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2.1" calcext:value-type="float">
            <text:p>102.10 </text:p>
          </table:table-cell>
          <table:table-cell table:style-name="ce50" office:value-type="float" office:value="-0.22" calcext:value-type="float">
            <text:p>-0.22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0.93" calcext:value-type="float">
            <text:p>100.93 </text:p>
          </table:table-cell>
          <table:table-cell table:style-name="ce50" office:value-type="float" office:value="100.84" calcext:value-type="float">
            <text:p>100.84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5年 <text:s/>12月 <text:s/>552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23" calcext:value-type="float">
            <text:p>104.2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02" calcext:value-type="float">
            <text:p>106.0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69" calcext:value-type="float">
            <text:p>105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06" calcext:value-type="float">
            <text:p>106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1.61" calcext:value-type="float">
            <text:p>101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99.27" calcext:value-type="float">
            <text:p>99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7.07" calcext:value-type="float">
            <text:p>107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8.42" calcext:value-type="float">
            <text:p>98.4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29" calcext:value-type="float">
            <text:p>102.2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99.98" calcext:value-type="float">
            <text:p>99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4.07" calcext:value-type="float">
            <text:p>84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5.05" calcext:value-type="float">
            <text:p>75.0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27" calcext:value-type="float">
            <text:p>104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18" calcext:value-type="float">
            <text:p>94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16" calcext:value-type="float">
            <text:p>97.1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39" calcext:value-type="float">
            <text:p>100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7.21" calcext:value-type="float">
            <text:p>67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0.93" calcext:value-type="float">
            <text:p>80.9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7.94" calcext:value-type="float">
            <text:p>97.9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1.72" calcext:value-type="float">
            <text:p>101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62" calcext:value-type="float">
            <text:p>90.6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2" calcext:value-type="float">
            <text:p>105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16" calcext:value-type="float">
            <text:p>99.1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4.14" calcext:value-type="float">
            <text:p>104.1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3.81" calcext:value-type="float">
            <text:p>103.8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52" calcext:value-type="float">
            <text:p>106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5" calcext:value-type="float">
            <text:p>99.5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0.25" calcext:value-type="float">
            <text:p>100.25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4" calcext:value-type="float">
            <text:p>99.14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1.7" calcext:value-type="float">
            <text:p>101.70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1" calcext:value-type="float">
            <text:p>101.21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2.91" calcext:value-type="float">
            <text:p>102.91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9.56" calcext:value-type="float">
            <text:p>79.56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1.77" calcext:value-type="float">
            <text:p>101.77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52" calcext:value-type="float">
            <text:p>91.52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4.62" calcext:value-type="float">
            <text:p>104.62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5年 <text:s/>12月 <text:s/>552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36" office:value-type="float" office:value="-0.25" calcext:value-type="float">
            <text:p>-0.25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13" calcext:value-type="float">
            <text:p>104.13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3.78" calcext:value-type="float">
            <text:p>103.78 </text:p>
          </table:table-cell>
          <table:table-cell table:style-name="ce49" office:value-type="float" office:value="102.94" calcext:value-type="float">
            <text:p>102.94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21" calcext:value-type="float">
            <text:p>106.21 </text:p>
          </table:table-cell>
          <table:table-cell table:style-name="ce60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1" calcext:value-type="float">
            <text:p>0.10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6.08" calcext:value-type="float">
            <text:p>106.08 </text:p>
          </table:table-cell>
          <table:table-cell table:style-name="ce49" office:value-type="float" office:value="105.11" calcext:value-type="float">
            <text:p>105.11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38" calcext:value-type="float">
            <text:p>105.38 </text:p>
          </table:table-cell>
          <table:table-cell table:style-name="ce49" office:value-type="float" office:value="105.36" calcext:value-type="float">
            <text:p>105.36 </text:p>
          </table:table-cell>
          <table:table-cell table:style-name="ce36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43" calcext:value-type="float">
            <text:p>106.43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36" office:value-type="float" office:value="1.59" calcext:value-type="float">
            <text:p>1.5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31" calcext:value-type="float">
            <text:p>102.31 </text:p>
          </table:table-cell>
          <table:table-cell table:style-name="ce60" office:value-type="float" office:value="-0.68" calcext:value-type="float">
            <text:p>-0.6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13" calcext:value-type="float">
            <text:p>102.13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36" office:value-type="float" office:value="0.6" calcext:value-type="float">
            <text:p>0.6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99.88" calcext:value-type="float">
            <text:p>99.88 </text:p>
          </table:table-cell>
          <table:table-cell table:style-name="ce60" office:value-type="float" office:value="-0.61" calcext:value-type="float">
            <text:p>-0.6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17" calcext:value-type="float">
            <text:p>100.17 </text:p>
          </table:table-cell>
          <table:table-cell table:style-name="ce49" office:value-type="float" office:value="100.07" calcext:value-type="float">
            <text:p>100.07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7.45" calcext:value-type="float">
            <text:p>107.45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3" calcext:value-type="float">
            <text:p>-0.6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36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19" calcext:value-type="float">
            <text:p>99.19 </text:p>
          </table:table-cell>
          <table:table-cell table:style-name="ce60" office:value-type="float" office:value="-0.78" calcext:value-type="float">
            <text:p>-0.7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49" office:value-type="float" office:value="98.72" calcext:value-type="float">
            <text:p>98.72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3.19" calcext:value-type="float">
            <text:p>103.19 </text:p>
          </table:table-cell>
          <table:table-cell table:style-name="ce60" office:value-type="float" office:value="-0.87" calcext:value-type="float">
            <text:p>-0.8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24" calcext:value-type="float">
            <text:p>102.24 </text:p>
          </table:table-cell>
          <table:table-cell table:style-name="ce49" office:value-type="float" office:value="100.8" calcext:value-type="float">
            <text:p>100.80 </text:p>
          </table:table-cell>
          <table:table-cell table:style-name="ce36" office:value-type="float" office:value="1.43" calcext:value-type="float">
            <text:p>1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49" office:value-type="float" office:value="99.11" calcext:value-type="float">
            <text:p>99.11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3.87" calcext:value-type="float">
            <text:p>83.87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8.3" calcext:value-type="float">
            <text:p>-8.30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49" office:value-type="float" office:value="88.5" calcext:value-type="float">
            <text:p>88.50 </text:p>
          </table:table-cell>
          <table:table-cell table:style-name="ce49" office:value-type="float" office:value="95.48" calcext:value-type="float">
            <text:p>95.48 </text:p>
          </table:table-cell>
          <table:table-cell table:style-name="ce36" office:value-type="float" office:value="-7.31" calcext:value-type="float">
            <text:p>-7.31 </text:p>
          </table:table-cell>
          <table:table-cell table:style-name="ce49" office:value-type="float" office:value="-0.25" calcext:value-type="float">
            <text:p>-0.25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4.34" calcext:value-type="float">
            <text:p>74.34 </text:p>
          </table:table-cell>
          <table:table-cell table:style-name="ce60" office:value-type="float" office:value="0.96" calcext:value-type="float">
            <text:p>0.9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10.59" calcext:value-type="float">
            <text:p>-10.59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74.01" calcext:value-type="float">
            <text:p>74.01 </text:p>
          </table:table-cell>
          <table:table-cell table:style-name="ce49" office:value-type="float" office:value="87.55" calcext:value-type="float">
            <text:p>87.55 </text:p>
          </table:table-cell>
          <table:table-cell table:style-name="ce36" office:value-type="float" office:value="-15.47" calcext:value-type="float">
            <text:p>-15.47 </text:p>
          </table:table-cell>
          <table:table-cell table:style-name="ce49" office:value-type="float" office:value="-0.13" calcext:value-type="float">
            <text:p>-0.13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8" calcext:value-type="float">
            <text:p>2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49" office:value-type="float" office:value="100.34" calcext:value-type="float">
            <text:p>100.34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91.93" calcext:value-type="float">
            <text:p>91.93 </text:p>
          </table:table-cell>
          <table:table-cell table:style-name="ce49" office:value-type="float" office:value="97.91" calcext:value-type="float">
            <text:p>97.91 </text:p>
          </table:table-cell>
          <table:table-cell table:style-name="ce36" office:value-type="float" office:value="-6.11" calcext:value-type="float">
            <text:p>-6.11 </text:p>
          </table:table-cell>
          <table:table-cell table:style-name="ce49" office:value-type="float" office:value="-0.13" calcext:value-type="float">
            <text:p>-0.13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3.34" calcext:value-type="float">
            <text:p>93.34 </text:p>
          </table:table-cell>
          <table:table-cell table:style-name="ce60" office:value-type="float" office:value="0.9" calcext:value-type="float">
            <text:p>0.9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2.57" calcext:value-type="float">
            <text:p>2.57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92.94" calcext:value-type="float">
            <text:p>92.94 </text:p>
          </table:table-cell>
          <table:table-cell table:style-name="ce49" office:value-type="float" office:value="93.97" calcext:value-type="float">
            <text:p>93.97 </text:p>
          </table:table-cell>
          <table:table-cell table:style-name="ce36" office:value-type="float" office:value="-1.1" calcext:value-type="float">
            <text:p>-1.10 </text:p>
          </table:table-cell>
          <table:table-cell table:style-name="ce49" office:value-type="float" office:value="-0.15" calcext:value-type="float">
            <text:p>-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48" calcext:value-type="float">
            <text:p>97.48 </text:p>
          </table:table-cell>
          <table:table-cell table:style-name="ce60" office:value-type="float" office:value="-0.33" calcext:value-type="float">
            <text:p>-0.3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63" calcext:value-type="float">
            <text:p>-0.6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7.69" calcext:value-type="float">
            <text:p>97.69 </text:p>
          </table:table-cell>
          <table:table-cell table:style-name="ce49" office:value-type="float" office:value="98.09" calcext:value-type="float">
            <text:p>98.09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68" calcext:value-type="float">
            <text:p>100.68 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3" calcext:value-type="float">
            <text:p>100.73 </text:p>
          </table:table-cell>
          <table:table-cell table:style-name="ce49" office:value-type="float" office:value="100.58" calcext:value-type="float">
            <text:p>100.58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7.74" calcext:value-type="float">
            <text:p>67.74 </text:p>
          </table:table-cell>
          <table:table-cell table:style-name="ce60" office:value-type="float" office:value="-0.78" calcext:value-type="float">
            <text:p>-0.7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6.39" calcext:value-type="float">
            <text:p>-6.3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9.2" calcext:value-type="float">
            <text:p>69.20 </text:p>
          </table:table-cell>
          <table:table-cell table:style-name="ce49" office:value-type="float" office:value="73.84" calcext:value-type="float">
            <text:p>73.84 </text:p>
          </table:table-cell>
          <table:table-cell table:style-name="ce36" office:value-type="float" office:value="-6.28" calcext:value-type="float">
            <text:p>-6.28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6.15" calcext:value-type="float">
            <text:p>76.15 </text:p>
          </table:table-cell>
          <table:table-cell table:style-name="ce60" office:value-type="float" office:value="6.28" calcext:value-type="float">
            <text:p>6.28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60" office:value-type="float" office:value="15.48" calcext:value-type="float">
            <text:p>15.48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49" office:value-type="float" office:value="74.26" calcext:value-type="float">
            <text:p>74.26 </text:p>
          </table:table-cell>
          <table:table-cell table:style-name="ce49" office:value-type="float" office:value="78.9" calcext:value-type="float">
            <text:p>78.90 </text:p>
          </table:table-cell>
          <table:table-cell table:style-name="ce36" office:value-type="float" office:value="-5.88" calcext:value-type="float">
            <text:p>-5.88 </text:p>
          </table:table-cell>
          <table:table-cell table:style-name="ce49" office:value-type="float" office:value="-0.16" calcext:value-type="float">
            <text:p>-0.16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60" office:value-type="float" office:value="-0.36" calcext:value-type="float">
            <text:p>-0.36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60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60" office:value-type="float" office:value="-1.2" calcext:value-type="float">
            <text:p>-1.20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-1.85" calcext:value-type="float">
            <text:p>-1.85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91.77" calcext:value-type="float">
            <text:p>91.77 </text:p>
          </table:table-cell>
          <table:table-cell table:style-name="ce49" office:value-type="float" office:value="92.4" calcext:value-type="float">
            <text:p>92.40 </text:p>
          </table:table-cell>
          <table:table-cell table:style-name="ce36" office:value-type="float" office:value="-0.68" calcext:value-type="float">
            <text:p>-0.68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27" calcext:value-type="float">
            <text:p>105.27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2.03" calcext:value-type="float">
            <text:p>2.03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49" office:value-type="float" office:value="103.15" calcext:value-type="float">
            <text:p>103.15 </text:p>
          </table:table-cell>
          <table:table-cell table:style-name="ce36" office:value-type="float" office:value="1.37" calcext:value-type="float">
            <text:p>1.37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32" calcext:value-type="float">
            <text:p>99.32 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95" calcext:value-type="float">
            <text:p>98.95 </text:p>
          </table:table-cell>
          <table:table-cell table:style-name="ce49" office:value-type="float" office:value="97.87" calcext:value-type="float">
            <text:p>97.87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4.11" calcext:value-type="float">
            <text:p>104.11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75" calcext:value-type="float">
            <text:p>103.75 </text:p>
          </table:table-cell>
          <table:table-cell table:style-name="ce49" office:value-type="float" office:value="102.93" calcext:value-type="float">
            <text:p>102.93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7" calcext:value-type="float">
            <text:p>1.1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6" calcext:value-type="float">
            <text:p>103.60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47" calcext:value-type="float">
            <text:p>106.47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33" calcext:value-type="float">
            <text:p>105.33 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24" calcext:value-type="float">
            <text:p>99.24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83" calcext:value-type="float">
            <text:p>99.83 </text:p>
          </table:table-cell>
          <table:table-cell table:style-name="ce49" office:value-type="float" office:value="99.89" calcext:value-type="float">
            <text:p>99.89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0.36" calcext:value-type="float">
            <text:p>100.36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1.01" calcext:value-type="float">
            <text:p>101.01 </text:p>
          </table:table-cell>
          <table:table-cell table:style-name="ce49" office:value-type="float" office:value="100.92" calcext:value-type="float">
            <text:p>100.92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12" calcext:value-type="float">
            <text:p>0.12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98.88" calcext:value-type="float">
            <text:p>98.88 </text:p>
          </table:table-cell>
          <table:table-cell table:style-name="ce49" office:value-type="float" office:value="98.99" calcext:value-type="float">
            <text:p>98.99 </text:p>
          </table:table-cell>
          <table:table-cell table:style-name="ce36" office:value-type="float" office:value="-0.11" calcext:value-type="float">
            <text:p>-0.1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27" calcext:value-type="float">
            <text:p>102.27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49" office:value-type="float" office:value="101.02" calcext:value-type="float">
            <text:p>101.02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2.93" calcext:value-type="float">
            <text:p>102.93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63" calcext:value-type="float">
            <text:p>102.63 </text:p>
          </table:table-cell>
          <table:table-cell table:style-name="ce49" office:value-type="float" office:value="102.31" calcext:value-type="float">
            <text:p>102.31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9.11" calcext:value-type="float">
            <text:p>79.11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78.24" calcext:value-type="float">
            <text:p>78.24 </text:p>
          </table:table-cell>
          <table:table-cell table:style-name="ce49" office:value-type="float" office:value="80.6" calcext:value-type="float">
            <text:p>80.60 </text:p>
          </table:table-cell>
          <table:table-cell table:style-name="ce36" office:value-type="float" office:value="-2.93" calcext:value-type="float">
            <text:p>-2.93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2.03" calcext:value-type="float">
            <text:p>102.03 </text:p>
          </table:table-cell>
          <table:table-cell table:style-name="ce60" office:value-type="float" office:value="-0.25" calcext:value-type="float">
            <text:p>-0.2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92" calcext:value-type="float">
            <text:p>103.92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2.35" calcext:value-type="float">
            <text:p>92.35 </text:p>
          </table:table-cell>
          <table:table-cell table:style-name="ce60" office:value-type="float" office:value="-0.9" calcext:value-type="float">
            <text:p>-0.9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1.7" calcext:value-type="float">
            <text:p>91.70 </text:p>
          </table:table-cell>
          <table:table-cell table:style-name="ce49" office:value-type="float" office:value="91.36" calcext:value-type="float">
            <text:p>91.36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60" office:value-type="float" office:value="-0.09" calcext:value-type="float">
            <text:p>-0.09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0.46" calcext:value-type="float">
            <text:p>0.46 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7.36" calcext:value-type="float">
            <text:p>107.36 </text:p>
          </table:table-cell>
          <table:table-cell table:style-name="ce50" office:value-type="float" office:value="106.98" calcext:value-type="float">
            <text:p>106.98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5年 <text:s/>12月 <text:s/>552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5.84" calcext:value-type="float">
            <text:p>105.8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5.59" calcext:value-type="float">
            <text:p>115.5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2.12" calcext:value-type="float">
            <text:p>102.1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48" calcext:value-type="float">
            <text:p>96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99.61" calcext:value-type="float">
            <text:p>99.6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6.6" calcext:value-type="float">
            <text:p>106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73" calcext:value-type="float">
            <text:p>107.7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6.6" calcext:value-type="float">
            <text:p>106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6.21" calcext:value-type="float">
            <text:p>96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0.17" calcext:value-type="float">
            <text:p>110.1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2.96" calcext:value-type="float">
            <text:p>92.9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3.86" calcext:value-type="float">
            <text:p>103.8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47" calcext:value-type="float">
            <text:p>94.4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4.43" calcext:value-type="float">
            <text:p>104.4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2.45" calcext:value-type="float">
            <text:p>112.4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5.15" calcext:value-type="float">
            <text:p>105.1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08" calcext:value-type="float">
            <text:p>104.0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7.78" calcext:value-type="float">
            <text:p>97.7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3.81" calcext:value-type="float">
            <text:p>103.8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2.97" calcext:value-type="float">
            <text:p>102.9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5.07" calcext:value-type="float">
            <text:p>105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7.24" calcext:value-type="float">
            <text:p>257.24 </text:p>
          </table:table-cell>
          <table:table-cell table:style-name="ce92"/>
          <table:table-cell table:style-name="ce49" office:value-type="float" office:value="110.65" calcext:value-type="float">
            <text:p>110.6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5.44" calcext:value-type="float">
            <text:p>155.44 </text:p>
          </table:table-cell>
          <table:table-cell table:style-name="ce92"/>
          <table:table-cell table:style-name="ce49" office:value-type="float" office:value="104.99" calcext:value-type="float">
            <text:p>104.9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7.05" calcext:value-type="float">
            <text:p>107.05 </text:p>
          </table:table-cell>
          <table:table-cell table:style-name="ce92"/>
          <table:table-cell table:style-name="ce49" office:value-type="float" office:value="107.79" calcext:value-type="float">
            <text:p>107.7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59" calcext:value-type="float">
            <text:p>104.5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99.45" calcext:value-type="float">
            <text:p>99.4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0.42" calcext:value-type="float">
            <text:p>100.4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14" calcext:value-type="float">
            <text:p>103.1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4.8" calcext:value-type="float">
            <text:p>104.80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4.48" calcext:value-type="float">
            <text:p>104.48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5.7" calcext:value-type="float">
            <text:p>105.70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5年 <text:s/>12月 <text:s/>552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6.09" calcext:value-type="float">
            <text:p>106.09 </text:p>
          </table:table-cell>
          <table:table-cell table:style-name="ce49" office:value-type="float" office:value="104.51" calcext:value-type="float">
            <text:p>104.51 </text:p>
          </table:table-cell>
          <table:table-cell table:style-name="ce36" office:value-type="float" office:value="1.51" calcext:value-type="float">
            <text:p>1.51 </text:p>
          </table:table-cell>
          <table:table-cell table:style-name="ce49" office:value-type="float" office:value="0.1" calcext:value-type="float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5.05" calcext:value-type="float">
            <text:p>115.05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26" calcext:value-type="float">
            <text:p>2.2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16.63" calcext:value-type="float">
            <text:p>116.63 </text:p>
          </table:table-cell>
          <table:table-cell table:style-name="ce49" office:value-type="float" office:value="113.09" calcext:value-type="float">
            <text:p>113.09 </text:p>
          </table:table-cell>
          <table:table-cell table:style-name="ce36" office:value-type="float" office:value="3.13" calcext:value-type="float">
            <text:p>3.1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09" calcext:value-type="float">
            <text:p>101.09 </text:p>
          </table:table-cell>
          <table:table-cell table:style-name="ce60" office:value-type="float" office:value="1.02" calcext:value-type="float">
            <text:p>1.02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67" calcext:value-type="float">
            <text:p>0.6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49" office:value-type="float" office:value="100.17" calcext:value-type="float">
            <text:p>100.17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49" office:value-type="float" office:value="-1.84" calcext:value-type="float">
            <text:p>-1.8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8.96" calcext:value-type="float">
            <text:p>98.96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99.61" calcext:value-type="float">
            <text:p>99.61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36" office:value-type="float" office:value="2.2" calcext:value-type="float">
            <text:p>2.2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6.93" calcext:value-type="float">
            <text:p>106.93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58" calcext:value-type="float">
            <text:p>1.5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5.4" calcext:value-type="float">
            <text:p>105.40 </text:p>
          </table:table-cell>
          <table:table-cell table:style-name="ce49" office:value-type="float" office:value="104.26" calcext:value-type="float">
            <text:p>104.26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68" calcext:value-type="float">
            <text:p>107.68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21" calcext:value-type="float">
            <text:p>107.21 </text:p>
          </table:table-cell>
          <table:table-cell table:style-name="ce49" office:value-type="float" office:value="106.63" calcext:value-type="float">
            <text:p>106.6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9.12" calcext:value-type="float">
            <text:p>109.12 </text:p>
          </table:table-cell>
          <table:table-cell table:style-name="ce60" office:value-type="float" office:value="-2.31" calcext:value-type="float">
            <text:p>-2.31 </text:p>
          </table:table-cell>
          <table:table-cell table:style-name="ce60" office:value-type="float" office:value="-1" calcext:value-type="float">
            <text:p>-1.00 </text:p>
          </table:table-cell>
          <table:table-cell table:style-name="ce60" office:value-type="float" office:value="3.02" calcext:value-type="float">
            <text:p>3.02 </text:p>
          </table:table-cell>
          <table:table-cell table:style-name="ce60" office:value-type="float" office:value="1.28" calcext:value-type="float">
            <text:p>1.28 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36" office:value-type="float" office:value="2.22" calcext:value-type="float">
            <text:p>2.22 </text:p>
          </table:table-cell>
          <table:table-cell table:style-name="ce49" office:value-type="float" office:value="0.94" calcext:value-type="float">
            <text:p>0.94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6.01" calcext:value-type="float">
            <text:p>96.01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95.6" calcext:value-type="float">
            <text:p>95.60 </text:p>
          </table:table-cell>
          <table:table-cell table:style-name="ce49" office:value-type="float" office:value="96.93" calcext:value-type="float">
            <text:p>96.93 </text:p>
          </table:table-cell>
          <table:table-cell table:style-name="ce36" office:value-type="float" office:value="-1.37" calcext:value-type="float">
            <text:p>-1.37 </text:p>
          </table:table-cell>
          <table:table-cell table:style-name="ce49" office:value-type="float" office:value="-0.35" calcext:value-type="float">
            <text:p>-0.35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13.5" calcext:value-type="float">
            <text:p>113.50 </text:p>
          </table:table-cell>
          <table:table-cell table:style-name="ce49" office:value-type="float" office:value="-2.93" calcext:value-type="float">
            <text:p>-2.93 </text:p>
          </table:table-cell>
          <table:table-cell table:style-name="ce49" office:value-type="float" office:value="-0.88" calcext:value-type="float">
            <text:p>-0.88 </text:p>
          </table:table-cell>
          <table:table-cell table:style-name="ce49" office:value-type="float" office:value="4.43" calcext:value-type="float">
            <text:p>4.43 </text:p>
          </table:table-cell>
          <table:table-cell table:style-name="ce49" office:value-type="float" office:value="1.27" calcext:value-type="float">
            <text:p>1.27 </text:p>
          </table:table-cell>
          <table:table-cell table:style-name="ce49" office:value-type="float" office:value="109.07" calcext:value-type="float">
            <text:p>109.07 </text:p>
          </table:table-cell>
          <table:table-cell table:style-name="ce49" office:value-type="float" office:value="105.55" calcext:value-type="float">
            <text:p>105.55 </text:p>
          </table:table-cell>
          <table:table-cell table:style-name="ce36" office:value-type="float" office:value="3.33" calcext:value-type="float">
            <text:p>3.33 </text:p>
          </table:table-cell>
          <table:table-cell table:style-name="ce49" office:value-type="float" office:value="0.96" calcext:value-type="float">
            <text:p>0.96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1.55" calcext:value-type="float">
            <text:p>91.55 </text:p>
          </table:table-cell>
          <table:table-cell table:style-name="ce49" office:value-type="float" office:value="1.54" calcext:value-type="float">
            <text:p>1.5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.34" calcext:value-type="float">
            <text:p>1.34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49" office:value-type="float" office:value="94.92" calcext:value-type="float">
            <text:p>94.92 </text:p>
          </table:table-cell>
          <table:table-cell table:style-name="ce36" office:value-type="float" office:value="-2.8" calcext:value-type="float">
            <text:p>-2.80 </text:p>
          </table:table-cell>
          <table:table-cell table:style-name="ce49" office:value-type="float" office:value="-0.33" calcext:value-type="float">
            <text:p>-0.3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49" office:value-type="float" office:value="-1.47" calcext:value-type="float">
            <text:p>-1.47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27" calcext:value-type="float">
            <text:p>102.27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84" calcext:value-type="float">
            <text:p>94.84 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79" calcext:value-type="float">
            <text:p>94.79 </text:p>
          </table:table-cell>
          <table:table-cell table:style-name="ce49" office:value-type="float" office:value="95.19" calcext:value-type="float">
            <text:p>95.19 </text:p>
          </table:table-cell>
          <table:table-cell table:style-name="ce36" office:value-type="float" office:value="-0.42" calcext:value-type="float">
            <text:p>-0.42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4.44" calcext:value-type="float">
            <text:p>104.44 </text:p>
          </table:table-cell>
          <table:table-cell table:number-columns-repeated="2" table:style-name="ce49" office:value-type="float" office:value="-0.01" calcext:value-type="float">
            <text:p>-0.01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49" office:value-type="float" office:value="104.47" calcext:value-type="float">
            <text:p>104.47 </text:p>
          </table:table-cell>
          <table:table-cell table:style-name="ce49" office:value-type="float" office:value="103.66" calcext:value-type="float">
            <text:p>103.66 </text:p>
          </table:table-cell>
          <table:table-cell table:style-name="ce36" office:value-type="float" office:value="0.78" calcext:value-type="float">
            <text:p>0.78 </text:p>
          </table:table-cell>
          <table:table-cell table:style-name="ce49" office:value-type="float" office:value="0.45" calcext:value-type="float">
            <text:p>0.45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2.23" calcext:value-type="float">
            <text:p>112.23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11.7" calcext:value-type="float">
            <text:p>111.70 </text:p>
          </table:table-cell>
          <table:table-cell table:style-name="ce49" office:value-type="float" office:value="110.07" calcext:value-type="float">
            <text:p>110.07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5.01" calcext:value-type="float">
            <text:p>105.01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67" calcext:value-type="float">
            <text:p>104.67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" calcext:value-type="float">
            <text:p>104.00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85" calcext:value-type="float">
            <text:p>0.85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49" office:value-type="float" office:value="102.81" calcext:value-type="float">
            <text:p>102.8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9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14" calcext:value-type="float">
            <text:p>98.14 </text:p>
          </table:table-cell>
          <table:table-cell table:style-name="ce49" office:value-type="float" office:value="-0.37" calcext:value-type="float">
            <text:p>-0.3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8.15" calcext:value-type="float">
            <text:p>98.15 </text:p>
          </table:table-cell>
          <table:table-cell table:style-name="ce49" office:value-type="float" office:value="97.9" calcext:value-type="float">
            <text:p>97.90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3.81" calcext:value-type="float">
            <text:p>103.81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1.17" calcext:value-type="float">
            <text:p>1.1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6" calcext:value-type="float">
            <text:p>103.60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06" calcext:value-type="float">
            <text:p>104.06 </text:p>
          </table:table-cell>
          <table:table-cell table:style-name="ce49" office:value-type="float" office:value="103.78" calcext:value-type="float">
            <text:p>103.78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5.23" calcext:value-type="float">
            <text:p>105.23 </text:p>
          </table:table-cell>
          <table:table-cell table:style-name="ce60" office:value-type="float" office:value="-0.15" calcext:value-type="float">
            <text:p>-0.15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1.56" calcext:value-type="float">
            <text:p>1.56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105.45" calcext:value-type="float">
            <text:p>105.45 </text:p>
          </table:table-cell>
          <table:table-cell table:style-name="ce49" office:value-type="float" office:value="104.15" calcext:value-type="float">
            <text:p>104.15 </text:p>
          </table:table-cell>
          <table:table-cell table:style-name="ce36" office:value-type="float" office:value="1.25" calcext:value-type="float">
            <text:p>1.25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12.32" calcext:value-type="float">
            <text:p>112.32 </text:p>
          </table:table-cell>
          <table:table-cell table:style-name="ce49" office:value-type="float" office:value="-1.49" calcext:value-type="float">
            <text:p>-1.49 </text:p>
          </table:table-cell>
          <table:table-cell table:style-name="ce49" office:value-type="float" office:value="-0.4" calcext:value-type="float">
            <text:p>-0.40 </text:p>
          </table:table-cell>
          <table:table-cell table:style-name="ce49" office:value-type="float" office:value="4.56" calcext:value-type="float">
            <text:p>4.56 </text:p>
          </table:table-cell>
          <table:table-cell table:style-name="ce49" office:value-type="float" office:value="1.18" calcext:value-type="float">
            <text:p>1.18 </text:p>
          </table:table-cell>
          <table:table-cell table:style-name="ce49" office:value-type="float" office:value="108.67" calcext:value-type="float">
            <text:p>108.67 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36" office:value-type="float" office:value="2.64" calcext:value-type="float">
            <text:p>2.64 </text:p>
          </table:table-cell>
          <table:table-cell table:style-name="ce49" office:value-type="float" office:value="0.68" calcext:value-type="float">
            <text:p>0.68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8.25" calcext:value-type="float">
            <text:p>108.25 </text:p>
          </table:table-cell>
          <table:table-cell table:style-name="ce49" office:value-type="float" office:value="-3.01" calcext:value-type="float">
            <text:p>-3.01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8.85" calcext:value-type="float">
            <text:p>108.85 </text:p>
          </table:table-cell>
          <table:table-cell table:style-name="ce49" office:value-type="float" office:value="-0.97" calcext:value-type="float">
            <text:p>-0.97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106.73" calcext:value-type="float">
            <text:p>106.73 </text:p>
          </table:table-cell>
          <table:table-cell table:style-name="ce49" office:value-type="float" office:value="105.11" calcext:value-type="float">
            <text:p>105.11 </text:p>
          </table:table-cell>
          <table:table-cell table:style-name="ce36" office:value-type="float" office:value="1.54" calcext:value-type="float">
            <text:p>1.54 </text:p>
          </table:table-cell>
          <table:table-cell table:style-name="ce49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49" office:value-type="float" office:value="103.35" calcext:value-type="float">
            <text:p>103.35 </text:p>
          </table:table-cell>
          <table:table-cell table:style-name="ce36" office:value-type="float" office:value="0.5" calcext:value-type="float">
            <text:p>0.50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99.6" calcext:value-type="float">
            <text:p>99.60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49" office:value-type="float" office:value="100.11" calcext:value-type="float">
            <text:p>100.11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49" office:value-type="float" office:value="100.4" calcext:value-type="float">
            <text:p>100.40 </text:p>
          </table:table-cell>
          <table:table-cell table:style-name="ce36" office:value-type="float" office:value="-0.07" calcext:value-type="float">
            <text:p>-0.07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1" calcext:value-type="float">
            <text:p>103.10 </text:p>
          </table:table-cell>
          <table:table-cell table:number-columns-repeated="2" table:style-name="ce49" office:value-type="float" office:value="0.04" calcext:value-type="float">
            <text:p>0.04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81" calcext:value-type="float">
            <text:p>0.81 </text:p>
          </table:table-cell>
          <table:table-cell table:style-name="ce49" office:value-type="float" office:value="102.9" calcext:value-type="float">
            <text:p>102.90 </text:p>
          </table:table-cell>
          <table:table-cell table:style-name="ce49" office:value-type="float" office:value="102.56" calcext:value-type="float">
            <text:p>102.56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4.96" calcext:value-type="float">
            <text:p>104.96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0.81" calcext:value-type="float">
            <text:p>0.81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103.76" calcext:value-type="float">
            <text:p>103.76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4.64" calcext:value-type="float">
            <text:p>104.64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67" calcext:value-type="float">
            <text:p>0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6.99" calcext:value-type="float">
            <text:p>106.99 </text:p>
          </table:table-cell>
          <table:table-cell table:style-name="ce49" office:value-type="float" office:value="-1.21" calcext:value-type="float">
            <text:p>-1.21 </text:p>
          </table:table-cell>
          <table:table-cell table:style-name="ce49" office:value-type="float" office:value="-1.01" calcext:value-type="float">
            <text:p>-1.01 </text:p>
          </table:table-cell>
          <table:table-cell table:style-name="ce49" office:value-type="float" office:value="1.86" calcext:value-type="float">
            <text:p>1.86 </text:p>
          </table:table-cell>
          <table:table-cell table:style-name="ce49" office:value-type="float" office:value="1.56" calcext:value-type="float">
            <text:p>1.56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49" office:value-type="float" office:value="103.79" calcext:value-type="float">
            <text:p>103.79 </text:p>
          </table:table-cell>
          <table:table-cell table:style-name="ce36" office:value-type="float" office:value="1.5" calcext:value-type="float">
            <text:p>1.50 </text:p>
          </table:table-cell>
          <table:table-cell table:style-name="ce49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1-04T06:36:53</meta:creation-date>
    <dc:date>2017-01-04T06:37:42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